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5cm" fo:margin-left="-0.141cm" fo:margin-top="0cm" fo:margin-bottom="0cm" table:align="left" style:writing-mode="lr-tb"/>
    </style:style>
    <style:style style:name="表格1.A" style:family="table-column">
      <style:table-column-properties style:column-width="7.802cm"/>
    </style:style>
    <style:style style:name="表格1.B" style:family="table-column">
      <style:table-column-properties style:column-width="7.80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123cm" fo:keep-together="auto"/>
    </style:style>
    <style:style style:name="表格1.A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</style:style>
    <style:style style:name="P5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6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  <style:text-properties fo:color="#000000" style:font-name="Times New Roman" officeooo:rsid="001e6358" officeooo:paragraph-rsid="001e6358" style:font-name-asian="標楷體1" style:font-size-complex="12pt"/>
    </style:style>
    <style:style style:name="P7" style:family="paragraph" style:parent-style-name="Standard">
      <style:paragraph-properties fo:margin-left="0.445cm" fo:margin-right="0cm" fo:text-indent="-0.445cm" style:auto-text-indent="false" style:snap-to-layout-grid="false"/>
      <style:text-properties fo:color="#000000" style:font-name="Times New Roman" officeooo:rsid="001e6358" officeooo:paragraph-rsid="001e6358" style:font-name-asian="標楷體1" style:font-size-complex="12pt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811cm" style:page-number="auto"/>
      <style:text-properties officeooo:paragraph-rsid="001c442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標楷體" fo:font-size="20pt" fo:letter-spacing="-0.007cm" style:font-name-asian="標楷體1" style:font-size-asian="20pt" style:font-name-complex="Times New Roman1" style:font-size-complex="20pt"/>
    </style:style>
    <style:style style:name="T3" style:family="text">
      <style:text-properties fo:color="#000000" style:font-name="標楷體" fo:font-size="20pt" fo:letter-spacing="-0.007cm" officeooo:rsid="001c442b" style:font-name-asian="標楷體1" style:font-size-asian="20pt" style:font-name-complex="Times New Roman1" style:font-size-complex="20pt"/>
    </style:style>
    <style:style style:name="T4" style:family="text">
      <style:text-properties fo:color="#000000" style:font-name="Times New Roman" fo:font-size="20pt" fo:letter-spacing="-0.007cm" style:font-name-asian="標楷體1" style:font-size-asian="20pt" style:font-name-complex="Times New Roman1" style:font-size-complex="20pt"/>
    </style:style>
    <style:style style:name="T5" style:family="text">
      <style:text-properties fo:color="#000000" style:font-name="Times New Roman" fo:font-size="20pt" fo:letter-spacing="-0.007cm" officeooo:rsid="001afab2" style:font-name-asian="標楷體1" style:font-size-asian="20pt" style:font-name-complex="Times New Roman1" style:font-size-complex="20pt"/>
    </style:style>
    <style:style style:name="T6" style:family="text">
      <style:text-properties fo:color="#000000" style:font-name="Times New Roman" style:font-name-asian="標楷體1" style:font-name-complex="Times New Roman1" style:font-size-complex="12pt"/>
    </style:style>
    <style:style style:name="T7" style:family="text">
      <style:text-properties fo:color="#000000" style:font-name="Times New Roman" style:font-name-asian="標楷體1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農會漁會擔任保險人之農業保險爭議調處辦法</text:span><text:span text:style-name="T2">第一條</text:span><text:span text:style-name="T3">、</text:span><text:span text:style-name="T4">第二十條條文勘誤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更正後文字</text:p>
          </table:table-cell>
          <table:table-cell table:style-name="表格1.A1" office:value-type="string">
            <text:p text:style-name="P3">原列文字</text:p>
          </table:table-cell>
        </table:table-row>
        <table:table-row table:style-name="表格1.2">
          <table:table-cell table:style-name="表格1.A1" office:value-type="string">
            <text:p text:style-name="P6">第一條 <text:s/>本辦法依農業保險法第二十二條第二項規定訂定之。</text:p>
          </table:table-cell>
          <table:table-cell table:style-name="表格1.A1" office:value-type="string">
            <text:p text:style-name="P7">第一條 <text:s/>本辦法依農業保險法<text:span text:style-name="T9">（以下簡稱本法）</text:span>第二十二條第二項規定訂定之。</text:p>
          </table:table-cell>
        </table:table-row>
        <table:table-row table:style-name="表格1.2">
          <table:table-cell table:style-name="表格1.A3" office:value-type="string">
            <text:p text:style-name="P4"><text:span text:style-name="T6">第二十</text:span><text:span text:style-name="T7">條 <text:s/>本辦法自</text:span><text:span text:style-name="T8">中華民國一百十年一月一</text:span><text:span text:style-name="T7">日施行。</text:span><text:bookmark text:name="_GoBack"/></text:p>
          </table:table-cell>
          <table:table-cell table:style-name="表格1.A3" office:value-type="string">
            <text:p text:style-name="P5"><text:span text:style-name="T6">第二十</text:span><text:span text:style-name="T7">條 <text:s/>本辦法自本法施行之日施行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139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2cm" fo:margin-left="0cm" fo:margin-right="0cm" fo:margin-top="1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怡親</meta:initial-creator>
    <meta:editing-cycles>230</meta:editing-cycles>
    <meta:creation-date>2020-08-06T08:52:00</meta:creation-date>
    <dc:date>2021-01-12T11:37:27.938000000</dc:date>
    <meta:editing-duration>PT5H48M16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8" meta:word-count="143" meta:character-count="153" meta:non-whitespace-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