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77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25pt solid #000000" fo:border-right="0.2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-left="0.5pt solid #000000" fo:border-right="0.25pt solid #000000" fo:border-top="2.2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1.771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081cm" fo:keep-together="auto"/>
    </style:style>
    <style:style style:name="表格1.6" style:family="table-row">
      <style:table-row-properties style:min-row-height="0.2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54cm" fo:margin-left="0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14.755cm"/>
    </style:style>
    <style:style style:name="表格2.1" style:family="table-row">
      <style:table-row-properties style:min-row-height="2.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7.463cm" fo:margin-left="-0.318cm" fo:margin-top="0cm" fo:margin-bottom="0cm" table:align="left" style:writing-mode="lr-tb"/>
    </style:style>
    <style:style style:name="表格3.A" style:family="table-column">
      <style:table-column-properties style:column-width="3.318cm"/>
    </style:style>
    <style:style style:name="表格3.B" style:family="table-column">
      <style:table-column-properties style:column-width="14.145cm"/>
    </style:style>
    <style:style style:name="表格3.1" style:family="table-row">
      <style:table-row-properties style:min-row-height="0.9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93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2.72cm" fo:keep-together="auto"/>
    </style:style>
    <style:style style:name="表格3.4" style:family="table-row">
      <style:table-row-properties style:min-row-height="1.732cm" fo:keep-together="auto"/>
    </style:style>
    <style:style style:name="表格3.5" style:family="table-row">
      <style:table-row-properties style:min-row-height="8.98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ist_20_Paragraph">
      <style:paragraph-properties fo:margin-left="0.561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.159cm" loext:contextual-spacing="false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.159cm" fo:margin-bottom="0cm" loext:contextual-spacing="false" fo:text-indent="0cm" style:auto-text-indent="false" style:writing-mode="lr-tb"/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.159cm" fo:margin-bottom="0cm" loext:contextual-spacing="false" fo:line-height="0.564cm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59cm" fo:margin-bottom="0cm" loext:contextual-spacing="false" fo:line-height="0.564cm" fo:text-align="justify" style:justify-single-word="false" fo:text-indent="0cm" style:auto-text-indent="false" style:writing-mode="lr-tb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.159cm" fo:margin-bottom="0.159cm" loext:contextual-spacing="false" fo:line-height="0.529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.159cm" fo:margin-bottom="0.159cm" loext:contextual-spacing="false" fo:line-height="0.529cm" fo:text-indent="0cm" style:auto-text-indent="false" style:writing-mode="lr-tb">
        <style:tab-stops/>
      </style:paragraph-properties>
      <style:text-properties fo:color="#000000"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line-height="0.529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line-height="0.494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.847cm" fo:margin-right="0cm" fo:margin-top="0.159cm" fo:margin-bottom="0.159cm" loext:contextual-spacing="false" fo:line-height="0.529cm" fo:text-align="justify" style:justify-single-word="false" fo:text-indent="-0.847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847cm" fo:margin-right="0cm" fo:text-indent="0cm" style:auto-text-indent="false" style:writing-mode="lr-tb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8" style:family="paragraph" style:parent-style-name="Standard">
      <style:paragraph-properties fo:margin-left="1.625cm" fo:margin-right="0cm" fo:margin-top="0.159cm" fo:margin-bottom="0cm" loext:contextual-spacing="false" fo:text-indent="-0.99cm" style:auto-text-indent="false" style:writing-mode="lr-tb"/>
    </style:style>
    <style:style style:name="P29" style:family="paragraph" style:parent-style-name="Standard">
      <style:paragraph-properties fo:margin-left="1.625cm" fo:margin-right="0cm" fo:margin-top="0.159cm" fo:margin-bottom="0cm" loext:contextual-spacing="false" fo:text-indent="-0.99cm" style:auto-text-indent="false" style:writing-mode="lr-tb"/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30" style:family="paragraph" style:parent-style-name="Standard">
      <style:paragraph-properties fo:margin-left="0.99cm" fo:margin-right="0cm" fo:margin-top="0.159cm" fo:margin-bottom="0cm" loext:contextual-spacing="false" fo:text-indent="-0.99cm" style:auto-text-indent="false" style:writing-mode="lr-tb"/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31" style:family="paragraph" style:parent-style-name="Standard">
      <style:paragraph-properties fo:margin-left="0.423cm" fo:margin-right="0cm" fo:margin-top="0.095cm" fo:margin-bottom="0.095cm" loext:contextual-spacing="false" style:line-height-at-least="0.529cm" fo:text-indent="-0.423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423cm" fo:margin-right="0cm" fo:margin-top="0.095cm" fo:margin-bottom="0.095cm" loext:contextual-spacing="false" style:line-height-at-least="0.529cm" fo:text-indent="-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left="0.423cm" fo:margin-right="0cm" fo:margin-top="0.159cm" fo:margin-bottom="0cm" loext:contextual-spacing="false" fo:line-height="0.494cm" fo:text-indent="-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0.212cm" fo:margin-right="0cm" fo:margin-top="0.095cm" fo:margin-bottom="0.095cm" loext:contextual-spacing="false" fo:text-indent="-0.212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423cm" fo:margin-right="0cm" fo:margin-top="0cm" fo:margin-bottom="0.494cm" loext:contextual-spacing="false" fo:line-height="0.494cm" fo:text-indent="0.635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984cm" fo:margin-right="0cm" fo:margin-top="0.318cm" fo:margin-bottom="0.318cm" loext:contextual-spacing="false" fo:line-height="0.635cm" fo:text-indent="-0.954cm" style:auto-text-indent="false" style:writing-mode="lr-tb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P37" style:family="paragraph" style:parent-style-name="Standard">
      <loext:graphic-properties draw:fill="none"/>
      <style:paragraph-properties fo:margin-left="1.799cm" fo:margin-right="0cm" fo:margin-top="0.318cm" fo:margin-bottom="0.095cm" loext:contextual-spacing="false" fo:line-height="0.494cm" fo:text-align="justify" style:justify-single-word="false" fo:orphans="0" fo:widows="0" fo:text-indent="-0.7cm" style:auto-text-indent="false" fo:background-color="transparent" style:vertical-align="auto" style:writing-mode="lr-tb">
        <style:tab-stops/>
      </style:paragraph-properties>
    </style:style>
    <style:style style:name="P38" style:family="paragraph" style:parent-style-name="List_20_Paragraph" style:list-style-name="WWNum5">
      <style:paragraph-properties fo:margin-left="0.561cm" fo:margin-right="0cm" fo:line-height="0.564cm" fo:text-align="justify" style:justify-single-word="false" fo:text-indent="-0.561cm" style:auto-text-indent="false" style:writing-mode="lr-tb">
        <style:tab-stops/>
      </style:paragraph-properties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1" style:family="text"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2" style:family="text">
      <style:text-properties style:font-name="標楷體" fo:font-size="18pt" fo:language="en" fo:country="US" fo:font-weight="bold" style:letter-kerning="true" style:font-name-asian="標楷體1" style:font-size-asian="18pt" style:language-asian="zh" style:country-asian="HK" style:font-weight-asian="bold" style:font-name-complex="標楷體1" style:font-size-complex="18pt" style:language-complex="ar" style:country-complex="SA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language-asian="zh" style:country-asian="HK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7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HK" style:font-weight-asian="bold" style:font-name-complex="標楷體1" style:font-size-complex="14pt" style:language-complex="ar" style:country-complex="SA"/>
    </style:style>
    <style:style style:name="T8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9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T11" style:family="text"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/>
    </style:style>
    <style:style style:name="T12" style:family="text">
      <style:text-properties fo:color="#000000" style:font-name="標楷體" fo:font-size="14pt" fo:language="en" fo:country="US" fo:font-weight="bold" style:letter-kerning="true" style:font-name-asian="標楷體1" style:font-size-asian="14pt" style:language-asian="zh" style:country-asian="HK" style:font-weight-asian="bold" style:font-name-complex="標楷體1" style:font-size-complex="14pt" style:language-complex="ar" style:country-complex="SA"/>
    </style:style>
    <style:style style:name="T13" style:family="text"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4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15" style:family="text">
      <style:text-properties fo:color="#000000" style:font-name="標楷體" style:font-name-asian="標楷體1" style:font-name-complex="標楷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8" style:family="text">
      <style:text-properties fo:color="#000000" style:font-name="標楷體" fo:font-weight="bold" style:font-name-asian="標楷體1" style:font-weight-asian="bold" style:font-name-complex="標楷體1"/>
    </style:style>
    <style:style style:name="T19" style:family="text">
      <style:text-properties fo:color="#000000" style:font-name="標楷體" fo:font-weight="bold" style:font-name-asian="標楷體1" style:language-asian="zh" style:country-asian="HK" style:font-weight-asian="bold" style:font-name-complex="標楷體1"/>
    </style:style>
    <style:style style:name="T20" style:family="text">
      <style:text-properties officeooo:rsid="000763a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Text Box 2" text:anchor-type="char" svg:x="13.831cm" svg:y="-0.799cm" svg:width="3.81cm" svg:height="1.588cm" draw:z-index="0"><draw:text-box><text:p text:style-name="P14">案件編號:</text:p></draw:text-box></draw:frame>專案農貸延期還款案件申請書</text:p>
      <text:p text:style-name="P18"><text:span text:style-name="T10">(1</text:span><text:span text:style-name="T1">10年第</text:span><text:span text:style-name="T2">一</text:span><text:span text:style-name="T1">期作</text:span><text:span text:style-name="T10">停灌區專用)</text:span></text:p>
      <text:p text:style-name="P19">一、申請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0">姓 <text:s text:c="7"/>名</text:p>
            <text:p text:style-name="P10"><text:span text:style-name="T20">( <text:s/></text:span>名 <text:s/>稱 <text:s/>）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8">身分證字號</text:p>
            <text:p text:style-name="P8"><text:span text:style-name="T20">(</text:span>統一編號<text:span text:style-name="T20">)</text:span></text:p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8">放款帳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8">聯絡電話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6">停 灌 小 組 別</text:p>
          </table:table-cell>
          <table:table-cell table:style-name="表格1.B2" table:number-columns-spanned="7" office:value-type="string">
            <text:p text:style-name="P22"><text:span text:style-name="T15">□ </text:span><text:span text:style-name="T16">　 　　</text:span><text:span text:style-name="T15">農田水利會</text:span><text:span text:style-name="T16">　　　</text:span><text:span text:style-name="T15">工作站</text:span><text:span text:style-name="T16">　　　　　　　　　　　　　　　</text:span><text:span text:style-name="T15">小組</text:span></text:p>
            <text:p text:style-name="P23">□ 代耕業者（農機貸款）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貸 款 種 類</text:p>
          </table:table-cell>
          <table:table-cell table:style-name="表格1.B2" table:number-columns-spanned="7" office:value-type="string">
            <text:p text:style-name="P5">□ 農機貸款 <text:s text:c="4"/>　 <text:s text:c="3"/>□ 輔導農糧業經營貸款 □ 農民經營及產銷班貸款</text:p>
            <text:p text:style-name="P5">□ 小地主大專業農貸款 □ 青年從農創業貸款</text:p>
            <text:p text:style-name="P3"><text:span text:style-name="T15">□ 農民組織及農企業產銷經</text:span><text:span text:style-name="T3">營及研發創新貸款</text:span></text:p>
            <text:p text:style-name="P9">□ 農民組織及農企業天然災害復耕復建貸款 <text:s text:c="4"/>□ 農業天然災害低利貸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貸放日期及金額</text:p>
          </table:table-cell>
          <table:table-cell table:style-name="表格1.B2" table:number-columns-spanned="7" office:value-type="string">
            <text:p text:style-name="P3"><text:span text:style-name="T15">撥貸日：</text:span><text:span text:style-name="T16"> <text:s text:c="2"/></text:span><text:span text:style-name="T15">年</text:span><text:span text:style-name="T16"> <text:s text:c="2"/></text:span><text:span text:style-name="T15">月</text:span><text:span text:style-name="T16"> <text:s text:c="2"/></text:span><text:span text:style-name="T15">日，貸款金額_________萬元，餘額_________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貸 款 用 途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經 營 場 址</text:p>
          </table:table-cell>
          <table:table-cell table:style-name="表格1.B6" table:number-columns-spanned="7" office:value-type="string">
            <text:p text:style-name="P24"><text:span text:style-name="T16">　　　</text:span><text:span text:style-name="T15">（鄉、鎮、市、區）</text:span><text:span text:style-name="T16">　　　</text:span><text:span text:style-name="T15">（段）</text:span><text:span text:style-name="T16">　　　　</text:span><text:span text:style-name="T15">（小段）</text:span><text:span text:style-name="T16">　　　　</text:span><text:span text:style-name="T15">（地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二、本次申請展延條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展 延 條 件</text:p>
          </table:table-cell>
          <table:table-cell table:style-name="表格2.B1" office:value-type="string">
            <text:p text:style-name="P26"><text:span text:style-name="T3">□1.本金展延期間（6個月）：由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，展延期間利息免予計收。</text:span></text:p>
            <text:p text:style-name="P26"><text:span text:style-name="T3">□2.貸款到期日：由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延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。</text:span></text:p>
          </table:table-cell>
        </table:table-row>
      </table:table>
      <text:p text:style-name="P27"/>
      <text:p text:style-name="P19">三、本案切結如下：</text:p>
      <text:p text:style-name="P29">(一)本人經營場址確實位於停灌區。</text:p>
      <text:p text:style-name="P28"><text:span text:style-name="T11">(二)本人確實在上開經營場址從事稻作</text:span><text:span text:style-name="T12">或</text:span><text:span text:style-name="T11">其他公告受補償作物類別。</text:span></text:p>
      <text:p text:style-name="P28"><text:span text:style-name="T11">(三)本人確實因</text:span><text:span text:style-name="T6">110</text:span><text:span text:style-name="T7">年第一期作</text:span><text:span text:style-name="T11">停灌政策，致</text:span><text:span text:style-name="T12">農業經營</text:span><text:span text:style-name="T11">收入減少，而有貸款本息償還困難之情事。</text:span></text:p>
      <text:p text:style-name="P29">以上如有虛假，日後經查證有不實者，同意補繳利息。</text:p>
      <text:p text:style-name="P27"/>
      <text:p text:style-name="P27"/>
      <text:p text:style-name="P27">敬請</text:p>
      <text:p text:style-name="P27">惠予同意</text:p>
      <text:p text:style-name="P27">此致</text:p>
      <text:p text:style-name="P6">(貸款經辦機構)</text:p>
      <text:p text:style-name="P6"/>
      <text:p text:style-name="P30"/>
      <text:p text:style-name="P2"><text:span text:style-name="T17"><text:s text:c="26"/></text:span><text:span text:style-name="T13">申請人(簽章)：</text:span><text:span text:style-name="T14"> <text:s text:c="10"/></text:span><text:span text:style-name="T13">日期：</text:span><text:span text:style-name="T14">　 </text:span><text:span text:style-name="T13">年</text:span><text:span text:style-name="T14">　 </text:span><text:span text:style-name="T13">月</text:span><text:span text:style-name="T14">　 </text:span><text:span text:style-name="T13">日</text:span></text:p>
      <text:p text:style-name="P30"><text:soft-page-break/></text:p>
      <text:p text:style-name="P7">審核表（以下由貸款經辦機構填寫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draw:frame draw:style-name="fr1" draw:name="外框1" text:anchor-type="char" svg:x="13.541cm" svg:y="-1.746cm" svg:width="3.81cm" svg:height="1.588cm" draw:z-index="2"><draw:text-box><text:p text:style-name="P15">案件編號:</text:p></draw:text-box></draw:frame>審查事項</text:p>
          </table:table-cell>
          <table:table-cell table:style-name="表格3.B1" office:value-type="string">
            <text:p text:style-name="P13">審查意見</text:p>
          </table:table-cell>
        </table:table-row>
        <table:table-row table:style-name="表格3.2">
          <table:table-cell table:style-name="表格3.A2" office:value-type="string">
            <text:p text:style-name="P13">經營場址審查</text:p>
          </table:table-cell>
          <table:table-cell table:style-name="表格3.B2" office:value-type="string">
            <text:p text:style-name="P17"><text:span text:style-name="T3">借款人經營場址是否為110年第</text:span><text:span text:style-name="T4">一</text:span><text:span text:style-name="T3">期作停灌範圍內（請核對停灌公告）？</text:span></text:p>
            <text:p text:style-name="P11">□符合 □不符合</text:p>
          </table:table-cell>
        </table:table-row>
        <table:table-row table:style-name="表格3.3">
          <table:table-cell table:style-name="表格3.A2" office:value-type="string">
            <text:p text:style-name="P13">經營項目審查</text:p>
          </table:table-cell>
          <table:table-cell table:style-name="表格3.B2" office:value-type="string">
            <text:list xml:id="list1628715541701345368" text:style-name="WWNum5">
              <text:list-item>
                <text:p text:style-name="P38"><text:span text:style-name="T3">借款人原申貸之經營計畫書，經營項目是否為稻作</text:span><text:span text:style-name="T4">或</text:span><text:span text:style-name="T3">其他公告受補償作物類別？</text:span></text:p>
              </text:list-item>
            </text:list>
            <text:p text:style-name="P1"><text:span text:style-name="T3">□是 □否，請向借款人徵提足以佐證其經營稻作</text:span><text:span text:style-name="T4">或</text:span><text:span text:style-name="T3">其他公告受補償作物類別之證明（證明資料名稱：</text:span><text:span text:style-name="T5"> <text:s text:c="17"/></text:span><text:span text:style-name="T3">）</text:span></text:p>
            <text:list xml:id="list165657362029962" text:continue-numbering="true" text:style-name="WWNum5">
              <text:list-item>
                <text:p text:style-name="P38"><text:span text:style-name="T3">原查驗報告書之經營項目是否為稻作</text:span><text:span text:style-name="T4">或</text:span><text:span text:style-name="T3">其他公告受補償作物類別？</text:span><text:line-break/><text:span text:style-name="T3">□是 □否，請向借款人徵提足以佐證其經營稻作</text:span><text:span text:style-name="T4">或</text:span><text:span text:style-name="T3">其他公告受補償作物類別之證明（證明資料名稱：</text:span><text:span text:style-name="T5"> <text:s text:c="17"/></text:span><text:span text:style-name="T3">）</text:span></text:p>
              </text:list-item>
            </text:list>
          </table:table-cell>
        </table:table-row>
        <table:table-row table:style-name="表格3.4">
          <table:table-cell table:style-name="表格3.A2" office:value-type="string">
            <text:p text:style-name="P13">貸款種類審查</text:p>
          </table:table-cell>
          <table:table-cell table:style-name="表格3.B2" office:value-type="string">
            <text:p text:style-name="P17"><text:span text:style-name="T3">借款人申請延期還款之貸款種類，是否符合「農業金融機構對110年第</text:span><text:span text:style-name="T4">一</text:span><text:span text:style-name="T3">期作停灌區農業經營者之政策性農業專案貸款協助措施」適用範圍？</text:span></text:p>
            <text:p text:style-name="P11">□符合 □不符合</text:p>
          </table:table-cell>
        </table:table-row>
        <table:table-row table:style-name="表格3.5">
          <table:table-cell table:style-name="表格3.A5" office:value-type="string">
            <text:p text:style-name="P13">審查結果</text:p>
          </table:table-cell>
          <table:table-cell table:style-name="表格3.B5" office:value-type="string">
            <text:p text:style-name="P33">1.□ 資格不符，由本會(行)向借款人妥為說明。</text:p>
            <text:p text:style-name="P33">2.□ 同意依下列展延條件辦理：</text:p>
            <text:p text:style-name="P37"><text:span text:style-name="T3">(1)本金展延期間（6個月）：由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至</text:span><text:span text:style-name="T5"> <text:s text:c="2"/></text:span><text:span text:style-name="T3">年</text:span><text:span text:style-name="T5"> <text:s text:c="2"/></text:span><text:span text:style-name="T3">月</text:span><text:span text:style-name="T5"><text:line-break/> <text:s text:c="3"/></text:span><text:span text:style-name="T3">日，展延期間利息免予計收。</text:span></text:p>
            <text:p text:style-name="P25"><text:span text:style-name="T3"><text:s text:c="5"/>(2)貸款到期日：由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延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。</text:span></text:p>
            <text:p text:style-name="P35">下期還款日：____年____月____日。</text:p>
            <text:p text:style-name="P31"><text:span text:style-name="T3">3.本展延案件依內部分層負責辦法，業經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授信審議委員會同意後，並於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由有權審核層級人員審核。（請附相關佐證文件）</text:span></text:p>
            <text:p text:style-name="P32"/>
            <text:p text:style-name="P34"><text:span text:style-name="T18">*貸款經辦機構受理上開案件，應儘速審理並逕為准駁（免報行政院農業委員會核准），將結果通知借款人，並按</text:span><text:span text:style-name="T19">週</text:span><text:span text:style-name="T18">將核辦結果報全國農業金庫備查。</text:span></text:p>
          </table:table-cell>
        </table:table-row>
      </table:table>
      <text:p text:style-name="P2"><draw:frame draw:style-name="fr1" draw:name="Text Box 3" text:anchor-type="char" svg:x="-0.572cm" svg:y="1.062cm" svg:width="19.052cm" svg:height="7.161cm" draw:z-index="1"><draw:text-box><text:p text:style-name="P20"><text:span text:style-name="T8">經辦人員 <text:s text:c="8"/>覆核 <text:s/></text:span><text:span text:style-name="T9"><text:s text:c="8"/></text:span><text:span text:style-name="T8">主任、襄(副)理 <text:s text:c="7"/>總幹事、經理</text:span><text:span text:style-name="T9"> <text:s/></text:span></text:p><text:p text:style-name="P21"><text:s text:c="7"/></text:p><text:p text:style-name="P36">註：以上簽章人員請註明日期。</text:p><text:p text:style-name="P36"><text:s text:c="7"/><text:bookmark text:name="_GoBack"/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</meta:initial-creator>
    <meta:creation-date>2020-12-14T16:19:00</meta:creation-date>
    <dc:date>2020-12-14T16:25:43.099000000</dc:date>
    <meta:print-date>2020-11-24T18:14:00</meta:print-date>
    <meta:editing-cycles>4</meta:editing-cycles>
    <meta:editing-duration>PT5M35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2" meta:paragraph-count="63" meta:word-count="1038" meta:character-count="1411" meta:non-whitespace-character-count="1083"/>
    <meta:user-defined meta:name="Company">Hewlett-Packard Company</meta:user-defined>
    <meta:user-defined meta:name="Operator">yfcheng</meta:user-defined>
  </office:meta>
</office:document-meta>
</file>