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ab-stops>
          <style:tab-stop style:type="left" style:position="-0.0291in"/>
        </style:tab-stops>
      </style:paragraph-properties>
    </style:style>
    <style:style style:name="T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ableColumn12" style:family="table-column">
      <style:table-column-properties style:column-width="1.4083in"/>
    </style:style>
    <style:style style:name="TableColumn13" style:family="table-column">
      <style:table-column-properties style:column-width="4.9291in"/>
    </style:style>
    <style:style style:name="Table11" style:family="table">
      <style:table-properties style:width="6.3375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center" fo:line-height="0.3194in">
        <style:tab-stops>
          <style:tab-stop style:type="left" style:position="-0.0291in"/>
        </style:tab-stops>
      </style:paragraph-properties>
      <style:text-properties style:font-name="標楷體" style:font-name-asian="標楷體" fo:font-size="20pt" style:font-size-asian="20pt" style:font-size-complex="20pt"/>
    </style:style>
    <style:style style:name="P27" style:parent-style-name="內文" style:family="paragraph">
      <style:paragraph-properties fo:break-before="page" fo:text-align="center"/>
    </style:style>
    <style:style style:name="T2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ableColumn31" style:family="table-column">
      <style:table-column-properties style:column-width="1.4083in"/>
    </style:style>
    <style:style style:name="TableColumn32" style:family="table-column">
      <style:table-column-properties style:column-width="4.9291in"/>
    </style:style>
    <style:style style:name="Table30" style:family="table">
      <style:table-properties style:width="6.3375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5in" fo:text-indent="-0.5in">
        <style:tab-stops/>
      </style:paragraph-properties>
      <style:text-properties style:font-name="標楷體" style:font-name-asian="標楷體"/>
    </style:style>
    <style:style style:name="P44" style:parent-style-name="內文" style:family="paragraph">
      <style:paragraph-properties fo:text-align="justify" fo:margin-left="0.5in" fo:text-indent="-0.5in">
        <style:tab-stops/>
      </style:paragraph-properties>
      <style:text-properties style:font-name="標楷體" style:font-name-asian="標楷體"/>
    </style:style>
    <style:style style:name="P45" style:parent-style-name="內文" style:family="paragraph">
      <style:paragraph-properties fo:text-align="justify" fo:margin-left="0.5in" fo:text-indent="-0.5in">
        <style:tab-stops/>
      </style:paragraph-properties>
      <style:text-properties style:font-name="標楷體" style:font-name-asian="標楷體"/>
    </style:style>
    <style:style style:name="P46" style:parent-style-name="內文" style:family="paragraph">
      <style:paragraph-properties fo:text-align="justify" fo:margin-left="0.5in" fo:text-indent="-0.5in">
        <style:tab-stops/>
      </style:paragraph-properties>
      <style:text-properties style:font-name="標楷體" style:font-name-asian="標楷體"/>
    </style:style>
    <style:style style:name="P47" style:parent-style-name="內文" style:family="paragraph">
      <style:paragraph-properties fo:text-align="justify" fo:margin-left="0.5in" fo:text-indent="-0.5in">
        <style:tab-stops/>
      </style:paragraph-properties>
      <style:text-properties style:font-name="標楷體" style:font-name-asian="標楷體"/>
    </style:style>
    <style:style style:name="P48" style:parent-style-name="內文" style:family="paragraph">
      <style:paragraph-properties fo:text-align="justify" fo:margin-left="0.5in" fo:text-indent="-0.5in">
        <style:tab-stops/>
      </style:paragraph-properties>
      <style:text-properties style:font-name="標楷體" style:font-name-asian="標楷體"/>
    </style:style>
    <style:style style:name="P49" style:parent-style-name="內文" style:family="paragraph">
      <style:paragraph-properties fo:text-align="justify" fo:margin-left="0.5in" fo:text-indent="-0.5in">
        <style:tab-stops/>
      </style:paragraph-properties>
      <style:text-properties style:font-name="標楷體" style:font-name-asian="標楷體"/>
    </style:style>
    <style:style style:name="P50" style:parent-style-name="內文" style:family="paragraph">
      <style:paragraph-properties fo:text-align="justify" fo:margin-left="0.5in" fo:text-indent="-0.5in">
        <style:tab-stops/>
      </style:paragraph-properties>
      <style:text-properties style:font-name="標楷體" style:font-name-asian="標楷體"/>
    </style:style>
    <style:style style:name="P51" style:parent-style-name="內文" style:family="paragraph">
      <style:paragraph-properties fo:text-align="justify" fo:margin-left="0.5in" fo:text-indent="-0.5in">
        <style:tab-stops/>
      </style:paragraph-properties>
      <style:text-properties style:font-name="標楷體" style:font-name-asian="標楷體"/>
    </style:style>
    <style:style style:name="P52" style:parent-style-name="內文" style:family="paragraph">
      <style:paragraph-properties fo:text-align="justify" fo:margin-left="0.5in" fo:text-indent="-0.5in">
        <style:tab-stops/>
      </style:paragraph-properties>
      <style:text-properties style:font-name="標楷體" style:font-name-asian="標楷體"/>
    </style:style>
    <style:style style:name="P53" style:parent-style-name="內文" style:family="paragraph">
      <style:paragraph-properties fo:text-align="justify" fo:margin-left="0.6069in" fo:text-indent="-0.6069in">
        <style:tab-stops/>
      </style:paragraph-properties>
      <style:text-properties style:font-name="標楷體" style:font-name-asian="標楷體"/>
    </style:style>
    <style:style style:name="P54" style:parent-style-name="內文" style:family="paragraph">
      <style:paragraph-properties fo:text-align="justify" fo:margin-left="0.6069in" fo:text-indent="-0.6069in">
        <style:tab-stops/>
      </style:paragraph-properties>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fo:margin-left="0.5in" fo:text-indent="-0.5in">
        <style:tab-stops/>
      </style:paragraph-properties>
      <style:text-properties style:font-name="標楷體" style:font-name-asian="標楷體"/>
    </style:style>
    <style:style style:name="P57" style:parent-style-name="內文" style:family="paragraph">
      <style:paragraph-properties fo:text-align="justify" fo:margin-left="0.5in" fo:text-indent="-0.5in">
        <style:tab-stops/>
      </style:paragraph-properties>
      <style:text-properties style:font-name="標楷體" style:font-name-asian="標楷體"/>
    </style:style>
    <style:style style:name="P58" style:parent-style-name="內文" style:family="paragraph">
      <style:paragraph-properties fo:text-align="justify" fo:margin-left="0.5in" fo:text-indent="-0.5in">
        <style:tab-stops/>
      </style:paragraph-properties>
      <style:text-properties style:font-name="標楷體" style:font-name-asian="標楷體"/>
    </style:style>
    <style:style style:name="P59" style:parent-style-name="內文" style:family="paragraph">
      <style:paragraph-properties fo:text-align="justify" fo:margin-left="0.5in" fo:text-indent="-0.5in">
        <style:tab-stops/>
      </style:paragraph-properties>
      <style:text-properties style:font-name="標楷體" style:font-name-asian="標楷體"/>
    </style:style>
    <style:style style:name="P60" style:parent-style-name="內文" style:family="paragraph">
      <style:paragraph-properties fo:text-align="justify" fo:margin-left="0.5in" fo:text-indent="-0.5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paragraph-properties>
      <style:text-properties style:font-name="標楷體" style:font-name-asian="標楷體"/>
    </style:style>
    <style:style style:name="P62" style:parent-style-name="內文" style:family="paragraph">
      <style:paragraph-properties fo:text-align="justify" fo:margin-left="0.5in" fo:text-indent="-0.5in">
        <style:tab-stops/>
      </style:paragraph-properties>
      <style:text-properties style:font-name="標楷體" style:font-name-asian="標楷體"/>
    </style:style>
    <style:style style:name="P63" style:parent-style-name="內文" style:family="paragraph">
      <style:paragraph-properties fo:text-align="justify" fo:margin-left="0.5in" fo:text-indent="-0.5in">
        <style:tab-stops/>
      </style:paragraph-properties>
      <style:text-properties style:font-name="標楷體" style:font-name-asian="標楷體"/>
    </style:style>
    <style:style style:name="P64" style:parent-style-name="內文" style:family="paragraph">
      <style:paragraph-properties fo:text-align="justify" fo:margin-left="0.5in" fo:text-indent="-0.5in">
        <style:tab-stops/>
      </style:paragraph-properties>
      <style:text-properties style:font-name="標楷體" style:font-name-asian="標楷體"/>
    </style:style>
    <style:style style:name="P65" style:parent-style-name="內文" style:family="paragraph">
      <style:paragraph-properties fo:text-align="justify" fo:margin-left="0.5in" fo:text-indent="-0.5in">
        <style:tab-stops/>
      </style:paragraph-properties>
      <style:text-properties style:font-name="標楷體" style:font-name-asian="標楷體"/>
    </style:style>
    <style:style style:name="P66" style:parent-style-name="內文" style:family="paragraph">
      <style:paragraph-properties fo:text-align="justify" fo:margin-left="0.6118in" fo:text-indent="-0.6118in">
        <style:tab-stops/>
      </style:paragraph-properties>
      <style:text-properties style:font-name="標楷體" style:font-name-asian="標楷體"/>
    </style:style>
    <style:style style:name="P67" style:parent-style-name="內文" style:family="paragraph">
      <style:paragraph-properties fo:text-align="justify" fo:margin-left="0.6666in" fo:text-indent="-0.6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break-before="page" fo:text-align="center"/>
    </style:style>
    <style:style style:name="T7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71" style:parent-style-name="預設段落字型" style:family="text">
      <style:text-properties style:font-name="標楷體" style:font-name-asian="標楷體" fo:font-size="20pt" style:font-size-asian="20pt" style:font-size-complex="20pt"/>
    </style:style>
    <style:style style:name="TableColumn73" style:family="table-column">
      <style:table-column-properties style:column-width="1.4083in"/>
    </style:style>
    <style:style style:name="TableColumn74" style:family="table-column">
      <style:table-column-properties style:column-width="4.9291in"/>
    </style:style>
    <style:style style:name="Table72" style:family="table">
      <style:table-properties style:width="6.3375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8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87" style:parent-style-name="內文" style:family="paragraph">
      <style:paragraph-properties style:snap-to-layout-grid="false" fo:text-align="justify" fo:margin-left="0.5in">
        <style:tab-stops/>
      </style:paragraph-properties>
      <style:text-properties style:font-name="標楷體" style:font-name-asian="標楷體"/>
    </style:style>
    <style:style style:name="P88"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5in">
        <style:tab-stops/>
      </style:paragraph-properties>
      <style:text-properties style:font-name="標楷體" style:font-name-asian="標楷體"/>
    </style:style>
    <style:style style:name="P9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92" style:parent-style-name="內文" style:family="paragraph">
      <style:paragraph-properties style:snap-to-layout-grid="false" fo:text-align="justify" fo:margin-left="0.5in">
        <style:tab-stops/>
      </style:paragraph-properties>
      <style:text-properties style:font-name="標楷體" style:font-name-asian="標楷體"/>
    </style:style>
    <style:style style:name="P93"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9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95" style:parent-style-name="內文" style:family="paragraph">
      <style:paragraph-properties style:snap-to-layout-grid="false" fo:text-align="justify" fo:margin-left="0.5in">
        <style:tab-stops/>
      </style:paragraph-properties>
      <style:text-properties style:font-name="標楷體" style:font-name-asian="標楷體"/>
    </style:style>
    <style:style style:name="P9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9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98"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0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08"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break-before="page" fo:text-align="center"/>
    </style:style>
    <style:style style:name="T11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ableColumn115" style:family="table-column">
      <style:table-column-properties style:column-width="1.4083in"/>
    </style:style>
    <style:style style:name="TableColumn116" style:family="table-column">
      <style:table-column-properties style:column-width="4.9291in"/>
    </style:style>
    <style:style style:name="Table114" style:family="table">
      <style:table-properties style:width="6.337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left="0.3333in" fo:text-indent="-0.3333in">
        <style:tab-stops/>
      </style:paragraph-properties>
      <style:text-properties style:font-name="標楷體" style:font-name-asian="標楷體"/>
    </style:style>
    <style:style style:name="P127" style:parent-style-name="內文" style:family="paragraph">
      <style:paragraph-properties fo:text-align="justify" fo:margin-left="0.3333in" fo:text-indent="-0.3333in">
        <style:tab-stops/>
      </style:paragraph-properties>
      <style:text-properties style:font-name="標楷體" style:font-name-asian="標楷體"/>
    </style:style>
    <style:style style:name="P128" style:parent-style-name="內文" style:family="paragraph">
      <style:paragraph-properties fo:text-align="justify" fo:margin-left="0.3333in" fo:text-indent="-0.3333in">
        <style:tab-stops/>
      </style:paragraph-properties>
      <style:text-properties style:font-name="標楷體" style:font-name-asian="標楷體"/>
    </style:style>
    <style:style style:name="P129" style:parent-style-name="內文" style:family="paragraph">
      <style:paragraph-properties fo:text-align="justify" fo:margin-left="0.3333in" fo:text-indent="-0.3333in">
        <style:tab-stops/>
      </style:paragraph-properties>
      <style:text-properties style:font-name="標楷體" style:font-name-asian="標楷體"/>
    </style:style>
    <style:style style:name="P130" style:parent-style-name="內文" style:family="paragraph">
      <style:paragraph-properties fo:text-align="justify" fo:margin-left="0.5in" fo:text-indent="-0.5in">
        <style:tab-stops/>
      </style:paragraph-properties>
      <style:text-properties style:font-name="標楷體" style:font-name-asian="標楷體"/>
    </style:style>
    <style:style style:name="P131" style:parent-style-name="內文" style:family="paragraph">
      <style:paragraph-properties fo:text-align="justify" fo:margin-left="0.5in" fo:text-indent="-0.5in">
        <style:tab-stops/>
      </style:paragraph-properties>
      <style:text-properties style:font-name="標楷體" style:font-name-asian="標楷體"/>
    </style:style>
    <style:style style:name="P132" style:parent-style-name="內文" style:family="paragraph">
      <style:paragraph-properties fo:text-align="justify" fo:margin-left="0.2847in" fo:text-indent="-0.2847in">
        <style:tab-stops/>
      </style:paragraph-properties>
      <style:text-properties style:font-name="標楷體" style:font-name-asian="標楷體"/>
    </style:style>
    <style:style style:name="P133" style:parent-style-name="內文" style:family="paragraph">
      <style:paragraph-properties fo:text-align="justify" fo:margin-left="0.2847in" fo:text-indent="-0.2847in">
        <style:tab-stops/>
      </style:paragraph-properties>
      <style:text-properties style:font-name="標楷體" style:font-name-asian="標楷體"/>
    </style:style>
    <style:style style:name="P134" style:parent-style-name="內文" style:family="paragraph">
      <style:paragraph-properties fo:text-align="justify" fo:margin-left="0.2847in" fo:text-indent="-0.2847in">
        <style:tab-stops/>
      </style:paragraph-properties>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break-before="page" fo:text-align="center"/>
    </style:style>
    <style:style style:name="T13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38" style:parent-style-name="預設段落字型" style:family="text">
      <style:text-properties style:font-name="標楷體" style:font-name-asian="標楷體" fo:font-size="20pt" style:font-size-asian="20pt" style:font-size-complex="20pt"/>
    </style:style>
    <style:style style:name="TableColumn140" style:family="table-column">
      <style:table-column-properties style:column-width="1.4083in"/>
    </style:style>
    <style:style style:name="TableColumn141" style:family="table-column">
      <style:table-column-properties style:column-width="4.9291in"/>
    </style:style>
    <style:style style:name="Table139" style:family="table">
      <style:table-properties style:width="6.3375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275in" fo:text-indent="-0.275in">
        <style:tab-stops/>
      </style:paragraph-properties>
      <style:text-properties style:font-name="標楷體" style:font-name-asian="標楷體"/>
    </style:style>
    <style:style style:name="P152" style:parent-style-name="內文" style:family="paragraph">
      <style:paragraph-properties fo:text-align="justify" fo:margin-left="0.4416in" fo:text-indent="-0.275in">
        <style:tab-stops/>
      </style:paragraph-properties>
      <style:text-properties style:font-name="標楷體" style:font-name-asian="標楷體"/>
    </style:style>
    <style:style style:name="P153" style:parent-style-name="內文" style:family="paragraph">
      <style:paragraph-properties fo:text-align="justify" fo:margin-left="0.4416in" fo:text-indent="-0.275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2847in" fo:text-indent="-0.2847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4416in" fo:text-indent="-0.27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text-align="justify" fo:margin-left="0.4416in" fo:text-indent="-0.275in">
        <style:tab-stops/>
      </style:paragraph-properties>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break-before="page" fo:text-align="center"/>
    </style:style>
    <style:style style:name="T16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TableColumn169" style:family="table-column">
      <style:table-column-properties style:column-width="1.4083in"/>
    </style:style>
    <style:style style:name="TableColumn170" style:family="table-column">
      <style:table-column-properties style:column-width="4.9291in"/>
    </style:style>
    <style:style style:name="Table168" style:family="table">
      <style:table-properties style:width="6.3375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break-before="page" fo:text-align="center"/>
    </style:style>
    <style:style style:name="T18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85" style:parent-style-name="預設段落字型" style:family="text">
      <style:text-properties style:font-name="標楷體" style:font-name-asian="標楷體" fo:font-size="20pt" style:font-size-asian="20pt" style:font-size-complex="20pt"/>
    </style:style>
    <style:style style:name="TableColumn187" style:family="table-column">
      <style:table-column-properties style:column-width="1.4083in"/>
    </style:style>
    <style:style style:name="TableColumn188" style:family="table-column">
      <style:table-column-properties style:column-width="4.9291in"/>
    </style:style>
    <style:style style:name="Table186" style:family="table">
      <style:table-properties style:width="6.3375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9" style:parent-style-name="內文" style:family="paragraph">
      <style:paragraph-properties fo:text-align="justify" fo:margin-lef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margin-left="0.5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319in" fo:text-indent="-0.2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8" style:parent-style-name="內文" style:family="paragraph">
      <style:paragraph-properties style:snap-to-layout-grid="false" fo:text-align="justify" fo:margin-left="0.5819in" fo:text-indent="-0.25in">
        <style:tab-stops/>
      </style:paragraph-properties>
      <style:text-properties style:font-name="標楷體" style:font-name-asian="標楷體"/>
    </style:style>
    <style:style style:name="P21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20"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1"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2"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3"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4"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8"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break-before="page" fo:text-align="center"/>
    </style:style>
    <style:style style:name="T23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ableColumn236" style:family="table-column">
      <style:table-column-properties style:column-width="1.4083in"/>
    </style:style>
    <style:style style:name="TableColumn237" style:family="table-column">
      <style:table-column-properties style:column-width="4.9291in"/>
    </style:style>
    <style:style style:name="Table235" style:family="table">
      <style:table-properties style:width="6.3375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break-before="page" fo:text-align="center"/>
    </style:style>
    <style:style style:name="T25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TableColumn253" style:family="table-column">
      <style:table-column-properties style:column-width="1.4083in"/>
    </style:style>
    <style:style style:name="TableColumn254" style:family="table-column">
      <style:table-column-properties style:column-width="4.9291in"/>
    </style:style>
    <style:style style:name="Table252" style:family="table">
      <style:table-properties style:width="6.3375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break-before="page" fo:text-align="center"/>
    </style:style>
    <style:style style:name="T26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TableColumn270" style:family="table-column">
      <style:table-column-properties style:column-width="1.4083in"/>
    </style:style>
    <style:style style:name="TableColumn271" style:family="table-column">
      <style:table-column-properties style:column-width="4.9291in"/>
    </style:style>
    <style:style style:name="Table269" style:family="table">
      <style:table-properties style:width="6.337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break-before="page" fo:text-align="center"/>
    </style:style>
    <style:style style:name="T28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85" style:parent-style-name="預設段落字型" style:family="text">
      <style:text-properties style:font-name="標楷體" style:font-name-asian="標楷體" fo:font-size="20pt" style:font-size-asian="20pt" style:font-size-complex="20pt"/>
    </style:style>
    <style:style style:name="TableColumn287" style:family="table-column">
      <style:table-column-properties style:column-width="1.4083in"/>
    </style:style>
    <style:style style:name="TableColumn288" style:family="table-column">
      <style:table-column-properties style:column-width="4.9291in"/>
    </style:style>
    <style:style style:name="Table286" style:family="table">
      <style:table-properties style:width="6.3375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style>
    <style:style style:name="P29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04" style:parent-style-name="內文" style:family="paragraph">
      <style:paragraph-properties style:snap-to-layout-grid="false" fo:text-align="justify" fo:margin-left="0.5368in" fo:text-indent="-0.2034in">
        <style:tab-stops/>
      </style:paragraph-properties>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widows="2" fo:orphans="2" fo:break-before="page" fo:text-align="center" fo:line-height="0.3611in"/>
    </style:style>
    <style:style style:name="T307" style:parent-style-name="預設段落字型" style:family="text">
      <style:text-properties style:font-name="標楷體" style:font-name-asian="標楷體" fo:color="#000000" fo:letter-spacing="-0.0069in" fo:font-size="20pt" style:font-size-asian="20pt" style:font-size-complex="20pt"/>
    </style:style>
    <style:style style:name="TableColumn309" style:family="table-column">
      <style:table-column-properties style:column-width="1.4083in"/>
    </style:style>
    <style:style style:name="TableColumn310" style:family="table-column">
      <style:table-column-properties style:column-width="4.9291in"/>
    </style:style>
    <style:style style:name="Table308" style:family="table">
      <style:table-properties style:width="6.3375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fo:padding-top="0in" fo:padding-left="0.075in" fo:padding-bottom="0in" fo:padding-right="0.075in"/>
    </style:style>
    <style:style style:name="P320" style:parent-style-name="條" style:family="paragraph">
      <style:paragraph-properties fo:line-height="100%" fo:margin-left="0.5in" fo:text-indent="-0.5in">
        <style:tab-stops/>
      </style:paragraph-properties>
      <style:text-properties style:font-name="標楷體" fo:color="#000000" fo:font-size="12pt" style:font-size-asian="12pt" style:font-size-complex="12pt"/>
    </style:style>
    <style:style style:name="P321" style:parent-style-name="條" style:family="paragraph">
      <style:paragraph-properties fo:line-height="100%" fo:margin-left="0.5in" fo:text-indent="-0.5in">
        <style:tab-stops/>
      </style:paragraph-properties>
      <style:text-properties style:font-name="標楷體" fo:color="#000000" fo:font-size="12pt" style:font-size-asian="12pt" style:font-size-complex="12pt"/>
    </style:style>
    <style:style style:name="P322" style:parent-style-name="內文" style:family="paragraph">
      <style:paragraph-properties fo:break-before="page" fo:text-align="center"/>
    </style:style>
    <style:style style:name="T32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24" style:parent-style-name="預設段落字型" style:family="text">
      <style:text-properties style:font-name="標楷體" style:font-name-asian="標楷體" fo:font-size="20pt" style:font-size-asian="20pt" style:font-size-complex="20pt"/>
    </style:style>
    <style:style style:name="TableColumn326" style:family="table-column">
      <style:table-column-properties style:column-width="1.4083in"/>
    </style:style>
    <style:style style:name="TableColumn327" style:family="table-column">
      <style:table-column-properties style:column-width="4.9291in"/>
    </style:style>
    <style:style style:name="Table325" style:family="table">
      <style:table-properties style:width="6.3375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margin-left="-0.068in" fo:text-indent="0.0006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margin-left="0.25in" fo:text-indent="-0.25in">
        <style:tab-stops/>
      </style:paragraph-properties>
      <style:text-properties style:font-name="標楷體" style:font-name-asian="標楷體"/>
    </style:style>
    <style:style style:name="P338" style:parent-style-name="內文" style:family="paragraph">
      <style:paragraph-properties fo:text-align="justify" fo:margin-left="0.25in" fo:text-indent="-0.25in">
        <style:tab-stops/>
      </style:paragraph-properties>
      <style:text-properties style:font-name="標楷體" style:font-name-asian="標楷體"/>
    </style:style>
    <style:style style:name="P339" style:parent-style-name="內文" style:family="paragraph">
      <style:paragraph-properties fo:text-align="justify" fo:margin-left="0.25in" fo:text-indent="-0.25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break-before="page" fo:text-align="center"/>
    </style:style>
    <style:style style:name="T34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TableColumn346" style:family="table-column">
      <style:table-column-properties style:column-width="1.4083in"/>
    </style:style>
    <style:style style:name="TableColumn347" style:family="table-column">
      <style:table-column-properties style:column-width="4.9291in"/>
    </style:style>
    <style:style style:name="Table345" style:family="table">
      <style:table-properties style:width="6.3375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margin-left="0.8333in" fo:text-indent="-0.8784in">
        <style:tab-stops/>
      </style:paragraph-properties>
      <style:text-properties style:font-name="標楷體" style:font-name-asian="標楷體"/>
    </style:style>
    <style:style style:name="P358" style:parent-style-name="內文" style:family="paragraph">
      <style:paragraph-properties fo:text-align="justify" fo:margin-left="0.5763in" fo:text-indent="-0.5131in">
        <style:tab-stops/>
      </style:paragraph-properties>
      <style:text-properties style:font-name="標楷體" style:font-name-asian="標楷體"/>
    </style:style>
    <style:style style:name="P359" style:parent-style-name="內文" style:family="paragraph">
      <style:paragraph-properties fo:text-align="justify" fo:margin-left="0.5763in" fo:text-indent="-0.5131in">
        <style:tab-stops/>
      </style:paragraph-properties>
      <style:text-properties style:font-name="標楷體" style:font-name-asian="標楷體"/>
    </style:style>
    <style:style style:name="P360" style:parent-style-name="內文" style:family="paragraph">
      <style:paragraph-properties fo:text-align="justify" fo:margin-left="0.2687in" fo:text-indent="-0.340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break-before="page" fo:text-align="center"/>
    </style:style>
    <style:style style:name="T36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68" style:parent-style-name="預設段落字型" style:family="text">
      <style:text-properties style:font-name="標楷體" style:font-name-asian="標楷體" fo:font-size="20pt" style:font-size-asian="20pt" style:font-size-complex="20pt"/>
    </style:style>
    <style:style style:name="TableColumn370" style:family="table-column">
      <style:table-column-properties style:column-width="1.4083in"/>
    </style:style>
    <style:style style:name="TableColumn371" style:family="table-column">
      <style:table-column-properties style:column-width="4.9291in"/>
    </style:style>
    <style:style style:name="Table369" style:family="table">
      <style:table-properties style:width="6.3375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fo:margin-left="0.3444in" fo:text-indent="-0.3444in">
        <style:tab-stops/>
      </style:paragraph-properties>
      <style:text-properties style:font-name="標楷體" style:font-name-asian="標楷體"/>
    </style:style>
    <style:style style:name="P383" style:parent-style-name="內文" style:family="paragraph">
      <style:paragraph-properties fo:text-align="justify" fo:margin-left="0.3444in" fo:text-indent="-0.3444in">
        <style:tab-stops/>
      </style:paragraph-properties>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break-before="page" fo:text-align="center"/>
    </style:style>
    <style:style style:name="T38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87" style:parent-style-name="預設段落字型" style:family="text">
      <style:text-properties style:font-name="標楷體" style:font-name-asian="標楷體" fo:font-size="20pt" style:font-size-asian="20pt" style:font-size-complex="20pt"/>
    </style:style>
    <style:style style:name="TableColumn389" style:family="table-column">
      <style:table-column-properties style:column-width="1.4083in"/>
    </style:style>
    <style:style style:name="TableColumn390" style:family="table-column">
      <style:table-column-properties style:column-width="4.9291in"/>
    </style:style>
    <style:style style:name="Table388" style:family="table">
      <style:table-properties style:width="6.337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margin-left="-0.0152in" fo:text-indent="0.0152in">
        <style:tab-stops/>
      </style:paragraph-properties>
      <style:text-properties style:font-name="標楷體" style:font-name-asian="標楷體"/>
    </style:style>
    <style:style style:name="P401" style:parent-style-name="內文" style:family="paragraph">
      <style:paragraph-properties fo:text-align="justify" fo:margin-left="0.3347in" fo:text-indent="-0.3347in">
        <style:tab-stops/>
      </style:paragraph-properties>
      <style:text-properties style:font-name="標楷體" style:font-name-asian="標楷體"/>
    </style:style>
    <style:style style:name="P402" style:parent-style-name="內文" style:family="paragraph">
      <style:paragraph-properties fo:text-align="justify" fo:margin-left="0.3152in" fo:text-indent="-0.3402in">
        <style:tab-stops/>
      </style:paragraph-properties>
      <style:text-properties style:font-name="標楷體" style:font-name-asian="標楷體"/>
    </style:style>
    <style:style style:name="P403" style:parent-style-name="內文" style:family="paragraph">
      <style:paragraph-properties fo:text-align="justify" fo:margin-left="0.3152in" fo:text-indent="-0.3402in">
        <style:tab-stops/>
      </style:paragraph-properties>
      <style:text-properties style:font-name="標楷體" style:font-name-asian="標楷體"/>
    </style:style>
    <style:style style:name="P404" style:parent-style-name="內文" style:family="paragraph">
      <style:paragraph-properties fo:text-align="justify" fo:margin-left="0.3152in" fo:text-indent="-0.3402in">
        <style:tab-stops/>
      </style:paragraph-properties>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4">第二十</text:span><text:span text:style-name="T5">四</text:span><text:span text:style-name="T6">條附表</text:span><text:span text:style-name="T7">二之一</text:span><text:span text:style-name="T8">修正</text:span><text:span text:style-name="T9">規</text:span><text:span text:style-name="T10">定</text:span></text:p>
      <table:table table:style-name="Table11">
        <table:table-columns>
          <table:table-column table:style-name="TableColumn12"/>
          <table:table-column table:style-name="TableColumn13"/>
        </table:table-columns>
        <table:table-row table:style-name="TableRow14">
          <table:table-cell table:style-name="TableCell15">
            <text:p text:style-name="P16">貸款項目</text:p>
          </table:table-cell>
          <table:table-cell table:style-name="TableCell17">
            <text:p text:style-name="P18">貸款額度</text:p>
          </table:table-cell>
        </table:table-row>
        <table:table-row table:style-name="TableRow19">
          <table:table-cell table:style-name="TableCell20">
            <text:p text:style-name="P21">農機貸款</text:p>
          </table:table-cell>
          <table:table-cell table:style-name="TableCell22">
            <text:list text:style-name="LFO6" text:continue-numbering="true">
              <text:list-item>
                <text:p text:style-name="P23">每一借款人最高貸款額度為新臺幣二千萬元；畜牧部分為新臺幣三千萬元。</text:p>
              </text:list-item>
              <text:list-item>
                <text:p text:style-name="P24">貸款額度以購置或投資實際需要金額百分之九十為限。</text:p>
              </text:list-item>
              <text:list-item>
                <text:p text:style-name="P25">購置或投資設備經中央主管機關另定有最高貸款金額者，不得超過該限制。</text:p>
              </text:list-item>
            </text:list>
          </table:table-cell>
        </table:table-row>
      </table:table>
      <text:p text:style-name="P26"/>
      <text:soft-page-break/>
      <text:p text:style-name="P27"><text:span text:style-name="T28">第二十四條附表二之二修正規</text:span><text:span text:style-name="T29">定</text:span></text:p>
      <table:table table:style-name="Table30">
        <table:table-columns>
          <table:table-column table:style-name="TableColumn31"/>
          <table:table-column table:style-name="TableColumn32"/>
        </table:table-columns>
        <table:table-row table:style-name="TableRow33">
          <table:table-cell table:style-name="TableCell34">
            <text:p text:style-name="P35">貸款項目</text:p>
          </table:table-cell>
          <table:table-cell table:style-name="TableCell36">
            <text:p text:style-name="P37">貸款額度</text:p>
          </table:table-cell>
        </table:table-row>
        <table:table-row table:style-name="TableRow38">
          <table:table-cell table:style-name="TableCell39">
            <text:p text:style-name="P40">輔導農糧業經營貸款</text:p>
          </table:table-cell>
          <table:table-cell table:style-name="TableCell41">
            <text:p text:style-name="P42">一、資本支出：</text:p>
            <text:p text:style-name="P43">（一）參加水稻育苗相關協會之水稻育苗中心：每一借款人最高貸款額度為新臺幣六百萬元。</text:p>
            <text:p text:style-name="P44">（二）領有種苗業登記證之種子繁殖及苗木繁殖業者：每一借款人最高貸款額度為新臺幣六百萬元。</text:p>
            <text:p text:style-name="P45">（三）依農場登記規則完成農場登記之農場負責人：每一借款人最高貸款額度為新臺幣八百萬元。<text:s/></text:p>
            <text:p text:style-name="P46">（四）農產品批發市場經營主體：每一經營主體最高貸款額度為新臺幣一千萬元。</text:p>
            <text:p text:style-name="P47">（五）取得酒製造業許可執照之農民團體、農業產銷班、農場或休閒農場：每一農民團體或產銷班最高貸款額度為新臺幣五百萬元；每一農場最高貸款額度為新臺幣三百萬元。</text:p>
            <text:p text:style-name="P48">（六）協助洋蔥購貯之農民團體：每一農民團體最高貸款額度為新臺幣八百萬元。</text:p>
            <text:p text:style-name="P49">（七）實際從事茶葉生產、製造、加工之農民或農民團體：每一農民團體最高貸款額度為新臺幣八百萬元；每一農民最高貸款額度為新臺幣六百萬元。</text:p>
            <text:p text:style-name="P50">（八）依農產品生產及驗證管理法及其相關規定，領有有機農糧產品驗證證書之農民或農民團體：每一借款人最高貸款額度為新臺幣八百萬元。</text:p>
            <text:p text:style-name="P51">（九）具花卉產銷班班員資格之農民，或具花卉專業團體會員資格之農民或農民團體：每一借款人最高貸款額度為新臺幣一千萬元。但經中央主管機關專案同意者，不在此限。</text:p>
            <text:p text:style-name="P52">（十）實際從事菇蕈類生產之農民或農民團體：採環控庫房栽培，每一借款人最高貸款額度為新臺幣一千二百萬元。但經中央主管機關專案同意者，不在此限；採傳統菇舍栽培，每一借款人最高貸款額度為新臺幣三百萬元。</text:p>
            <text:p text:style-name="P53">（十一）養蠶或栽桑之農民或農民團體：每一農民團體最高貸款額度為新臺幣八百萬元；每一農民最高貸款額度為新臺幣三百萬元。</text:p>
            <text:p text:style-name="P54">（十二）其他經中央主管機關專案核准貸款經營計畫之農糧產業經營者：每一農民團體或產銷班最高貸款額度為新臺幣八百萬元；每一農場或農民最高貸款額度為新臺幣三百萬元。</text:p>
            <text:p text:style-name="P55">二、週轉金：<text:s/></text:p>
            <text:p text:style-name="P56">（一）參加水稻育苗相關協會之水稻育苗中心：每一借款人最高貸<text:soft-page-break/>款額度為新臺幣一百五十萬元。</text:p>
            <text:p text:style-name="P57">（二）領有種苗業登記證之種子繁殖及苗木繁殖業者：每一借款人最高貸款額度為新臺幣一百萬元。<text:s/></text:p>
            <text:p text:style-name="P58">（三）依農場登記規則完成農場登記之農場負責人：每一借款人最高貸款額度為新臺幣三百萬元。</text:p>
            <text:p text:style-name="P59">（四）農產品批發市場經營主體：每一經營主體最高貸款額度為新臺幣一千萬元。</text:p>
            <text:p text:style-name="P60">（五）取得酒製造業許可執照之農民團體、農業產銷班、農場或休閒農場：每一農民團體或產銷班最高貸款額度為新臺幣五百萬元；每一農場最高貸款額度為新臺幣一百二十萬元。</text:p>
            <text:p text:style-name="P61">（六）協助洋蔥購貯之農民團體：每一農民團體最高貸款額度為新臺幣五百萬元。</text:p>
            <text:p text:style-name="P62">（七）實際從事茶葉生產、製造、加工之農民或農民團體：每一農民團體最高貸款額度為新臺幣二百五十萬元；每一農民最高貸款額度為新臺幣一百萬元。<text:s/></text:p>
            <text:p text:style-name="P63">（八）依農產品生產及驗證管理法及其相關規定，領有有機農糧產品驗證證書之農民或農民團體：每一借款人最高貸款額度為新臺幣三百萬元。</text:p>
            <text:p text:style-name="P64">（九）具花卉產銷班班員資格之農民，或具花卉專業團體會員資格之農民或農民團體：每一借款人最高貸款額度為新臺幣五百萬元。但經中央主管機關專案同意者，不在此限。<text:s/></text:p>
            <text:p text:style-name="P65">（十）實際從事菇蕈類生產之農民或農民團體：每一借款人最高貸款額度為新臺幣二百萬元。</text:p>
            <text:p text:style-name="P66">（十一）養蠶或栽桑之農民或農民團體：每一農民團體最高貸款額度為新臺幣二百五十萬元；每一農民最高貸款額度為新臺幣一百萬元。</text:p>
            <text:p text:style-name="P67">（十二）其他經中央主管機關專案核准貸款經營計畫之農糧產業經營者：每一農民團體或產銷班最高貸款額度為新臺幣二百五十萬元；每一農場或農民最高貸款額度為新臺幣一百萬元。</text:p>
          </table:table-cell>
        </table:table-row>
      </table:table>
      <text:p text:style-name="P68"/>
      <text:soft-page-break/>
      <text:p text:style-name="P69"><text:span text:style-name="T70">第二十四條附表二之三修正規</text:span><text:span text:style-name="T71">定</text:span></text:p>
      <table:table table:style-name="Table72">
        <table:table-columns>
          <table:table-column table:style-name="TableColumn73"/>
          <table:table-column table:style-name="TableColumn74"/>
        </table:table-columns>
        <table:table-row table:style-name="TableRow75">
          <table:table-cell table:style-name="TableCell76">
            <text:p text:style-name="P77">貸款項目</text:p>
          </table:table-cell>
          <table:table-cell table:style-name="TableCell78">
            <text:p text:style-name="P79">貸款額度</text:p>
          </table:table-cell>
        </table:table-row>
        <table:table-row table:style-name="TableRow80">
          <table:table-cell table:style-name="TableCell81">
            <text:p text:style-name="P82">輔導漁業經營貸款</text:p>
          </table:table-cell>
          <table:table-cell table:style-name="TableCell83">
            <text:p text:style-name="P84">一、漁船經營部分：</text:p>
            <text:p text:style-name="P85">（一）娛樂漁船建造：每船噸最高新臺幣三十萬元，未滿一噸以一噸計，每船貸款最高貸款額度為新臺幣二千萬元。</text:p>
            <text:p text:style-name="P86">（二）購置中央主管機關核定省能源漁船以外之漁機設備：每一借款人最高貸款額度為新臺幣二千萬元。</text:p>
            <text:p text:style-name="P87">最高核貸成數如下：</text:p>
            <text:p text:style-name="P88">1.新漁機設備：實際金額之九成。</text:p>
            <text:p text:style-name="P89">2.舊漁機設備(非主、副機)：實際金額之三成。</text:p>
            <text:p text:style-name="P90">舊品主、副機及未經主管機關核准安裝之主、副機不予核貸。</text:p>
            <text:p text:style-name="P91">（三）漁網、漁具購買：每一借款人最高貸款額度為新臺幣五百萬元。</text:p>
            <text:p text:style-name="P92">最高核貸成數如下：</text:p>
            <text:p text:style-name="P93">1.非發光二極體集魚燈：實際金額之三成。</text:p>
            <text:p text:style-name="P94">2.其餘為實際金額之九成。</text:p>
            <text:p text:style-name="P95">非經主管機關核准使用之漁網、漁具不予核貸。<text:s/></text:p>
            <text:p text:style-name="P96">（四）漁船整修：領有漁業執照之漁船整修，每一借款人最高貸款額度為新臺幣一千萬元。</text:p>
            <text:p text:style-name="P97">（五）週轉金：</text:p>
            <text:p text:style-name="P98">1.漁船部分，每船噸新臺幣三萬元，未滿一噸以一噸計，每船貸款額度最高為新臺幣一千萬元。</text:p>
            <text:p text:style-name="P99">2.漁筏部分，筏體全長十八公尺以上，每艘最高新臺幣五十萬元；筏體在十八公尺以下，每艘新臺幣二十萬元。</text:p>
            <text:p text:style-name="P100">（六）汰建或購置已核有漁業執照或經漁業主管機關核發建造許可文件之漁船：每一借款人最高貸款額度為新臺幣三千萬元﹙含取得汰建漁船資格之費用﹚。但如有辦理一百噸以下省能源漁船貸款，其額度應予扣除。</text:p>
            <text:p text:style-name="P101">二、休閒漁業部分：每一借款人資本支出最高貸款額度為新臺幣一千萬元，週轉金最高貸款額度為新臺幣二百萬元。</text:p>
            <text:p text:style-name="P102">三、加工及運銷部分：每一借款人資本支出最高貸款額度為新臺幣八百萬元，週轉金最高貸款額度為新臺幣二百萬元。</text:p>
            <text:p text:style-name="P103">四、養殖漁業部分：</text:p>
            <text:p text:style-name="P104">（一）生產設備貸款：鹹水養殖戶每一借款人最高貸款額度為新臺幣三百萬元，淡水養殖戶每一借款人最高貸款額度為新臺幣二百五十萬元，淺海養殖戶每一借款人最高貸款額度為新臺幣一百萬元，箱網養殖戶每一借款人最高貸款額度為新臺幣六百萬元。</text:p>
            <text:p text:style-name="P105">（二）週轉金貸款：</text:p>
            <text:p text:style-name="P106">1.鹹水養殖(不含白蝦、文蛤及虱目魚養殖)戶及鰻魚、九孔養殖業者，每一借款人最高貸款額度為新臺幣三百萬元。</text:p>
            <text:p text:style-name="P107">2.淡水養殖(不含鰻魚養殖)戶及白蝦、虱目魚養殖業者，每一借款人最高貸款額度為新臺幣一百六十萬元。</text:p>
            <text:soft-page-break/>
            <text:p text:style-name="P108">3.淺海養殖及文蛤養殖業者，每一借款人最高貸款額度為新臺幣一百二十萬元。</text:p>
            <text:p text:style-name="P109">4.箱網養殖業者，每一借款人最高貸款額度為新臺幣四百萬元。</text:p>
          </table:table-cell>
        </table:table-row>
      </table:table>
      <text:p text:style-name="P110"/>
      <text:soft-page-break/>
      <text:p text:style-name="P111"><text:span text:style-name="T112">第二十四條附表二之四修正規</text:span><text:span text:style-name="T113">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貸款項目</text:p>
          </table:table-cell>
          <table:table-cell table:style-name="TableCell120">
            <text:p text:style-name="P121">貸款額度</text:p>
          </table:table-cell>
        </table:table-row>
        <table:table-row table:style-name="TableRow122">
          <table:table-cell table:style-name="TableCell123">
            <text:p text:style-name="P124">提升畜禽產業經營貸款</text:p>
          </table:table-cell>
          <table:table-cell table:style-name="TableCell125">
            <text:p text:style-name="P126">一、改善草食家畜經營類：每一借款人最高貸款額度為新臺幣二千萬元，其中週轉金最高貸款額度為新臺幣五百萬元。</text:p>
            <text:p text:style-name="P127">二、提升養豬經營類：每一借款人最高貸款額度為新臺幣二千萬元，其中週轉金最高貸款額度為新臺幣五百萬元。</text:p>
            <text:p text:style-name="P128">三、提升家禽產業經營類：每一借款人最高貸款額度為新臺幣二千萬元，其中週轉金最高貸款額度為新臺幣五百萬元。</text:p>
            <text:p text:style-name="P129">四、畜牧污染防治類：</text:p>
            <text:p text:style-name="P130">（一）畜牧場(戶)：每套污染防治設備之貸款，按借款人之信用狀況及實際設置或改善設備所需金額最高九成核貸，其最高貸款額度為新臺幣一千萬元。</text:p>
            <text:p text:style-name="P131">（二）禽畜糞堆肥場：每一借款人之貸款，按借款人之信用狀況及實際設置或改善設備所需金額最高九成核貸，其最高貸款額度為新臺幣一千萬元；週轉金最高貸款額度為新臺幣六百萬元。</text:p>
            <text:p text:style-name="P132">五、提升畜禽肉品生產經營類：每一借款人最高貸款額度為新臺幣三千萬元，其中週轉金最高貸款額度為新臺幣一千萬元。</text:p>
            <text:p text:style-name="P133">六、雞蛋友善生產系統類：每一借款人最高貸款額度為新臺幣三千萬元，其中週轉金最高貸款額度為新臺幣一千萬元。</text:p>
            <text:p text:style-name="P134">七、有特殊情形，報經中央主管機關專案同意者，其最高貸款額度不受前六點之限制。</text:p>
          </table:table-cell>
        </table:table-row>
      </table:table>
      <text:p text:style-name="P135"/>
      <text:soft-page-break/>
      <text:p text:style-name="P136"><text:span text:style-name="T137">第二十四條附表二之五修正規</text:span><text:span text:style-name="T138">定</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貸款項目</text:p>
          </table:table-cell>
          <table:table-cell table:style-name="TableCell145">
            <text:p text:style-name="P146">貸款額度</text:p>
          </table:table-cell>
        </table:table-row>
        <table:table-row table:style-name="TableRow147">
          <table:table-cell table:style-name="TableCell148">
            <text:p text:style-name="P149">農民經營及產銷班貸款</text:p>
          </table:table-cell>
          <table:table-cell table:style-name="TableCell150">
            <text:p text:style-name="P151">一、本貸款額度如下：</text:p>
            <text:p text:style-name="P152">(一)農（漁）民及產銷班班員：每一借款人最高貸款額度為新臺幣二百五十萬元，其中週轉金最高貸款額度為新臺幣八十萬元。但申請農產運銷貸款且與農民有契作關係者，週轉金最高為新臺幣一百二十萬元。</text:p>
            <text:p text:style-name="P153"><text:span text:style-name="T154">(二)產銷班：每一借款人最高貸款額度為新臺幣一千萬元，其中週轉金最高貸款額度為新臺幣一百五十萬元。</text:span></text:p>
            <text:p text:style-name="P155"><text:span text:style-name="T156">二、本貸款對象為取得吉</text:span><text:span text:style-name="T157">園圃</text:span><text:span text:style-name="T158">安全蔬果標章、優良農產品標章（CAS）或產銷履歷農產品驗證證書者，</text:span><text:span text:style-name="T159">貸款額度如下：</text:span></text:p>
            <text:p text:style-name="P160"><text:span text:style-name="T161">(一)農（漁）民及產銷班班員：</text:span><text:span text:style-name="T162">每一借款人最高貸款額度為新臺幣三百五十萬元，其中週轉金最高貸款額度為新臺幣一百二十萬元。</text:span></text:p>
            <text:p text:style-name="P163">(二)產銷班：每一借款人最高貸款額度為新臺幣一千二百萬元，其中週轉金最高貸款額度為新臺幣二百五十萬元。</text:p>
          </table:table-cell>
        </table:table-row>
      </table:table>
      <text:p text:style-name="P164"/>
      <text:soft-page-break/>
      <text:p text:style-name="P165"><text:span text:style-name="T166">第二十四條附表二之六修正規</text:span><text:span text:style-name="T167">定</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貸款項目</text:p>
          </table:table-cell>
          <table:table-cell table:style-name="TableCell174">
            <text:p text:style-name="P175">貸款額度</text:p>
          </table:table-cell>
        </table:table-row>
        <table:table-row table:style-name="TableRow176">
          <table:table-cell table:style-name="TableCell177">
            <text:p text:style-name="P178">農業科技園區進駐業者優惠貸款</text:p>
          </table:table-cell>
          <table:table-cell table:style-name="TableCell179">
            <text:list text:style-name="LFO8" text:continue-numbering="true">
              <text:list-item>
                <text:p text:style-name="P180">每一借款人最高貸款額度為新臺幣八千萬元，其中週轉金最高貸款額度為新臺幣一千萬元。但經中央主管機關專案同意者，不在此限。</text:p>
              </text:list-item>
              <text:list-item>
                <text:p text:style-name="P181">貸款用途屬資本支出者，其貸款額度並以實際所需金額百分之七十為限。</text:p>
              </text:list-item>
            </text:list>
          </table:table-cell>
        </table:table-row>
      </table:table>
      <text:p text:style-name="P182"/>
      <text:soft-page-break/>
      <text:p text:style-name="P183"><text:span text:style-name="T184">第二十四條附表二之七修正規</text:span><text:span text:style-name="T185">定</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貸款項目</text:p>
          </table:table-cell>
          <table:table-cell table:style-name="TableCell192">
            <text:p text:style-name="P193">貸款額度</text:p>
          </table:table-cell>
        </table:table-row>
        <table:table-row table:style-name="TableRow194">
          <table:table-cell table:style-name="TableCell195">
            <text:p text:style-name="P196">山坡地保育利用貸款</text:p>
          </table:table-cell>
          <table:table-cell table:style-name="TableCell197">
            <text:p text:style-name="P198">一、基本公共設施：</text:p>
            <text:p text:style-name="P199">最高貸款額度不得超過興建、修建或加強公共設施之攤付費。</text:p>
            <text:p text:style-name="P200">二、資本支出貸款：（無補助時依下列標準，有補助時應扣除補助款後核貸。）</text:p>
            <text:p text:style-name="P201">（一）水土保持處理：</text:p>
            <text:p text:style-name="P202">下列各項目，均為新築(建)機械施工，至於機械修護、人工新築(建)，修護部分及未列項目，請主辦機關依實際情況核計其最高貸款額度。</text:p>
            <text:p text:style-name="P203">1.山邊溝：每公頃新臺幣一萬二千元。</text:p>
            <text:p text:style-name="P204">2.石墻：每公頃新臺幣三萬五千元。</text:p>
            <text:p text:style-name="P205">3.平台堦段：每公頃新臺幣六萬元。</text:p>
            <text:p text:style-name="P206">4.安全排水系統：每公尺新臺幣八百元。</text:p>
            <text:p text:style-name="P207">5.台壁植草：每平方公尺新臺幣二十五元（成活率在70%以上）。</text:p>
            <text:p text:style-name="P208">6.山邊溝植草：每平方公尺新臺幣二十五元（成活率在70%以上）。</text:p>
            <text:p text:style-name="P209">7.全園植草：每公頃新臺幣十萬元（成活率在70%以上，每公頃5,000平方公尺以上）。</text:p>
            <text:p text:style-name="P210">8.道路植草：每平方公尺新臺幣三十元（成活率在70%以上）。</text:p>
            <text:p text:style-name="P211">9.蝕溝控制：依設計書施工，扣除政府之補助外，每處最高不得超過新臺幣九萬元。</text:p>
            <text:p text:style-name="P212">10.聯絡道附屬工程：每公里新臺幣六十五萬元（包括路基工程、鋪設級配及水土保持工程）。</text:p>
            <text:p text:style-name="P213">11.鑿井工程：每公尺新臺幣三千五百元。</text:p>
            <text:p text:style-name="P214">12.水泥路面：每平方公尺新臺幣二百五十元（以厚度十二公分計算）。</text:p>
            <text:p text:style-name="P215">13.蓄水池：以設計圖發包施工，扣除政府補助額外，十噸者每座最高不得超過新臺幣三萬元；二十噸者每座最高不得超過新臺幣三萬五千元；三十噸者每座最高不得超過新臺幣五萬元。</text:p>
            <text:p text:style-name="P216">14.小型灌溉：依設計書施工，扣除政府之補助額外，每處最高不得超過新臺幣五萬元。</text:p>
            <text:p text:style-name="P217">15.園內道：每公尺新臺幣五十元。</text:p>
            <text:p text:style-name="P218">16.駁坎（混凝土）：每平方公尺新臺幣一千二百元。</text:p>
            <text:p text:style-name="P219">（二）農業經營：</text:p>
            <text:p text:style-name="P220">1.農業生產資材：每公頃新臺幣四十萬元（包括農藥、肥料、有機質等生產必需品）。</text:p>
            <text:p text:style-name="P221">2.農業生產管理設施：每公頃以實際需要配合款額核貸（包括設施骨架、生產管理所需噴藥、灌溉、棚架及其他設施、設備等）。</text:p>
            <text:soft-page-break/>
            <text:p text:style-name="P222">3.農產品儲運設施：每處以實際需要配合款額核貸（包括集貨場、儲藏庫、容器等及其他附屬設備，其設施應依有關法令規定辦理手續。如屬公共設施者，應依公共設施貸款之規定辦理）。</text:p>
            <text:p text:style-name="P223">4.農產品處理加工設施：每處以實際需要配合款額核貸（包括製茶、醃漬、烘培等及其他農產品加工設施與設備；農產品加工設施應依食品衛生管理法規定辦理）。</text:p>
            <text:p text:style-name="P224">5.多目標自動噴藥設施：每公頃新臺幣三十萬元。</text:p>
            <text:p text:style-name="P225">三、週轉資金貸款：</text:p>
            <text:p text:style-name="P226">農業經營</text:p>
            <text:p text:style-name="P227">1.水果分級包裝紙箱：每公頃新臺幣一萬元。</text:p>
            <text:p text:style-name="P228">2.果實套袋：每公頃新臺幣二萬元。</text:p>
            <text:p text:style-name="P229">3.蔬菜雜糧生產：每公頃新臺幣二萬元。</text:p>
            <text:p text:style-name="P230">四、每一借款人最高貸款額度為新臺幣四百萬元，如借款人已另辦理公共設施貸款，其公共設施部分款項，不在此限。</text:p>
          </table:table-cell>
        </table:table-row>
      </table:table>
      <text:p text:style-name="P231"/>
      <text:soft-page-break/>
      <text:p text:style-name="P232"><text:span text:style-name="T233">第二十四條附表二之八修正規</text:span><text:span text:style-name="T234">定</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貸款項目</text:p>
          </table:table-cell>
          <table:table-cell table:style-name="TableCell241">
            <text:p text:style-name="P242">貸款額度</text:p>
          </table:table-cell>
        </table:table-row>
        <table:table-row table:style-name="TableRow243">
          <table:table-cell table:style-name="TableCell244">
            <text:p text:style-name="P245">農家綜合貸款</text:p>
          </table:table-cell>
          <table:table-cell table:style-name="TableCell246">
            <text:p text:style-name="P247">每一借款人最高貸款額度為新臺幣三十萬元。</text:p>
          </table:table-cell>
        </table:table-row>
      </table:table>
      <text:p text:style-name="P248"/>
      <text:soft-page-break/>
      <text:p text:style-name="P249"><text:span text:style-name="T250">第二十四條附表二之九修正規</text:span><text:span text:style-name="T251">定</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貸款項目</text:p>
          </table:table-cell>
          <table:table-cell table:style-name="TableCell258">
            <text:p text:style-name="P259">貸款額度</text:p>
          </table:table-cell>
        </table:table-row>
        <table:table-row table:style-name="TableRow260">
          <table:table-cell table:style-name="TableCell261">
            <text:p text:style-name="P262">農漁會事業發展貸款</text:p>
          </table:table-cell>
          <table:table-cell table:style-name="TableCell263">
            <text:p text:style-name="P264">每一農(漁)會單一貸款案件最高貸款額度為新臺幣五千萬元，貸款餘額最高以新臺幣八千萬元為限。但情形特殊，報經中央主管機關專案同意者，不在此限。</text:p>
          </table:table-cell>
        </table:table-row>
      </table:table>
      <text:p text:style-name="P265"/>
      <text:soft-page-break/>
      <text:p text:style-name="P266"><text:span text:style-name="T267">第二十四條附表二之十修正規</text:span><text:span text:style-name="T268">定</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貸款項目</text:p>
          </table:table-cell>
          <table:table-cell table:style-name="TableCell275">
            <text:p text:style-name="P276">貸款額度</text:p>
          </table:table-cell>
        </table:table-row>
        <table:table-row table:style-name="TableRow277">
          <table:table-cell table:style-name="TableCell278">
            <text:p text:style-name="P279">造林貸款</text:p>
          </table:table-cell>
          <table:table-cell table:style-name="TableCell280">
            <text:p text:style-name="P281">依投入資金需求覈實貸款，每一借款人最高貸款額度為新臺幣五百萬元，其中週轉金最高貸款額度為新臺幣一百萬元。</text:p>
          </table:table-cell>
        </table:table-row>
      </table:table>
      <text:p text:style-name="P282"/>
      <text:soft-page-break/>
      <text:p text:style-name="P283"><text:span text:style-name="T284">第二十四條附表二之十一修正規</text:span><text:span text:style-name="T285">定</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貸款項目</text:p>
          </table:table-cell>
          <table:table-cell table:style-name="TableCell292">
            <text:p text:style-name="P293">貸款額度</text:p>
          </table:table-cell>
        </table:table-row>
        <table:table-row table:style-name="TableRow294">
          <table:table-cell table:style-name="TableCell295">
            <text:p text:style-name="P296">小地主大佃農貸款</text:p>
          </table:table-cell>
          <table:table-cell table:style-name="TableCell297">
            <text:p text:style-name="P298">貸款額度如下，並應扣除政府補助金額：</text:p>
            <text:p text:style-name="P299">一、租金貸款類：以承租金額貸放。</text:p>
            <text:p text:style-name="P300">二、經營貸款類：</text:p>
            <text:p text:style-name="P301">（一）專業農民：每一借款人最高貸款額度為新臺幣一千萬元，其中週轉金依借款人經營規模覈實貸放，最高貸款額度為新臺幣六百萬元；資本支出以其實際投資金額百分之九十為限。</text:p>
            <text:p text:style-name="P302">（二）農業產銷班、農業合作社、農會及農業企業機構：</text:p>
            <text:p text:style-name="P303">1.每一借款戶單一貸款案件最高貸款額度為新臺幣五千萬元，其中週轉金依借款人經營規模覈實貸放，最高貸款額度為新臺幣一千五百萬元；資本支出以其實際投資金額百分之九十為限。</text:p>
            <text:p text:style-name="P304">2.貸款餘額最高以新臺幣八千萬元為限。但情形特殊，報經中央主管機關專案同意者，不在此限。</text:p>
          </table:table-cell>
        </table:table-row>
      </table:table>
      <text:p text:style-name="P305"/>
      <text:soft-page-break/>
      <text:p text:style-name="P306"><text:span text:style-name="T307">第二十四條附表二之十二修正規定</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貸款項目</text:p>
          </table:table-cell>
          <table:table-cell table:style-name="TableCell314">
            <text:p text:style-name="P315">貸款額度</text:p>
          </table:table-cell>
        </table:table-row>
        <table:table-row table:style-name="TableRow316">
          <table:table-cell table:style-name="TableCell317">
            <text:p text:style-name="P318">農業節能減碳貸款</text:p>
          </table:table-cell>
          <table:table-cell table:style-name="TableCell319">
            <text:p text:style-name="P320">一、每一借款人最高貸款額度為新臺幣三千萬元，並以實際所需金額百分之九十為限。</text:p>
            <text:p text:style-name="P321">二、有特殊情形，報經中央主管機關專案同意者，其最高貸款額度不受前點之限制。</text:p>
          </table:table-cell>
        </table:table-row>
      </table:table>
      <text:soft-page-break/>
      <text:p text:style-name="P322"><text:span text:style-name="T323">第二十四條附表二之十三修正規</text:span><text:span text:style-name="T324">定</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貸款項目</text:p>
          </table:table-cell>
          <table:table-cell table:style-name="TableCell331">
            <text:p text:style-name="P332">貸款額度</text:p>
          </table:table-cell>
        </table:table-row>
        <table:table-row table:style-name="TableRow333">
          <table:table-cell table:style-name="TableCell334">
            <text:p text:style-name="P335">青年從農創業貸款</text:p>
          </table:table-cell>
          <table:table-cell table:style-name="TableCell336">
            <text:p text:style-name="P337">一、每一借款人資格符合第十六條第一項第一款者，其最高貸款額度為新臺幣五百萬元，其中週轉金最高貸款額度為新臺幣一百萬元。首次辦理或辦理本貸款未滿一年者，每一借款人最高貸款額度為新臺幣三百萬元。</text:p>
            <text:p text:style-name="P338">二、每一借款人資格符合第十六條第一項第二款者，其最高貸款額度為新臺幣一千萬元，其中週轉金最高貸款額度為新臺幣二百萬元。</text:p>
            <text:p text:style-name="P339"><text:span text:style-name="T340">三、有特殊情形，報經中央主管機關專案同意者，其最高貸款額度不受前二點限制。</text:span></text:p>
          </table:table-cell>
        </table:table-row>
      </table:table>
      <text:p text:style-name="P341"/>
      <text:soft-page-break/>
      <text:p text:style-name="P342"><text:span text:style-name="T343">第二十四條附表二之十四修正規</text:span><text:span text:style-name="T344">定</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貸款項目</text:p>
          </table:table-cell>
          <table:table-cell table:style-name="TableCell351">
            <text:p text:style-name="P352">貸款額度</text:p>
          </table:table-cell>
        </table:table-row>
        <table:table-row table:style-name="TableRow353">
          <table:table-cell table:style-name="TableCell354">
            <text:p text:style-name="P355">休閒農場貸款</text:p>
          </table:table-cell>
          <table:table-cell table:style-name="TableCell356">
            <text:p text:style-name="P357">一、資本支出</text:p>
            <text:p text:style-name="P358">（一）建造、改善休閒農業設施，符合休閒農業輔導管理辦法第十九條第一項第一款至第四款者，每一借款人最高貸款額度為新臺幣二千萬元。</text:p>
            <text:p text:style-name="P359">（二）建造、改善休閒農業設施，符合休閒農業輔導管理辦法第十九條第一項第五款至第二十二款者，每一借款人最高貸款額度為新臺幣八百萬元。<text:s/></text:p>
            <text:p text:style-name="P360"><text:span text:style-name="T361">二、</text:span><text:span text:style-name="T362">週轉金</text:span><text:span text:style-name="T363">每一借款人</text:span><text:span text:style-name="T364">最高貸款額度為新臺幣一千萬元。</text:span></text:p>
          </table:table-cell>
        </table:table-row>
      </table:table>
      <text:p text:style-name="P365"/>
      <text:soft-page-break/>
      <text:p text:style-name="P366"><text:span text:style-name="T367">第二十四條附表二之十五修正規</text:span><text:span text:style-name="T368">定</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貸款項目</text:p>
          </table:table-cell>
          <table:table-cell table:style-name="TableCell375">
            <text:p text:style-name="P376">貸款額度</text:p>
          </table:table-cell>
        </table:table-row>
        <table:table-row table:style-name="TableRow377">
          <table:table-cell table:style-name="TableCell378">
            <text:p text:style-name="P379">農民組織及農企業產銷經營及研發創新貸款</text:p>
          </table:table-cell>
          <table:table-cell table:style-name="TableCell380">
            <text:p text:style-name="P381">本貸款額度如下，並應扣除政府補助金額：</text:p>
            <text:list text:style-name="LFO5" text:continue-numbering="true">
              <text:list-item>
                <text:p text:style-name="P382">每一借款人最高貸款額度為新臺幣五千萬元，其中週轉金最高貸款額度為新臺幣一千萬元。但與農民、農民團體或農業產銷班有契作關係者，週轉金最高為新臺幣二千萬元。貸款用途屬資本支出者，其貸款額度並以實際所需金額百分之七十為限。</text:p>
              </text:list-item>
              <text:list-item>
                <text:p text:style-name="P383">本貸款借款人加計其負責人申請中央主管機關各種政策性農業專案貸款餘額上限為新臺幣八千萬元。</text:p>
              </text:list-item>
            </text:list>
          </table:table-cell>
        </table:table-row>
      </table:table>
      <text:p text:style-name="P384"/>
      <text:soft-page-break/>
      <text:p text:style-name="P385"><text:span text:style-name="T386">第二十四條附表二之十六修正規</text:span><text:span text:style-name="T387">定</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貸款項目</text:p>
          </table:table-cell>
          <table:table-cell table:style-name="TableCell394">
            <text:p text:style-name="P395">貸款額度</text:p>
          </table:table-cell>
        </table:table-row>
        <table:table-row table:style-name="TableRow396">
          <table:table-cell table:style-name="TableCell397">
            <text:p text:style-name="P398">農民組織及農企業天然災害復耕復建貸款</text:p>
          </table:table-cell>
          <table:table-cell table:style-name="TableCell399">
            <text:p text:style-name="P400">每一借款人最高貸款額度如下：</text:p>
            <text:list text:style-name="LFO4" text:continue-numbering="true">
              <text:list-item>
                <text:p text:style-name="P401">農作物：新臺幣一千萬元。</text:p>
              </text:list-item>
              <text:list-item>
                <text:p text:style-name="P402">林業：新臺幣一千萬元。</text:p>
              </text:list-item>
              <text:list-item>
                <text:p text:style-name="P403">漁業：新臺幣五千萬元。</text:p>
              </text:list-item>
              <text:list-item>
                <text:p text:style-name="P404">畜牧：新臺幣二千萬元。</text:p>
              </text:list-item>
            </text:list>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1" style:display-name="內文 (Web)1" style:family="paragraph" style:parent-style-name="內文">
      <style:paragraph-properties fo:widows="2" fo:orphans="2" fo:text-align="justify"/>
      <style:text-properties style:font-name="新細明體" style:font-name-complex="新細明體" fo:color="#716D6D" style:letter-kerning="false" fo:hyphenate="false"/>
    </style:style>
    <style:style style:name="區塊文字" style:display-name="區塊文字" style:family="paragraph" style:parent-style-name="內文">
      <style:paragraph-properties style:snap-to-layout-grid="false" fo:text-align="justify" fo:line-height="0.25in" fo:margin-left="0.4736in" fo:margin-right="0.0222in" fo:text-indent="-0.3201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parent-style-name="預設段落字型">
      <style:text-properties style:text-line-through-type="none" fo:color="#3274BD" style:text-underline-type="none"/>
    </style:style>
    <style:style style:name="本文縮排" style:display-name="本文縮排" style:family="paragraph" style:parent-style-name="內文">
      <style:paragraph-properties fo:widows="2" fo:orphans="2" style:vertical-align="middle" fo:line-height="0.2083in" fo:margin-left="0.1611in">
        <style:tab-stops/>
      </style:paragraph-properties>
      <style:text-properties style:font-name="標楷體" style:font-name-asian="標楷體" fo:color="#444444" fo:hyphenate="false"/>
    </style:style>
    <style:style style:name="本文縮排2" style:display-name="本文縮排 2" style:family="paragraph" style:parent-style-name="內文">
      <style:paragraph-properties fo:widows="2" fo:orphans="2" style:vertical-align="middle" fo:line-height="0.2083in" fo:margin-left="0.6666in">
        <style:tab-stops/>
      </style:paragraph-properties>
      <style:text-properties style:font-name="標楷體" style:font-name-asian="標楷體" fo:color="#444444" fo:hyphenate="false"/>
    </style:style>
    <style:style style:name="內文Web2" style:display-name="內文 (Web)2" style:family="paragraph" style:parent-style-name="內文">
      <style:paragraph-properties fo:widows="2" fo:orphans="2" fo:text-align="justify"/>
      <style:text-properties style:font-name="新細明體" style:font-name-complex="新細明體" fo:color="#444444"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項目符號5" style:display-name="項目符號 5" style:family="paragraph" style:parent-style-name="內文" style:list-style-name="LFO1">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style:style style:name="WW_CharLFO2LVL1" style:family="text">
      <style:text-properties style:text-underline-type="none" style:text-underline-color="font-color"/>
    </style:style>
    <style:style style:name="WW_CharLFO1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金融局</dc:title>
    <dc:subject>農業金融局</dc:subject>
    <meta:initial-creator>農業金融局</meta:initial-creator>
    <dc:creator>lifu777</dc:creator>
    <meta:creation-date>2016-10-11T06:17:00Z</meta:creation-date>
    <dc:date>2016-10-11T06:17:00Z</dc:date>
    <meta:print-date>2016-01-13T08:08:00Z</meta:print-date>
    <meta:template xlink:href="Normal" xlink:type="simple"/>
    <meta:editing-cycles>2</meta:editing-cycles>
    <meta:editing-duration>PT0S</meta:editing-duration>
    <meta:document-statistic meta:page-count="19" meta:paragraph-count="12" meta:word-count="920" meta:character-count="6157" meta:row-count="43" meta:non-whitespace-character-count="5249"/>
  </office:meta>
</office:document-meta>
</file>