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4" style:family="table">
      <style:table-properties style:width="15.533cm" fo:margin-left="-0.199cm" table:align="left" style:writing-mode="lr-tb"/>
    </style:style>
    <style:style style:name="表格44.A" style:family="table-column">
      <style:table-column-properties style:column-width="3.577cm"/>
    </style:style>
    <style:style style:name="表格44.B" style:family="table-column">
      <style:table-column-properties style:column-width="11.956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middle" fo:padding-left="0.018cm" fo:padding-right="0.018cm" fo:padding-top="0cm" fo:padding-bottom="0cm" fo:border="0.5pt solid #000000" style:writing-mode="lr-tb"/>
    </style:style>
    <style:style style:name="表格44.B2" style:family="table-cell">
      <style:table-cell-properties style:vertical-align="top" fo:padding-left="0.018cm" fo:padding-right="0.018cm" fo:padding-top="0cm" fo:padding-bottom="0cm" fo:border="0.5pt solid #000000" style:writing-mode="lr-tb"/>
    </style:style>
    <style:style style:name="表格37" style:family="table">
      <style:table-properties style:width="15.533cm" fo:margin-left="-0.199cm" table:align="left" style:writing-mode="lr-tb"/>
    </style:style>
    <style:style style:name="表格37.A" style:family="table-column">
      <style:table-column-properties style:column-width="3.577cm"/>
    </style:style>
    <style:style style:name="表格37.B" style:family="table-column">
      <style:table-column-properties style:column-width="11.956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18cm" fo:padding-right="0.018cm" fo:padding-top="0cm" fo:padding-bottom="0cm" fo:border="0.5pt solid #000000" style:writing-mode="lr-tb"/>
    </style:style>
    <style:style style:name="表格37.B2" style:family="table-cell">
      <style:table-cell-properties style:vertical-align="top" fo:padding-left="0.018cm" fo:padding-right="0.018cm" fo:padding-top="0cm" fo:padding-bottom="0cm" fo:border="0.5pt solid #000000" style:writing-mode="lr-tb"/>
    </style:style>
    <style:style style:name="表格38" style:family="table">
      <style:table-properties style:width="15.533cm" fo:margin-left="-0.199cm" table:align="left" style:writing-mode="lr-tb"/>
    </style:style>
    <style:style style:name="表格38.A" style:family="table-column">
      <style:table-column-properties style:column-width="3.577cm"/>
    </style:style>
    <style:style style:name="表格38.B" style:family="table-column">
      <style:table-column-properties style:column-width="11.956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018cm" fo:padding-right="0.018cm" fo:padding-top="0cm" fo:padding-bottom="0cm" fo:border="0.5pt solid #000000" style:writing-mode="lr-tb"/>
    </style:style>
    <style:style style:name="表格38.B2" style:family="table-cell">
      <style:table-cell-properties style:vertical-align="top" fo:padding-left="0.018cm" fo:padding-right="0.018cm" fo:padding-top="0cm" fo:padding-bottom="0cm" fo:border="0.5pt solid #000000" style:writing-mode="lr-tb"/>
    </style:style>
    <style:style style:name="表格45" style:family="table">
      <style:table-properties style:width="15.533cm" fo:margin-left="-0.199cm" table:align="left" style:writing-mode="lr-tb"/>
    </style:style>
    <style:style style:name="表格45.A" style:family="table-column">
      <style:table-column-properties style:column-width="3.577cm"/>
    </style:style>
    <style:style style:name="表格45.B" style:family="table-column">
      <style:table-column-properties style:column-width="11.956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18cm" fo:padding-right="0.018cm" fo:padding-top="0cm" fo:padding-bottom="0cm" fo:border="0.5pt solid #000000" style:writing-mode="lr-tb"/>
    </style:style>
    <style:style style:name="表格45.B2" style:family="table-cell">
      <style:table-cell-properties style:vertical-align="top" fo:padding-left="0.018cm" fo:padding-right="0.018cm" fo:padding-top="0cm" fo:padding-bottom="0cm" fo:border="0.5pt solid #000000" style:writing-mode="lr-tb"/>
    </style:style>
    <style:style style:name="表格46" style:family="table">
      <style:table-properties style:width="15.533cm" fo:margin-left="-0.199cm" table:align="left" style:writing-mode="lr-tb"/>
    </style:style>
    <style:style style:name="表格46.A" style:family="table-column">
      <style:table-column-properties style:column-width="3.577cm"/>
    </style:style>
    <style:style style:name="表格46.B" style:family="table-column">
      <style:table-column-properties style:column-width="11.956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middle" fo:padding-left="0.018cm" fo:padding-right="0.018cm" fo:padding-top="0cm" fo:padding-bottom="0cm" fo:border="0.5pt solid #000000" style:writing-mode="lr-tb"/>
    </style:style>
    <style:style style:name="表格46.B2" style:family="table-cell">
      <style:table-cell-properties style:vertical-align="top" fo:padding-left="0.018cm" fo:padding-right="0.018cm" fo:padding-top="0cm" fo:padding-bottom="0cm" fo:border="0.5pt solid #000000" style:writing-mode="lr-tb"/>
    </style:style>
    <style:style style:name="表格47" style:family="table">
      <style:table-properties style:width="15.533cm" fo:margin-left="-0.199cm" table:align="left" style:writing-mode="lr-tb"/>
    </style:style>
    <style:style style:name="表格47.A" style:family="table-column">
      <style:table-column-properties style:column-width="3.577cm"/>
    </style:style>
    <style:style style:name="表格47.B" style:family="table-column">
      <style:table-column-properties style:column-width="11.956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018cm" fo:padding-right="0.018cm" fo:padding-top="0cm" fo:padding-bottom="0cm" fo:border="0.5pt solid #000000" style:writing-mode="lr-tb"/>
    </style:style>
    <style:style style:name="表格47.B2" style:family="table-cell">
      <style:table-cell-properties style:vertical-align="top" fo:padding-left="0.018cm" fo:padding-right="0.018cm" fo:padding-top="0cm" fo:padding-bottom="0cm" fo:border="0.5pt solid #000000" style:writing-mode="lr-tb"/>
    </style:style>
    <style:style style:name="表格39" style:family="table">
      <style:table-properties style:width="15.533cm" fo:margin-left="-0.199cm" table:align="left" style:writing-mode="lr-tb"/>
    </style:style>
    <style:style style:name="表格39.A" style:family="table-column">
      <style:table-column-properties style:column-width="3.577cm"/>
    </style:style>
    <style:style style:name="表格39.B" style:family="table-column">
      <style:table-column-properties style:column-width="11.956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18cm" fo:padding-right="0.018cm" fo:padding-top="0cm" fo:padding-bottom="0cm" fo:border="0.5pt solid #000000" style:writing-mode="lr-tb"/>
    </style:style>
    <style:style style:name="表格39.B2" style:family="table-cell">
      <style:table-cell-properties style:vertical-align="top" fo:padding-left="0.018cm" fo:padding-right="0.018cm" fo:padding-top="0cm" fo:padding-bottom="0cm" fo:border="0.5pt solid #000000" style:writing-mode="lr-tb"/>
    </style:style>
    <style:style style:name="表格40" style:family="table">
      <style:table-properties style:width="15.533cm" fo:margin-left="-0.199cm" table:align="left" style:writing-mode="lr-tb"/>
    </style:style>
    <style:style style:name="表格40.A" style:family="table-column">
      <style:table-column-properties style:column-width="3.577cm"/>
    </style:style>
    <style:style style:name="表格40.B" style:family="table-column">
      <style:table-column-properties style:column-width="11.956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18cm" fo:padding-right="0.018cm" fo:padding-top="0cm" fo:padding-bottom="0cm" fo:border="0.5pt solid #000000" style:writing-mode="lr-tb"/>
    </style:style>
    <style:style style:name="表格40.B2" style:family="table-cell">
      <style:table-cell-properties style:vertical-align="top" fo:padding-left="0.018cm" fo:padding-right="0.018cm" fo:padding-top="0cm" fo:padding-bottom="0cm" fo:border="0.5pt solid #000000" style:writing-mode="lr-tb"/>
    </style:style>
    <style:style style:name="表格48" style:family="table">
      <style:table-properties style:width="15.533cm" fo:margin-left="-0.199cm" table:align="left" style:writing-mode="lr-tb"/>
    </style:style>
    <style:style style:name="表格48.A" style:family="table-column">
      <style:table-column-properties style:column-width="3.577cm"/>
    </style:style>
    <style:style style:name="表格48.B" style:family="table-column">
      <style:table-column-properties style:column-width="11.956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018cm" fo:padding-right="0.018cm" fo:padding-top="0cm" fo:padding-bottom="0cm" fo:border="0.5pt solid #000000" style:writing-mode="lr-tb"/>
    </style:style>
    <style:style style:name="表格48.B2" style:family="table-cell">
      <style:table-cell-properties style:vertical-align="top" fo:padding-left="0.018cm" fo:padding-right="0.018cm" fo:padding-top="0cm" fo:padding-bottom="0cm" fo:border="0.5pt solid #000000" style:writing-mode="lr-tb"/>
    </style:style>
    <style:style style:name="表格49" style:family="table">
      <style:table-properties style:width="15.533cm" fo:margin-left="-0.199cm" table:align="left" style:writing-mode="lr-tb"/>
    </style:style>
    <style:style style:name="表格49.A" style:family="table-column">
      <style:table-column-properties style:column-width="3.577cm"/>
    </style:style>
    <style:style style:name="表格49.B" style:family="table-column">
      <style:table-column-properties style:column-width="11.956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018cm" fo:padding-right="0.018cm" fo:padding-top="0cm" fo:padding-bottom="0cm" fo:border="0.5pt solid #000000" style:writing-mode="lr-tb"/>
    </style:style>
    <style:style style:name="表格49.B2" style:family="table-cell">
      <style:table-cell-properties style:vertical-align="top" fo:padding-left="0.018cm" fo:padding-right="0.018cm" fo:padding-top="0cm" fo:padding-bottom="0cm" fo:border="0.5pt solid #000000" style:writing-mode="lr-tb"/>
    </style:style>
    <style:style style:name="表格50" style:family="table">
      <style:table-properties style:width="15.533cm" fo:margin-left="-0.199cm" table:align="left" style:writing-mode="lr-tb"/>
    </style:style>
    <style:style style:name="表格50.A" style:family="table-column">
      <style:table-column-properties style:column-width="3.577cm"/>
    </style:style>
    <style:style style:name="表格50.B" style:family="table-column">
      <style:table-column-properties style:column-width="11.956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018cm" fo:padding-right="0.018cm" fo:padding-top="0cm" fo:padding-bottom="0cm" fo:border="0.5pt solid #000000" style:writing-mode="lr-tb"/>
    </style:style>
    <style:style style:name="表格50.B2" style:family="table-cell">
      <style:table-cell-properties style:vertical-align="top" fo:padding-left="0.018cm" fo:padding-right="0.018cm" fo:padding-top="0cm" fo:padding-bottom="0cm" fo:border="0.5pt solid #000000" style:writing-mode="lr-tb"/>
    </style:style>
    <style:style style:name="表格1" style:family="table">
      <style:table-properties style:width="15.533cm" fo:margin-left="-0.199cm" table:align="left" style:writing-mode="lr-tb"/>
    </style:style>
    <style:style style:name="表格1.A" style:family="table-column">
      <style:table-column-properties style:column-width="3.577cm"/>
    </style:style>
    <style:style style:name="表格1.B" style:family="table-column">
      <style:table-column-properties style:column-width="11.9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5.533cm" fo:margin-left="-0.199cm" table:align="left" style:writing-mode="lr-tb"/>
    </style:style>
    <style:style style:name="表格2.A" style:family="table-column">
      <style:table-column-properties style:column-width="3.577cm"/>
    </style:style>
    <style:style style:name="表格2.B" style:family="table-column">
      <style:table-column-properties style:column-width="11.9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B2"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5.533cm" fo:margin-left="-0.199cm" table:align="left" style:writing-mode="lr-tb"/>
    </style:style>
    <style:style style:name="表格4.A" style:family="table-column">
      <style:table-column-properties style:column-width="3.577cm"/>
    </style:style>
    <style:style style:name="表格4.B" style:family="table-column">
      <style:table-column-properties style:column-width="11.9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B2"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533cm" fo:margin-left="-0.199cm" table:align="left" style:writing-mode="lr-tb"/>
    </style:style>
    <style:style style:name="表格5.A" style:family="table-column">
      <style:table-column-properties style:column-width="3.577cm"/>
    </style:style>
    <style:style style:name="表格5.B" style:family="table-column">
      <style:table-column-properties style:column-width="11.9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2"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5.533cm" fo:margin-left="-0.199cm" table:align="left" style:writing-mode="lr-tb"/>
    </style:style>
    <style:style style:name="表格6.A" style:family="table-column">
      <style:table-column-properties style:column-width="3.577cm"/>
    </style:style>
    <style:style style:name="表格6.B" style:family="table-column">
      <style:table-column-properties style:column-width="11.95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5.533cm" fo:margin-left="-0.199cm" table:align="left" style:writing-mode="lr-tb"/>
    </style:style>
    <style:style style:name="表格3.A" style:family="table-column">
      <style:table-column-properties style:column-width="3.577cm"/>
    </style:style>
    <style:style style:name="表格3.B" style:family="table-column">
      <style:table-column-properties style:column-width="11.9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style>
    <style:style style:name="P4"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85423" style:font-name-asian="標楷體" style:font-name-complex="標楷體" fo:hyphenate="true" fo:hyphenation-remain-char-count="2" fo:hyphenation-push-char-count="2"/>
    </style:style>
    <style:style style:name="P5"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7"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d4e2b" style:font-name-asian="標楷體" style:font-name-complex="標楷體" fo:hyphenate="true" fo:hyphenation-remain-char-count="2" fo:hyphenation-push-char-count="2"/>
    </style:style>
    <style:style style:name="P8"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fee63" style:font-name-asian="標楷體" style:font-name-complex="標楷體" fo:hyphenate="true" fo:hyphenation-remain-char-count="2" fo:hyphenation-push-char-count="2"/>
    </style:style>
    <style:style style:name="P9"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1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41ff" style:font-name-asian="標楷體" style:font-name-complex="標楷體" fo:hyphenate="true" fo:hyphenation-remain-char-count="2" fo:hyphenation-push-char-count="2"/>
    </style:style>
    <style:style style:name="P11"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12"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85423" style:font-name-asian="標楷體" style:font-size-asian="12pt" style:font-name-complex="標楷體" fo:hyphenate="true" fo:hyphenation-remain-char-count="2" fo:hyphenation-push-char-count="2"/>
    </style:style>
    <style:style style:name="P13"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bdc36" style:font-name-asian="標楷體" style:font-size-asian="12pt" style:font-name-complex="標楷體" fo:hyphenate="true" fo:hyphenation-remain-char-count="2" fo:hyphenation-push-char-count="2"/>
    </style:style>
    <style:style style:name="P14"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d4e2b" style:font-name-asian="標楷體" style:font-size-asian="12pt" style:font-name-complex="標楷體" fo:hyphenate="true" fo:hyphenation-remain-char-count="2" fo:hyphenation-push-char-count="2"/>
    </style:style>
    <style:style style:name="P15"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fee63" style:font-name-asian="標楷體" style:font-size-asian="12pt" style:font-name-complex="標楷體" fo:hyphenate="true" fo:hyphenation-remain-char-count="2" fo:hyphenation-push-char-count="2"/>
    </style:style>
    <style:style style:name="P16"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1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41ff" style:font-name-asian="標楷體" style:font-size-asian="12pt" style:font-name-complex="標楷體" fo:hyphenate="true" fo:hyphenation-remain-char-count="2" fo:hyphenation-push-char-count="2"/>
    </style:style>
    <style:style style:name="P18" style:family="paragraph" style:parent-style-name="Standard_20__28_user_29_">
      <style:paragraph-properties fo:line-height="0.494cm" fo:hyphenation-ladder-count="no-limit" style:text-autospace="none" style:punctuation-wrap="simple" style:snap-to-layout-grid="false"/>
      <style:text-properties fo:color="#000000" style:font-name="標楷體" fo:font-size="12pt" fo:language="en" fo:country="US" officeooo:paragraph-rsid="006bdc36"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9" style:family="paragraph" style:parent-style-name="Standard_20__28_user_29_">
      <style:paragraph-properties fo:line-height="0.494cm" fo:hyphenation-ladder-count="no-limit" style:text-autospace="none" style:punctuation-wrap="simple" style:snap-to-layout-grid="false"/>
      <style:text-properties fo:color="#000000" style:font-name="標楷體" fo:font-size="12pt" fo:language="en" fo:country="US"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20" style:family="paragraph" style:parent-style-name="Standard_20__28_user_29_">
      <style:paragraph-properties fo:line-height="0.494cm" fo:hyphenation-ladder-count="no-limit" style:text-autospace="none" style:punctuation-wrap="simple" style:snap-to-layout-grid="false"/>
      <style:text-properties fo:color="#000000" style:font-name="標楷體" fo:font-size="12pt" fo:language="en" fo:country="US" officeooo:paragraph-rsid="007241f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21"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66deb1" style:font-name-asian="標楷體" style:font-size-asian="20pt" style:font-name-complex="標楷體" style:font-size-complex="20pt" fo:hyphenate="true" fo:hyphenation-remain-char-count="2" fo:hyphenation-push-char-count="2"/>
    </style:style>
    <style:style style:name="P22"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7241ff" style:font-name-asian="標楷體" style:font-size-asian="20pt" style:font-name-complex="標楷體" style:font-size-complex="20pt" fo:hyphenate="true" fo:hyphenation-remain-char-count="2" fo:hyphenation-push-char-count="2"/>
    </style:style>
    <style:style style:name="P23"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6fee63" style:font-name-asian="標楷體" style:font-size-asian="20pt" style:font-name-complex="標楷體" style:font-size-complex="20pt" fo:hyphenate="true" fo:hyphenation-remain-char-count="2" fo:hyphenation-push-char-count="2"/>
    </style:style>
    <style:style style:name="P24"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72379f" style:font-name-asian="標楷體" style:font-size-asian="20pt" style:font-name-complex="標楷體" style:font-size-complex="20pt" fo:hyphenate="true" fo:hyphenation-remain-char-count="2" fo:hyphenation-push-char-count="2"/>
    </style:style>
    <style:style style:name="P25"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fo:language="en" fo:country="US" officeooo:paragraph-rsid="007241ff" style:letter-kerning="true" style:font-name-asian="標楷體1" style:font-size-asian="20pt" style:language-asian="zh" style:country-asian="TW" style:font-name-complex="標楷體" style:font-size-complex="20pt" style:language-complex="ar" style:country-complex="SA" fo:hyphenate="true" fo:hyphenation-remain-char-count="2" fo:hyphenation-push-char-count="2"/>
    </style:style>
    <style:style style:name="P26"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font-size="20pt" officeooo:paragraph-rsid="006d4e2b" style:font-name-asian="標楷體1" style:font-size-asian="20pt" style:font-size-complex="20pt" fo:hyphenate="true" fo:hyphenation-remain-char-count="2" fo:hyphenation-push-char-count="2"/>
    </style:style>
    <style:style style:name="P27"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font-size="20pt" officeooo:paragraph-rsid="007241ff" style:font-name-asian="標楷體1" style:font-size-asian="20pt" style:font-size-complex="20pt" fo:hyphenate="true" fo:hyphenation-remain-char-count="2" fo:hyphenation-push-char-count="2"/>
    </style:style>
    <style:style style:name="P28" style:family="paragraph" style:parent-style-name="Standard_20__28_user_29_">
      <loext:graphic-properties draw:fill="none"/>
      <style:paragraph-properties fo:margin-left="0.801cm" fo:margin-right="0cm" fo:line-height="0.988cm"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tab-stops>
          <style:tab-stop style:position="-0.074cm"/>
        </style:tab-stops>
      </style:paragraph-properties>
      <style:text-properties fo:color="#000000" style:font-name="標楷體" fo:font-size="20pt" fo:letter-spacing="-0.018cm" officeooo:paragraph-rsid="0072379f" style:font-name-asian="標楷體1" style:font-size-asian="20pt" style:font-name-complex="標楷體" style:font-size-complex="20pt" fo:hyphenate="true" fo:hyphenation-remain-char-count="2" fo:hyphenation-push-char-count="2"/>
    </style:style>
    <style:style style:name="P2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66deb1" style:letter-kerning="true" style:font-name-asian="標楷體" style:font-name-complex="標楷體" style:font-size-complex="11pt" style:language-complex="ar" style:country-complex="SA" fo:hyphenate="true" fo:hyphenation-remain-char-count="2" fo:hyphenation-push-char-count="2"/>
    </style:style>
    <style:style style:name="P3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7072b1" style:letter-kerning="true" style:font-name-asian="標楷體" style:font-name-complex="標楷體" style:font-size-complex="11pt" style:language-complex="ar" style:country-complex="SA" fo:hyphenate="true" fo:hyphenation-remain-char-count="2" fo:hyphenation-push-char-count="2"/>
    </style:style>
    <style:style style:name="P3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66deb1" style:font-name-asian="標楷體" style:font-name-complex="標楷體" fo:hyphenate="true" fo:hyphenation-remain-char-count="2" fo:hyphenation-push-char-count="2"/>
    </style:style>
    <style:style style:name="P3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3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3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6cd7c7" style:font-name-asian="標楷體" style:font-name-complex="標楷體" fo:hyphenate="true" fo:hyphenation-remain-char-count="2" fo:hyphenation-push-char-count="2"/>
    </style:style>
    <style:style style:name="P3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cd7c7"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f7b0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6bdc36"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6eb77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6d4e2b"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072b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2379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rsid="0011e0aa" officeooo:paragraph-rsid="0072929b"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style:text-underline-style="none"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85423" fo:hyphenate="true" fo:hyphenation-remain-char-count="2" fo:hyphenation-push-char-count="2"/>
    </style:style>
    <style:style style:name="P4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bdc36" fo:hyphenate="true" fo:hyphenation-remain-char-count="2" fo:hyphenation-push-char-count="2"/>
    </style:style>
    <style:style style:name="P4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cd7c7" fo:hyphenate="true" fo:hyphenation-remain-char-count="2" fo:hyphenation-push-char-count="2"/>
    </style:style>
    <style:style style:name="P4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eb774" fo:hyphenate="true" fo:hyphenation-remain-char-count="2" fo:hyphenation-push-char-count="2"/>
    </style:style>
    <style:style style:name="P4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072b1" fo:hyphenate="true" fo:hyphenation-remain-char-count="2" fo:hyphenation-push-char-count="2"/>
    </style:style>
    <style:style style:name="P5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379f" fo:hyphenate="true" fo:hyphenation-remain-char-count="2" fo:hyphenation-push-char-count="2"/>
    </style:style>
    <style:style style:name="P5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41ff" fo:hyphenate="true" fo:hyphenation-remain-char-count="2" fo:hyphenation-push-char-count="2"/>
    </style:style>
    <style:style style:name="P5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929b" fo:hyphenate="true" fo:hyphenation-remain-char-count="2" fo:hyphenation-push-char-count="2"/>
    </style:style>
    <style:style style:name="P5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bdc36" fo:hyphenate="true" fo:hyphenation-remain-char-count="2" fo:hyphenation-push-char-count="2"/>
    </style:style>
    <style:style style:name="P5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cd7c7" fo:hyphenate="true" fo:hyphenation-remain-char-count="2" fo:hyphenation-push-char-count="2"/>
    </style:style>
    <style:style style:name="P5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f7b04" fo:hyphenate="true" fo:hyphenation-remain-char-count="2" fo:hyphenation-push-char-count="2"/>
    </style:style>
    <style:style style:name="P5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7241ff" fo:hyphenate="true" fo:hyphenation-remain-char-count="2" fo:hyphenation-push-char-count="2"/>
    </style:style>
    <style:style style:name="P57"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58"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6a544b" style:font-name-asian="標楷體" style:font-name-complex="標楷體" fo:hyphenate="true" fo:hyphenation-remain-char-count="2" fo:hyphenation-push-char-count="2"/>
    </style:style>
    <style:style style:name="P59"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officeooo:paragraph-rsid="006eb77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0"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officeooo:rsid="0011e0aa" officeooo:paragraph-rsid="007072b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1"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officeooo:rsid="0011e0aa" officeooo:paragraph-rsid="007241f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2"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style:text-underline-style="none" officeooo:rsid="0011e0aa" officeooo:paragraph-rsid="0072929b"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3"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bdc36" fo:hyphenate="true" fo:hyphenation-remain-char-count="2" fo:hyphenation-push-char-count="2"/>
    </style:style>
    <style:style style:name="P6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cd7c7" fo:hyphenate="true" fo:hyphenation-remain-char-count="2" fo:hyphenation-push-char-count="2"/>
    </style:style>
    <style:style style:name="P65"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eb774" fo:hyphenate="true" fo:hyphenation-remain-char-count="2" fo:hyphenation-push-char-count="2"/>
    </style:style>
    <style:style style:name="P66"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f7b04" fo:hyphenate="true" fo:hyphenation-remain-char-count="2" fo:hyphenation-push-char-count="2"/>
    </style:style>
    <style:style style:name="P67"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7072b1" fo:hyphenate="true" fo:hyphenation-remain-char-count="2" fo:hyphenation-push-char-count="2"/>
    </style:style>
    <style:style style:name="P68"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7241ff" fo:hyphenate="true" fo:hyphenation-remain-char-count="2" fo:hyphenation-push-char-count="2"/>
    </style:style>
    <style:style style:name="P69"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72929b" fo:hyphenate="true" fo:hyphenation-remain-char-count="2" fo:hyphenation-push-char-count="2"/>
    </style:style>
    <style:style style:name="P70"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71"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officeooo:paragraph-rsid="006a544b" style:font-name-asian="標楷體" style:font-name-complex="標楷體" fo:hyphenate="true" fo:hyphenation-remain-char-count="2" fo:hyphenation-push-char-count="2"/>
    </style:style>
    <style:style style:name="P72"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fo:font-size="12pt" fo:language="en" fo:country="US" officeooo:paragraph-rsid="006eb77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3"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fo:font-size="12pt" fo:language="en" fo:country="US" officeooo:paragraph-rsid="006f7b0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4"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fo:font-size="12pt" fo:language="en" fo:country="US" officeooo:paragraph-rsid="007072b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5"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6deb1" fo:hyphenate="true" fo:hyphenation-remain-char-count="2" fo:hyphenation-push-char-count="2"/>
    </style:style>
    <style:style style:name="P76"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9086a" fo:hyphenate="true" fo:hyphenation-remain-char-count="2" fo:hyphenation-push-char-count="2"/>
    </style:style>
    <style:style style:name="P77"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a544b" fo:hyphenate="true" fo:hyphenation-remain-char-count="2" fo:hyphenation-push-char-count="2"/>
    </style:style>
    <style:style style:name="P78"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eb774" fo:hyphenate="true" fo:hyphenation-remain-char-count="2" fo:hyphenation-push-char-count="2"/>
    </style:style>
    <style:style style:name="P79"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f7b04" fo:hyphenate="true" fo:hyphenation-remain-char-count="2" fo:hyphenation-push-char-count="2"/>
    </style:style>
    <style:style style:name="P80"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7072b1" fo:hyphenate="true" fo:hyphenation-remain-char-count="2" fo:hyphenation-push-char-count="2"/>
    </style:style>
    <style:style style:name="P81"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72929b" fo:hyphenate="true" fo:hyphenation-remain-char-count="2" fo:hyphenation-push-char-count="2"/>
    </style:style>
    <style:style style:name="P82"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ab-stops>
          <style:tab-stop style:position="0.912cm"/>
        </style:tab-stops>
      </style:paragraph-properties>
      <style:text-properties officeooo:paragraph-rsid="006fee63" fo:hyphenate="true" fo:hyphenation-remain-char-count="2" fo:hyphenation-push-char-count="2"/>
    </style:style>
    <style:style style:name="P83"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ext-properties fo:color="#000000" style:font-name="標楷體" fo:font-size="12pt" fo:language="en" fo:country="US" style:text-underline-style="none"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84"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ab-stops>
          <style:tab-stop style:position="0.912cm"/>
        </style:tab-stops>
      </style:paragraph-properties>
      <style:text-properties fo:color="#000000" style:font-name="標楷體" officeooo:paragraph-rsid="007241ff" style:letter-kerning="true" style:font-name-asian="標楷體" style:font-size-asian="12pt" style:font-name-complex="標楷體" style:font-size-complex="11pt" style:language-complex="ar" style:country-complex="SA" fo:hyphenate="true" fo:hyphenation-remain-char-count="2" fo:hyphenation-push-char-count="2"/>
    </style:style>
    <style:style style:name="P85" style:family="paragraph" style:parent-style-name="Standard_20__28_user_29_">
      <loext:graphic-properties draw:fill="none"/>
      <style:paragraph-properties fo:margin-left="1.7cm" fo:margin-right="0cm" fo:line-height="0.494cm" fo:text-align="justify" style:justify-single-word="false" fo:orphans="0" fo:widows="0" fo:hyphenation-ladder-count="no-limit" fo:text-indent="-0.7cm" style:auto-text-indent="false" fo:background-color="transparent" style:text-autospace="none" style:punctuation-wrap="simple" style:vertical-align="baseline" style:snap-to-layout-grid="false"/>
      <style:text-properties fo:color="#000000" style:font-name="標楷體" fo:font-size="12pt" fo:language="en" fo:country="US" officeooo:paragraph-rsid="006f7b0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86"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66deb1" fo:hyphenate="true" fo:hyphenation-remain-char-count="2" fo:hyphenation-push-char-count="2"/>
    </style:style>
    <style:style style:name="P87"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6bdc36" fo:hyphenate="true" fo:hyphenation-remain-char-count="2" fo:hyphenation-push-char-count="2"/>
    </style:style>
    <style:style style:name="P88"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6fee63" fo:hyphenate="true" fo:hyphenation-remain-char-count="2" fo:hyphenation-push-char-count="2"/>
    </style:style>
    <style:style style:name="P89"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7241ff" fo:hyphenate="true" fo:hyphenation-remain-char-count="2" fo:hyphenation-push-char-count="2"/>
    </style:style>
    <style:style style:name="P90"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66deb1"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1"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6bdc36"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2"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6fee63"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3"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7241ff"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4"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72379f"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5"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officeooo:paragraph-rsid="007241ff" fo:hyphenate="true" fo:hyphenation-remain-char-count="2" fo:hyphenation-push-char-count="2"/>
    </style:style>
    <style:style style:name="P96" style:family="paragraph" style:parent-style-name="Standard_20__28_user_29_" style:master-page-name="Standard">
      <style:paragraph-properties fo:line-height="0.988cm" fo:text-align="center" style:justify-single-word="false" fo:hyphenation-ladder-count="no-limit" style:page-number="auto" style:text-autospace="none" style:punctuation-wrap="simple" style:snap-to-layout-grid="false"/>
      <style:text-properties fo:color="#000000" officeooo:paragraph-rsid="00685423" fo:hyphenate="true" fo:hyphenation-remain-char-count="2" fo:hyphenation-push-char-count="2"/>
    </style:style>
    <style:style style:name="P97" style:family="paragraph" style:parent-style-name="Standard_20__28_user_29_" style:master-page-name="Convert_20_3">
      <style:paragraph-properties fo:line-height="0.988cm" fo:text-align="center" style:justify-single-word="false" fo:hyphenation-ladder-count="no-limit" style:page-number="auto" style:text-autospace="none" style:punctuation-wrap="simple" style:snap-to-layout-grid="false"/>
      <style:text-properties officeooo:paragraph-rsid="006bdc36" fo:hyphenate="true" fo:hyphenation-remain-char-count="2" fo:hyphenation-push-char-count="2"/>
    </style:style>
    <style:style style:name="P98" style:family="paragraph" style:parent-style-name="Standard_20__28_user_29_" style:master-page-name="Convert_20_4">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6d4e2b" fo:hyphenate="true" fo:hyphenation-remain-char-count="2" fo:hyphenation-push-char-count="2"/>
    </style:style>
    <style:style style:name="P99" style:family="paragraph" style:parent-style-name="Standard_20__28_user_29_" style:master-page-name="Convert_20_4">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6fee63" fo:hyphenate="true" fo:hyphenation-remain-char-count="2" fo:hyphenation-push-char-count="2"/>
    </style:style>
    <style:style style:name="P100" style:family="paragraph" style:parent-style-name="Standard_20__28_user_29_" style:master-page-name="Convert_20_4">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72379f" fo:hyphenate="true" fo:hyphenation-remain-char-count="2" fo:hyphenation-push-char-count="2"/>
    </style:style>
    <style:style style:name="P10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82c7f8" fo:hyphenate="true" fo:hyphenation-remain-char-count="2" fo:hyphenation-push-char-count="2"/>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20pt" fo:letter-spacing="-0.018cm" style:font-name-asian="標楷體" style:font-size-asian="20pt" style:font-name-complex="標楷體" style:font-size-complex="20pt"/>
    </style:style>
    <style:style style:name="T4" style:family="text">
      <style:text-properties fo:color="#000000" style:font-name="標楷體" fo:font-size="20pt" style:font-name-asian="標楷體" style:font-size-asian="20pt" style:font-name-complex="新細明體, PMingLiU" style:font-size-complex="20pt" style:font-weight-complex="bold"/>
    </style:style>
    <style:style style:name="T5" style:family="text">
      <style:text-properties fo:color="#000000" style:font-name="標楷體" fo:font-size="20pt" officeooo:rsid="006bdc36" style:font-name-asian="標楷體" style:font-size-asian="20pt" style:font-name-complex="新細明體, PMingLiU" style:font-size-complex="20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letter-kerning="true" style:font-name-asian="標楷體" style:font-name-complex="標楷體" style:font-size-complex="11pt" style:language-complex="ar" style:country-complex="SA"/>
    </style:style>
    <style:style style:name="T8" style:family="text">
      <style:text-properties fo:color="#000000" style:font-name="標楷體" style:letter-kerning="true" style:font-name-asian="標楷體" style:font-size-asian="12pt" style:font-name-complex="標楷體" style:font-size-complex="11pt" style:language-complex="ar" style:country-complex="SA"/>
    </style:style>
    <style:style style:name="T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0" style:family="text">
      <style:text-properties fo:color="#000000" style:font-name="標楷體" fo:font-size="12pt" fo:language="en" fo:country="US" officeooo:rsid="0011e0aa" style:letter-kerning="true" style:font-name-asian="標楷體" style:font-size-asian="12pt" style:language-asian="zh" style:country-asian="TW" style:font-name-complex="標楷體" style:font-size-complex="11pt" style:language-complex="ar" style:country-complex="SA"/>
    </style:style>
    <style:style style:name="T11"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12"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13" style:family="text">
      <style:text-properties style:text-underline-style="none"/>
    </style:style>
    <style:style style:name="T14" style:family="text">
      <style:text-properties style:font-name="標楷體" fo:font-size="20pt" fo:letter-spacing="-0.018cm"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新細明體, PMingLiU" style:font-size-complex="20pt" style:font-weight-complex="bold"/>
    </style:style>
    <style:style style:name="T16" style:family="text">
      <style:text-properties style:font-name="標楷體" fo:font-size="20pt" officeooo:rsid="006cd7c7" style:font-name-asian="標楷體" style:font-size-asian="20pt" style:font-name-complex="新細明體, PMingLiU" style:font-size-complex="20pt" style:font-weight-complex="bold"/>
    </style:style>
    <style:style style:name="T17" style:family="text">
      <style:text-properties officeooo:rsid="0011e0aa"/>
    </style:style>
    <style:style style:name="T18" style:family="text">
      <style:text-properties fo:font-size="12pt" fo:language="en" fo:country="US" style:text-underline-style="none" style:letter-kerning="true" style:font-size-asian="12pt" style:language-asian="zh" style:country-asian="TW" style:font-size-complex="11pt" style:language-complex="ar" style:country-complex="SA"/>
    </style:style>
    <style:style style:name="T19" style:family="text">
      <style:text-properties fo:font-size="12pt" fo:language="en" fo:country="US" style:letter-kerning="true" style:font-size-asian="12pt" style:language-asian="zh" style:country-asian="TW" style:font-size-complex="11pt" style:language-complex="ar" style:country-complex="SA"/>
    </style:style>
    <style:style style:name="T20" style:family="text">
      <style:text-properties fo:font-size="12pt" fo:language="en" fo:country="US" officeooo:rsid="0011e0aa" style:letter-kerning="true" style:font-size-asian="12pt" style:language-asian="zh" style:country-asian="TW"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4">第二十四</text:span><text:span text:style-name="T15">條附表二之一</text:span><text:span text:style-name="T14">修正規定</text:span></text:p>
      <table:table table:name="表格44" table:style-name="表格44">
        <table:table-column table:style-name="表格44.A"/>
        <table:table-column table:style-name="表格44.B"/>
        <table:table-row table:style-name="表格44.1">
          <table:table-cell table:style-name="表格44.A1" office:value-type="string">
            <text:p text:style-name="P4">貸款項目</text:p>
          </table:table-cell>
          <table:table-cell table:style-name="表格44.B1" office:value-type="string">
            <text:p text:style-name="P4">貸款額度</text:p>
          </table:table-cell>
        </table:table-row>
        <table:table-row table:style-name="表格44.1">
          <table:table-cell table:style-name="表格44.A1" office:value-type="string">
            <text:p text:style-name="P12">農機貸款</text:p>
          </table:table-cell>
          <table:table-cell table:style-name="表格44.B2" office:value-type="string">
            <text:p text:style-name="P45"><text:span text:style-name="T7">一、</text:span><text:span text:style-name="T9">每一借款人最高貸款額度為新臺幣二千萬元；畜牧部分為新臺幣三千萬元</text:span><text:span text:style-name="T7">。</text:span></text:p>
            <text:p text:style-name="P45"><text:span text:style-name="T6">二、</text:span><text:span text:style-name="T9">貸款額度以購置或投資實際需要金額百分之九十為限。</text:span></text:p>
            <text:p text:style-name="P45"><text:span text:style-name="T9">三、購置或投資設備經中央主管機關另定有最高貸款金額者，不得超過該限制</text:span><text:span text:style-name="T6">。</text:span></text:p>
          </table:table-cell>
        </table:table-row>
      </table:table>
      <text:p text:style-name="P86"><text:span text:style-name="T14">第二十四</text:span><text:span text:style-name="T15">條附表二之二</text:span><text:span text:style-name="T14">修正規定</text:span></text:p>
      <table:table table:name="表格37" table:style-name="表格37">
        <table:table-column table:style-name="表格37.A"/>
        <table:table-column table:style-name="表格37.B"/>
        <table:table-row table:style-name="表格37.1">
          <table:table-cell table:style-name="表格37.A1" office:value-type="string">
            <text:p text:style-name="P5">貸款項目</text:p>
          </table:table-cell>
          <table:table-cell table:style-name="表格37.B1" office:value-type="string">
            <text:p text:style-name="P5">貸款額度</text:p>
          </table:table-cell>
        </table:table-row>
        <table:table-row table:style-name="表格37.1">
          <table:table-cell table:style-name="表格37.A1" office:value-type="string">
            <text:p text:style-name="P11">輔導農糧業經營貸款</text:p>
          </table:table-cell>
          <table:table-cell table:style-name="表格37.B2" office:value-type="string">
            <text:p text:style-name="P29">一、參加水稻育苗相關協會之水稻育苗中心：每一借款人最高貸款額度為新臺幣七百五十萬元，其中資本支出最高貸款額度為新臺幣六百萬元，週轉金最高貸款額度為新臺幣一百五十萬元。</text:p>
            <text:p text:style-name="P31">二、領有種苗業登記證之種子繁殖及苗木繁殖業者：每一借款人最高貸款額度為新臺幣七百萬元，其中資本支出最高貸款額度為新臺幣六百萬元，週轉金最高貸款額度為新臺幣一百萬元。</text:p>
            <text:p text:style-name="P32">三、依農場登記規則完成農場登記之農場負責人：每一借款人最高貸款額度為新臺幣一千一百萬元，其中資本支出最高貸款額度為新臺幣八百萬元，週轉金最高貸款額度為新臺幣三百萬元。</text:p>
            <text:p text:style-name="P32">四、農產品批發市場經營主體：每一經營主體最高貸款額度為新臺幣二千萬元，其中資本支出最高貸款額度為新臺幣一千萬元，週轉金最高貸款額度為新臺幣一千萬元。</text:p>
            <text:p text:style-name="P32">五、實際從事茶葉生產、製造、加工之農民或農民團體：</text:p>
            <text:p text:style-name="P57">（一）農民：每一借款人最高貸款額度為新臺幣七百萬元，其中資本支出最高貸款額度為新臺幣六百萬元，週轉金最高貸款額度為新臺幣一百萬元。</text:p>
            <text:p text:style-name="P57">（二）農民團體：每一借款人最高貸款額度為新臺幣一千零五十萬元，其中資本支出最高貸款額度為新臺幣八百萬元，週轉金最高貸款額度為新臺幣二百五十萬元。</text:p>
            <text:p text:style-name="P33">六、通過有機<text:span text:style-name="T20">（</text:span>含轉型期<text:span text:style-name="T17">）</text:span>農產品驗證，<text:span text:style-name="T17">或經中央主管機關指定之機關（構）、法人或團體認定符合有機農業促進法第三條第三款之耕作方式，並登錄於中央主管機關指定資訊系統</text:span>之農民或農民團體：每一借款人最高貸款額度為新臺幣一千一百萬元，其中資本支出最高貸款額度為新臺幣八百萬元，週轉金最高貸款額度為新臺幣三百萬元。</text:p>
            <text:p text:style-name="P32">七、具花卉產銷班班員資格之農民，或具花卉專業團體會員資格之農民或農民團體：每一借款人最高貸款額度為新臺幣一千五百萬元，其中資本支出最高貸款額度為新臺幣一千萬元，週轉金最高貸款額度為新臺幣五百萬元。但情形特殊，報經中央主管機關專案同意者，不在此限。</text:p>
            <text:p text:style-name="P32">八、實際從事菇蕈類生產之農民或農民團體：</text:p>
            <text:p text:style-name="P57">（一）採環控庫房栽培：每一借款人最高貸款額度為新臺幣一千五百萬元，其中資本支出最高貸款額度為新臺幣一千二百萬元，週轉金最高貸款額度為新臺幣三百萬元。但情形特殊，資本支出報經中央主管機關專案同意者，不在此限。</text:p>
            <text:p text:style-name="P57">（二）採傳統菇舍栽培：每一借款人最高貸款額度為新臺幣八百萬元，其中資本支出最高貸款額度為新臺幣五百萬元，週轉金最高貸款額度為新臺幣三百萬元。</text:p>
            <text:p text:style-name="P34">九、經中央主管機關及其所屬機關（單位<text:span text:style-name="T17">）</text:span>相關溫網室設施補助計畫或輔導措施（方案）核定或審查通過之農民或農民團體：依興設溫網室實際需求覈實貸放，每公頃最高貸款額度依行政院農業委員會主管計畫補助基準所定結構型鋼骨溫網<text:soft-page-break/>室每公頃最高補助金額除以補助比率辦理，每一借款人最高貸款額度為新臺幣三千萬元；借款人另獲中央主管機關補助該設施者，該等補助款應用以償還本貸款，該部分貸款自補助款核撥日起不予利息差額補貼。</text:p>
            <text:p text:style-name="P32">十、其他經中央主管機關專案核准貸款經營計畫之農糧產業經營者：</text:p>
            <text:p text:style-name="P57">（一）農民團體或產銷班：每一借款人最高貸款額度為新臺幣一千三百萬元，其中資本支出最高貸款額度為新臺幣八百萬元，週轉金最高貸款額度為新臺幣五百萬元。</text:p>
            <text:p text:style-name="P57">（二）農民：每一借款人最高貸款額度為新臺幣四百二十萬元，其中資本支出最高貸款額度為新臺幣三百萬元，週轉金最高貸款額度為新臺幣一百二十萬元。</text:p>
          </table:table-cell>
        </table:table-row>
      </table:table>
      <text:p text:style-name="P90">第二十四條附表二之三修正規定</text:p>
      <table:table table:name="表格38" table:style-name="表格38">
        <table:table-column table:style-name="表格38.A"/>
        <table:table-column table:style-name="表格38.B"/>
        <table:table-row table:style-name="表格38.1">
          <table:table-cell table:style-name="表格38.A1" office:value-type="string">
            <text:p text:style-name="P5">貸款項目</text:p>
          </table:table-cell>
          <table:table-cell table:style-name="表格38.B1" office:value-type="string">
            <text:p text:style-name="P5">貸款額度</text:p>
          </table:table-cell>
        </table:table-row>
        <table:table-row table:style-name="表格38.1">
          <table:table-cell table:style-name="表格38.A1" office:value-type="string">
            <text:p text:style-name="P11">輔導漁業經營貸款</text:p>
          </table:table-cell>
          <table:table-cell table:style-name="表格38.B2" office:value-type="string">
            <text:p text:style-name="P32">一、漁船經營部分：</text:p>
            <text:p text:style-name="P57">（一）娛樂漁船建造：每船噸最高新臺幣三十萬元，未滿一噸以一噸計，每艘最高貸款額度為新臺幣二千萬元。</text:p>
            <text:p text:style-name="P57">（二）購置中央主管機關核定省能源漁船以外之漁機設備：</text:p>
            <text:p text:style-name="P70">1.每一借款人最高貸款額度為新臺幣二千萬元。</text:p>
            <text:p text:style-name="P70">2.最高核貸成數如下：</text:p>
            <text:p text:style-name="P70">（1）新漁機設備：實際金額之九成。</text:p>
            <text:p text:style-name="P71">（2）舊漁機設備<text:span text:style-name="T18">（</text:span>非主、副機<text:span text:style-name="T19">）</text:span>：實際金額之三成。</text:p>
            <text:p text:style-name="P70">3.舊品主、副機及未經主管機關核准安裝之主、副機不予核貸。</text:p>
            <text:p text:style-name="P57">（三）漁網、漁具購買：</text:p>
            <text:p text:style-name="P76"><text:span text:style-name="T6">1.</text:span><text:span text:style-name="T11">定置漁業之漁網、漁具，每張定置漁業權漁業執照最高新臺幣一千萬元，每一借款人最高貸款額度為新臺幣二千萬元，其他漁網、漁具，每一借款人最高貸款額度為新臺幣五百萬元。</text:span></text:p>
            <text:p text:style-name="P70">2.最高核貸成數如下：</text:p>
            <text:p text:style-name="P70">（1）非發光二極體集魚燈：實際金額之三成。</text:p>
            <text:p text:style-name="P70">（2）其餘為實際金額之九成。</text:p>
            <text:p text:style-name="P75"><text:span text:style-name="T6">3.</text:span><text:span text:style-name="T2"> </text:span><text:span text:style-name="T6">非經主管機關核准使用之漁網、漁具不予核貸。</text:span></text:p>
            <text:p text:style-name="P57">（四）漁船整修：領有漁業執照之漁船整修，每一借款人最高貸款額度為新臺幣一千六百萬元。</text:p>
            <text:p text:style-name="P57">（五）週轉金：</text:p>
            <text:p text:style-name="P70">1.漁船部分，每船噸最高新臺幣四萬元，未滿一噸以一噸計，每艘最高貸款額度為新臺幣一千三百萬元。</text:p>
            <text:p text:style-name="P70">2.漁筏部分，筏體全長十八公尺以上，每艘最高新臺幣五十萬元；筏體在十八公尺以下，每艘最高新臺幣二十萬元。</text:p>
            <text:p text:style-name="P58">（六）汰建或購置已核有漁業執照或經漁業主管機關核發建造許可文件之漁船：玻璃纖維強化塑膠<text:span text:style-name="T18">（</text:span>FRP<text:span text:style-name="T19">）</text:span>材質之漁船，每一借款人最高貸款額度為新臺幣三千五百萬元，其他材質漁船，每一借款人最高貸款額度為新臺幣三千萬元，以上額度均含取得汰建漁船資格之費用。但如有辦理一百噸以下省能源漁船貸款，其額度應予扣除。</text:p>
            <text:p text:style-name="P57">（七）為變更現有漁船經營漁業種類，購買汰建資格，每一借款人最高貸款額度為新臺幣一千萬元。</text:p>
            <text:p text:style-name="P32">二、休閒漁業部分：每一借款人資本支出最高貸款額度為新臺幣一千萬元，週轉金最高貸款額度為新臺幣二百萬元。</text:p>
            <text:p text:style-name="P32">三、加工及運銷部分：每一借款人資本支出最高貸款額度為新臺幣八百萬元，週轉金最高貸款額度為新臺幣二百萬元。</text:p>
            <text:p text:style-name="P57">四、養殖漁業部分：</text:p>
            <text:p text:style-name="P57">（一）生產設施設備貸款：</text:p>
            <text:p text:style-name="P71">1.鹹水養殖<text:span text:style-name="T18">（</text:span>不含石斑魚及午仔魚養殖<text:span text:style-name="T19">）</text:span>，每公頃最高新臺幣一百萬元，每一借款人最高貸款額度為新臺幣五百萬元。</text:p>
            <text:p text:style-name="P70">2.石斑魚及午仔魚養殖，每公頃最高新臺幣二百萬元，每<text:soft-page-break/>一借款人最高貸款額度為新臺幣五百萬元。</text:p>
            <text:p text:style-name="P71">3.淡水養殖<text:span text:style-name="T18">（</text:span>不含甲魚及鰻魚養殖<text:span text:style-name="T19">）</text:span>，每公頃最高新臺幣一百萬元，每一借款人最高貸款額度為新臺幣五百萬元。</text:p>
            <text:p text:style-name="P70">4.甲魚、鰻魚養殖，每公頃最高新臺幣四百萬元，每一借款人最高貸款額度為新臺幣一千五百萬元。</text:p>
            <text:p text:style-name="P70">5.室內設施養殖，每公頃最高新臺幣五千萬元，每一借款人最高貸款額度為新臺幣五千萬元。</text:p>
            <text:p text:style-name="P70">6.淺海及文蛤養殖，每公頃最高新臺幣五十萬元，每一借款人最高貸款額度為新臺幣三百萬元。</text:p>
            <text:p text:style-name="P71">7.箱網養殖，HDPE100或同等級<text:span text:style-name="T18">（</text:span>含<text:span text:style-name="T19">）</text:span>以上之箱網每具最高新臺幣二千萬元，其他每具最高新臺幣四百萬元，每一借款人最高貸款額度為新臺幣二千萬元。</text:p>
            <text:p text:style-name="P70">8.有特殊情形，報經中央主管機關專案同意者，其最高貸款額度不受前七目之限制。</text:p>
            <text:p text:style-name="P57">（二）週轉金貸款：</text:p>
            <text:p text:style-name="P77"><text:span text:style-name="T6">1.</text:span><text:span text:style-name="T9">鹹水養殖</text:span><text:span text:style-name="T11">（</text:span><text:span text:style-name="T9">不</text:span><text:span text:style-name="T11">含石斑魚、鮑魚、九孔</text:span><text:span text:style-name="T9">、白蝦、文蛤及虱目魚養殖）及鰻魚、甲魚、淡水鱸魚養殖，每公頃最高新臺幣三百萬元，每一借款人最高貸款額度為新臺幣一千八百萬元。</text:span></text:p>
            <text:p text:style-name="P70">2.石斑魚養殖，每公頃最高新臺幣五百萬元，每一借款人最高貸款額度為新臺幣三千萬元。</text:p>
            <text:p text:style-name="P77"><text:span text:style-name="T6">3.</text:span><text:span text:style-name="T11">鮑魚及九孔養殖，每公頃最高新臺幣八百萬元，每一借款人最高貸款額度為新臺幣二千萬元。</text:span></text:p>
            <text:p text:style-name="P71"><text:span text:style-name="T13">4.淡水養殖（不含鰻魚、甲魚及淡水鱸魚養殖）</text:span>及白蝦、虱目魚養殖，每公頃最高新臺幣二百萬元，每一借款人最高貸款額度為新臺幣一千萬元。</text:p>
            <text:p text:style-name="P70">5.室內設施養殖，每一千平方公尺最高新臺幣二百萬元，每一借款人最高貸款額度為新臺幣一千萬元。</text:p>
            <text:p text:style-name="P70">6.淺海及文蛤養殖，每公頃最高新臺幣五十萬元，每一借款人最高貸款額度為新臺幣三百萬元。</text:p>
            <text:p text:style-name="P70">7.箱網養殖，每立方公尺最高新臺幣五百元，每一借款人最高貸款額度為新臺幣一千八百萬元。但情形特殊，報經中央主管機關專案同意者，不在此限。</text:p>
            <text:p text:style-name="P32">五、本貸款每一借款人最高貸款額度：</text:p>
            <text:p text:style-name="P57">（一）借款人所貸各項目（含尚有餘額部分）所定最高貸款額度未逾新臺幣八百萬元者，為新臺幣八百萬元；所定最高貸款額度逾新臺幣八百萬元者，為所貸各項目所定最高貸款額度中最高者。</text:p>
            <text:p text:style-name="P57">（二）新貸依前點第一款第八目及第二款第七目，報經中央主管機關專案同意者，不受前款之限制。</text:p>
          </table:table-cell>
        </table:table-row>
      </table:table>
      <text:p text:style-name="P97"><text:span text:style-name="T3">第二十四</text:span><text:span text:style-name="T4">條附表二之</text:span><text:span text:style-name="T5">四</text:span><text:span text:style-name="T3">修正規定</text:span></text:p>
      <table:table table:name="表格45" table:style-name="表格45">
        <table:table-column table:style-name="表格45.A"/>
        <table:table-column table:style-name="表格45.B"/>
        <table:table-row table:style-name="表格45.1">
          <table:table-cell table:style-name="表格45.A1" office:value-type="string">
            <text:p text:style-name="P6">貸款項目</text:p>
          </table:table-cell>
          <table:table-cell table:style-name="表格45.B1" office:value-type="string">
            <text:p text:style-name="P6">貸款額度</text:p>
          </table:table-cell>
        </table:table-row>
        <table:table-row table:style-name="表格45.1">
          <table:table-cell table:style-name="表格45.A1" office:value-type="string">
            <text:p text:style-name="P13">提升畜禽產業經營貸款</text:p>
          </table:table-cell>
          <table:table-cell table:style-name="表格45.B2" office:value-type="string">
            <text:p text:style-name="P46"><text:span text:style-name="T7">一、</text:span><text:span text:style-name="T9">改善草食家畜經營類：每一借款人最高貸款額度為新臺幣二千萬元，其中週轉金最高貸款額度為新臺幣五百萬元。</text:span></text:p>
            <text:p text:style-name="P38">二、提升養豬經營類：每一借款人最高貸款額度為新臺幣二千萬元，其中週轉金最高貸款額度為新臺幣五百萬元。</text:p>
            <text:p text:style-name="P46"><text:span text:style-name="T9">三、提升家禽產業經營類：每一借款人最高貸款額度為新臺幣二千萬元，其中週轉金最高貸款額度為新臺幣五百萬元</text:span><text:span text:style-name="T6">。</text:span></text:p>
            <text:p text:style-name="P53"><text:span text:style-name="T6">四、</text:span><text:span text:style-name="T9">畜牧污染防治類</text:span><text:span text:style-name="T6">：</text:span></text:p>
            <text:p text:style-name="P63"><text:span text:style-name="T6">（一）</text:span><text:span text:style-name="T9">畜牧場</text:span><text:span text:style-name="T10">（</text:span><text:span text:style-name="T9">戶</text:span><text:span text:style-name="T10">）</text:span><text:span text:style-name="T9">：每套污染防治設備之貸款，按借款人之信用狀況及實際設置或改善設備所需金額最高九成核貸，其最高貸款額度為新臺幣一千萬元</text:span><text:span text:style-name="T6">。</text:span></text:p>
            <text:p text:style-name="P64"><text:span text:style-name="T6">（二）</text:span><text:span text:style-name="T9">禽畜糞堆肥場：每一借款人之貸款，按借款人之信用狀況及實際設置或改善設備所需金額最高九成核貸，其最高貸款額度為新臺幣一千萬元；週轉金最高貸款額度為新臺幣六百萬元</text:span><text:span text:style-name="T6">。</text:span></text:p>
            <text:p text:style-name="P54"><text:span text:style-name="T6">五、</text:span><text:span text:style-name="T9">提升畜禽肉品生產經營類：每一借款人最高貸款額度為新臺幣三千萬元，其中週轉金最高貸款額度為新臺幣一千萬元。</text:span></text:p>
            <text:p text:style-name="P35">六、雞蛋友善生產系統類：每一借款人最高貸款額度為新臺幣三千萬元，其中週轉金最高貸款額度為新臺幣一千萬元。</text:p>
            <text:p text:style-name="P35">七、有特殊情形，報經中央主管機關專案同意者，其最高貸款額度不受前六點之限制。</text:p>
          </table:table-cell>
        </table:table-row>
      </table:table>
      <text:p text:style-name="P87"><text:span text:style-name="T14">第二十四</text:span><text:span text:style-name="T15">條附表二之</text:span><text:span text:style-name="T16">五</text:span><text:span text:style-name="T14">修正規定</text:span></text:p>
      <table:table table:name="表格46" table:style-name="表格46">
        <table:table-column table:style-name="表格46.A"/>
        <table:table-column table:style-name="表格46.B"/>
        <table:table-row table:style-name="表格46.1">
          <table:table-cell table:style-name="表格46.A1" office:value-type="string">
            <text:p text:style-name="P6">貸款項目</text:p>
          </table:table-cell>
          <table:table-cell table:style-name="表格46.B1" office:value-type="string">
            <text:p text:style-name="P6">貸款額度</text:p>
          </table:table-cell>
        </table:table-row>
        <table:table-row table:style-name="表格46.1">
          <table:table-cell table:style-name="表格46.A1" office:value-type="string">
            <text:p text:style-name="P18">農民經營及產銷班貸款</text:p>
          </table:table-cell>
          <table:table-cell table:style-name="表格46.B2" office:value-type="string">
            <text:p text:style-name="P47"><text:span text:style-name="T7">一、</text:span><text:span text:style-name="T9">本貸款額度如下</text:span><text:span text:style-name="T6">：</text:span></text:p>
            <text:p text:style-name="P64"><text:span text:style-name="T6">（一）</text:span><text:span text:style-name="T11">農（漁）民及產銷班班員：每一借款人最高貸款額度為新臺幣二百五十萬元，其中週轉金最高貸款額度為新臺幣一百萬元</text:span><text:span text:style-name="T9">。但申請農產運銷貸款且與農民有契作關係者，週轉金最高為新臺幣一百二十萬元。</text:span></text:p>
            <text:p text:style-name="P64"><text:span text:style-name="T6">（二）</text:span><text:span text:style-name="T10">產銷班：每一借款人最高貸款額度為新臺幣一千萬元，其中週轉金最高貸款額度為新臺幣一百五十萬元</text:span><text:span text:style-name="T6">。</text:span></text:p>
            <text:p text:style-name="P54"><text:span text:style-name="T6">二、</text:span><text:span text:style-name="T9">本貸款對象為取得優良農產品標章（CAS）或產銷履歷農產品驗證證書者，貸款額度如下</text:span>：</text:p>
            <text:p text:style-name="P64"><text:span text:style-name="T6">（一）</text:span><text:span text:style-name="T11">農（漁）民及產銷班班員：每一借款人最高貸款額度為新臺幣三百五十萬元，其中週轉金最高貸款額度為新臺幣一百二十萬元。</text:span></text:p>
            <text:p text:style-name="P64"><text:span text:style-name="T11">（二）</text:span><text:span text:style-name="T12">產銷班：每一借款人最高貸款額度為新臺幣一千二百萬元，其中週轉金最高貸款額度為新臺幣二百五十萬元</text:span><text:span text:style-name="T6">。</text:span></text:p>
          </table:table-cell>
        </table:table-row>
      </table:table>
      <text:p text:style-name="P91">第二十四條附表二之六修正規定</text:p>
      <table:table table:name="表格47" table:style-name="表格47">
        <table:table-column table:style-name="表格47.A"/>
        <table:table-column table:style-name="表格47.B"/>
        <table:table-row table:style-name="表格47.1">
          <table:table-cell table:style-name="表格47.A1" office:value-type="string">
            <text:p text:style-name="P6">貸款項目</text:p>
          </table:table-cell>
          <table:table-cell table:style-name="表格47.B1" office:value-type="string">
            <text:p text:style-name="P6">貸款額度</text:p>
          </table:table-cell>
        </table:table-row>
        <table:table-row table:style-name="表格47.1">
          <table:table-cell table:style-name="表格47.A1" office:value-type="string">
            <text:p text:style-name="P13">農業科技園區進駐業者優惠貸款</text:p>
          </table:table-cell>
          <table:table-cell table:style-name="表格47.B2" office:value-type="string">
            <text:p text:style-name="P54"><text:span text:style-name="T6">一、</text:span><text:span text:style-name="T9">每一</text:span><text:span text:style-name="T11">借款人最高貸款額度為新臺幣八千萬元，其中週轉金最高貸款額度為新臺幣一千萬元。但於農業科技園區內興建廠房之資本支出與週轉金，經中央主管機關專案同意者，不在此限。</text:span></text:p>
            <text:p text:style-name="P54"><text:span text:style-name="T9">二、貸款用途屬資本支出者，其貸款額度並以實際所需金額百分之七十為限</text:span><text:span text:style-name="T6">。</text:span></text:p>
          </table:table-cell>
        </table:table-row>
      </table:table>
      <text:p text:style-name="P21"/>
      <text:p text:style-name="P98"><text:span text:style-name="T3">第二十四</text:span><text:span text:style-name="T4">條附表二之</text:span><text:span text:style-name="T5">七</text:span><text:span text:style-name="T3">修正規定</text:span></text:p>
      <table:table table:name="表格39" table:style-name="表格39">
        <table:table-column table:style-name="表格39.A"/>
        <table:table-column table:style-name="表格39.B"/>
        <table:table-row table:style-name="表格39.1">
          <table:table-cell table:style-name="表格39.A1" office:value-type="string">
            <text:p text:style-name="P7">貸款項目</text:p>
          </table:table-cell>
          <table:table-cell table:style-name="表格39.B1" office:value-type="string">
            <text:p text:style-name="P7">貸款額度</text:p>
          </table:table-cell>
        </table:table-row>
        <table:table-row table:style-name="表格39.1">
          <table:table-cell table:style-name="表格39.A1" office:value-type="string">
            <text:p text:style-name="P14">山坡地保育利用貸款</text:p>
          </table:table-cell>
          <table:table-cell table:style-name="表格39.B2" office:value-type="string">
            <text:p text:style-name="P48"><text:span text:style-name="T7">一、</text:span><text:span text:style-name="T9">基本公共設施：</text:span></text:p>
            <text:p text:style-name="P39">　　最高貸款額度不得超過興建、修建或加強公共設施之攤付費。</text:p>
            <text:p text:style-name="P40">二、資本支出貸款：（無補助時依下列標準，有補助時應扣除補助款後核貸。）</text:p>
            <text:p text:style-name="P65"><text:span text:style-name="T6">（一）</text:span><text:span text:style-name="T10">水土保持處理</text:span><text:span text:style-name="T9">：</text:span></text:p>
            <text:p text:style-name="P59">　　　下列各項目，均為新築(建)機械施工，至於機械修護、人工新築（建），修護部分及未列項目，請主辦機關依實際情況核計其最高貸款額度。</text:p>
            <text:p text:style-name="P78"><text:span text:style-name="T6">1</text:span><text:span text:style-name="T9">.山邊溝：每公頃新臺幣一萬二千元。</text:span></text:p>
            <text:p text:style-name="P72">2.石墻：每公頃新臺幣三萬五千元。</text:p>
            <text:p text:style-name="P72">3.平台堦段：每公頃新臺幣六萬元。</text:p>
            <text:p text:style-name="P72">4.安全排水系統：每公尺新臺幣八百元。</text:p>
            <text:p text:style-name="P72">5.台壁植草：每平方公尺新臺幣二十五元（成活率在70%以上）。</text:p>
            <text:p text:style-name="P72">6.山邊溝植草：每平方公尺新臺幣二十五元（成活率在70%以上）。</text:p>
            <text:p text:style-name="P72">7.全園植草：每公頃新臺幣十萬元（成活率在70%以上，每公頃5,000平方公尺以上）。</text:p>
            <text:p text:style-name="P72">8.道路植草：每平方公尺新臺幣三十元（成活率在70%以上）。</text:p>
            <text:p text:style-name="P73">9.蝕溝控制：依設計書施工，扣除政府之補助外，每處最高不得超過新臺幣九萬元。</text:p>
            <text:p text:style-name="P85">10.聯絡道附屬工程：每公里新臺幣六十五萬元（包括路基工程、鋪設級配及水土保持工程）。</text:p>
            <text:p text:style-name="P85">11.鑿井工程：每公尺新臺幣三千五百元。</text:p>
            <text:p text:style-name="P85">12.水泥路面：每平方公尺新臺幣二百五十元（以厚度十二公分計算）。</text:p>
            <text:p text:style-name="P85">13.蓄水池：以設計圖發包施工，扣除政府補助額外，十噸者每座最高不得超過新臺幣三萬元；二十噸者每座最高不得超過新臺幣三萬五千元；三十噸者每座最高不得超過新臺幣五萬元。</text:p>
            <text:p text:style-name="P85">14.小型灌溉：依設計書施工，扣除政府之補助額外，每處最高不得超過新臺幣五萬元。</text:p>
            <text:p text:style-name="P85">15.園內道：每公尺新臺幣五十元。</text:p>
            <text:p text:style-name="P85">16.駁坎（混凝土）：每平方公尺新臺幣一千二百元。 </text:p>
            <text:p text:style-name="P66"><text:span text:style-name="T6">（二）</text:span><text:span text:style-name="T9">農業經營</text:span><text:span text:style-name="T6">：</text:span></text:p>
            <text:p text:style-name="P73">1.農業生產資材：每公頃新臺幣四十萬元（包括農藥、肥料、有機質等生產必需品）。</text:p>
            <text:p text:style-name="P73">2.農業生產管理設施：每公頃以實際需要配合款額核貸（包括設施骨架、生產管理所需噴藥、灌溉、棚架及其他設施、設備等）。</text:p>
            <text:p text:style-name="P79"><text:span text:style-name="T9">3.農產品儲運設施：每處以實際需要配合款額核貸（包括集貨場、儲藏庫、容器等及其他附屬設備，其設施應依有關法令規定辦理手續。如屬公共設施者，應依公共設</text:span><text:soft-page-break/><text:span text:style-name="T9">施貸款之規定辦理）。</text:span></text:p>
            <text:p text:style-name="P73">4.農產品處理加工設施：每處以實際需要配合款額核貸（包括製茶、醃漬、烘培等及其他農產品加工設施與設備；農產品加工設施應依食品安全衛生管理法規定辦理）。</text:p>
            <text:p text:style-name="P73">5.多目標自動噴藥設施：每公頃新臺幣三十萬元。 </text:p>
            <text:p text:style-name="P55"><text:span text:style-name="T6">三、</text:span><text:span text:style-name="T9">週轉資金貸款：</text:span></text:p>
            <text:p text:style-name="P36">　　農業經營</text:p>
            <text:p text:style-name="P73">1.水果分級包裝紙箱：每公頃新臺幣一萬元。</text:p>
            <text:p text:style-name="P73">2.果實套袋：每公頃新臺幣二萬元。</text:p>
            <text:p text:style-name="P73">3.蔬菜雜糧生產：每公頃新臺幣二萬元。</text:p>
            <text:p text:style-name="P37">四、每一借款人最高貸款額度為新臺幣四百萬元，如借款人已另辦理公共設施貸款，其公共設施部分款項，不在此限。</text:p>
          </table:table-cell>
        </table:table-row>
      </table:table>
      <text:p text:style-name="P26"/>
      <text:p text:style-name="P92">第二十四條附表二之八修正規定</text:p>
      <table:table table:name="表格40" table:style-name="表格40">
        <table:table-column table:style-name="表格40.A"/>
        <table:table-column table:style-name="表格40.B"/>
        <table:table-row table:style-name="表格40.1">
          <table:table-cell table:style-name="表格40.A1" office:value-type="string">
            <text:p text:style-name="P8">貸款項目</text:p>
          </table:table-cell>
          <table:table-cell table:style-name="表格40.B1" office:value-type="string">
            <text:p text:style-name="P8">貸款額度</text:p>
          </table:table-cell>
        </table:table-row>
        <table:table-row table:style-name="表格40.1">
          <table:table-cell table:style-name="表格40.A1" office:value-type="string">
            <text:p text:style-name="P15">農家綜合貸款</text:p>
          </table:table-cell>
          <table:table-cell table:style-name="表格40.B2" office:value-type="string">
            <text:p text:style-name="P44">每一借款人最高貸款額度為新臺幣四十萬元。</text:p>
          </table:table-cell>
        </table:table-row>
      </table:table>
      <text:p text:style-name="P21"/>
      <text:p text:style-name="P88"><text:span text:style-name="T14">第二十四</text:span><text:span text:style-name="T15">條附表二之</text:span><text:span text:style-name="T16">九</text:span><text:span text:style-name="T14">修正規定</text:span></text:p>
      <table:table table:name="表格48" table:style-name="表格48">
        <table:table-column table:style-name="表格48.A"/>
        <table:table-column table:style-name="表格48.B"/>
        <table:table-row table:style-name="表格48.1">
          <table:table-cell table:style-name="表格48.A1" office:value-type="string">
            <text:p text:style-name="P8">貸款項目</text:p>
          </table:table-cell>
          <table:table-cell table:style-name="表格48.B1" office:value-type="string">
            <text:p text:style-name="P8">貸款額度</text:p>
          </table:table-cell>
        </table:table-row>
        <table:table-row table:style-name="表格48.1">
          <table:table-cell table:style-name="表格48.A1" office:value-type="string">
            <text:p text:style-name="P19">農漁會事業發展貸款</text:p>
          </table:table-cell>
          <table:table-cell table:style-name="表格48.B2" office:value-type="string">
            <text:p text:style-name="P82"><text:span text:style-name="T8">每一農</text:span><text:span text:style-name="T9">（</text:span><text:span text:style-name="T8">漁</text:span><text:span text:style-name="T9">）</text:span><text:span text:style-name="T8">會單一貸款案件最高貸款額度為新臺幣五千萬元，貸款餘額最高以新臺幣八千萬元為限。但情形特殊，報經中央主管機關專案同意者，不在此限。</text:span></text:p>
          </table:table-cell>
        </table:table-row>
      </table:table>
      <text:p text:style-name="P92">第二十四條附表二之十修正規定</text:p>
      <table:table table:name="表格49" table:style-name="表格49">
        <table:table-column table:style-name="表格49.A"/>
        <table:table-column table:style-name="表格49.B"/>
        <table:table-row table:style-name="表格49.1">
          <table:table-cell table:style-name="表格49.A1" office:value-type="string">
            <text:p text:style-name="P8">貸款項目</text:p>
          </table:table-cell>
          <table:table-cell table:style-name="表格49.B1" office:value-type="string">
            <text:p text:style-name="P8">貸款額度</text:p>
          </table:table-cell>
        </table:table-row>
        <table:table-row table:style-name="表格49.1">
          <table:table-cell table:style-name="表格49.A1" office:value-type="string">
            <text:p text:style-name="P15">造林貸款</text:p>
          </table:table-cell>
          <table:table-cell table:style-name="表格49.B2" office:value-type="string">
            <text:p text:style-name="P83">依投入資金需求覈實貸款，每一借款人最高貸款額度為新臺幣五百萬元，其中週轉金最高貸款額度為新臺幣一百萬元。</text:p>
          </table:table-cell>
        </table:table-row>
      </table:table>
      <text:p text:style-name="P23"/>
      <text:p text:style-name="P99"><text:span text:style-name="T3">第二十四</text:span><text:span text:style-name="T4">條附表二之</text:span><text:span text:style-name="T5">十一</text:span><text:span text:style-name="T3">修正規定</text:span></text:p>
      <table:table table:name="表格50" table:style-name="表格50">
        <table:table-column table:style-name="表格50.A"/>
        <table:table-column table:style-name="表格50.B"/>
        <table:table-row table:style-name="表格50.1">
          <table:table-cell table:style-name="表格50.A1" office:value-type="string">
            <text:p text:style-name="P8">貸款項目</text:p>
          </table:table-cell>
          <table:table-cell table:style-name="表格50.B1" office:value-type="string">
            <text:p text:style-name="P8">貸款額度</text:p>
          </table:table-cell>
        </table:table-row>
        <table:table-row table:style-name="表格50.1">
          <table:table-cell table:style-name="表格50.A1" office:value-type="string">
            <text:p text:style-name="P15">小地主大專業農貸款</text:p>
          </table:table-cell>
          <table:table-cell table:style-name="表格50.B2" office:value-type="string">
            <text:p text:style-name="P30">貸款額度如下，並應扣除政府補助金額：</text:p>
            <text:p text:style-name="P49"><text:span text:style-name="T7">一、</text:span><text:span text:style-name="T9">租金貸款類：以承租金額貸放。</text:span></text:p>
            <text:p text:style-name="P41">二、經營貸款類：</text:p>
            <text:p text:style-name="P67"><text:span text:style-name="T6">（一）</text:span><text:span text:style-name="T10">專業農民：每一借款人最高貸款額度為新臺幣一千萬元，其中週轉金依借款人經營規模覈實貸放，最高貸款額度為新臺幣六百萬元；資本支出以其實際投資金額百分之九十為限。</text:span></text:p>
            <text:p text:style-name="P60">（二）農業產銷班、農業合作社、農會及農業企業機構：</text:p>
            <text:p text:style-name="P80"><text:span text:style-name="T6">1</text:span><text:span text:style-name="T9">.每一借款戶單一貸款案件最高貸款額度為新臺幣五千萬元，其中週轉金依借款人經營規模覈實貸放，最高貸款額度為新臺幣一千五百萬元；資本支出以其實際投資金額百分之九十為限。</text:span></text:p>
            <text:p text:style-name="P74">2.貸款餘額最高以新臺幣八千萬元為限。但情形特殊，報經中央主管機關專案同意者，不在此限。</text:p>
          </table:table-cell>
        </table:table-row>
      </table:table>
      <text:p text:style-name="P24"/>
      <text:p text:style-name="P100"><text:span text:style-name="T3">第二十四</text:span><text:span text:style-name="T4">條附表二之</text:span><text:span text:style-name="T5">十二</text:span><text:span text:style-name="T3">修正規定</text:span></text:p>
      <table:table table:name="表格1" table:style-name="表格1">
        <table:table-column table:style-name="表格1.A"/>
        <table:table-column table:style-name="表格1.B"/>
        <table:table-row table:style-name="表格1.1">
          <table:table-cell table:style-name="表格1.A1" office:value-type="string">
            <text:p text:style-name="P9">貸款項目</text:p>
          </table:table-cell>
          <table:table-cell table:style-name="表格1.B1" office:value-type="string">
            <text:p text:style-name="P9">貸款額度</text:p>
          </table:table-cell>
        </table:table-row>
        <table:table-row table:style-name="表格1.1">
          <table:table-cell table:style-name="表格1.A1" office:value-type="string">
            <text:p text:style-name="P16">農業節能減碳貸款</text:p>
          </table:table-cell>
          <table:table-cell table:style-name="表格1.B2" office:value-type="string">
            <text:p text:style-name="P50"><text:span text:style-name="T7">一、</text:span><text:span text:style-name="T9">每一借款人最高貸款額度為新臺幣三千萬元，並以實際所需金額百分之九十為限。</text:span></text:p>
            <text:p text:style-name="P42">二、有特殊情形，報經中央主管機關專案同意者，其最高貸款額度不受前點之限制。</text:p>
          </table:table-cell>
        </table:table-row>
      </table:table>
      <text:p text:style-name="P24"/>
      <text:p text:style-name="P100"><text:span text:style-name="T3">第二十四</text:span><text:span text:style-name="T4">條附表二之</text:span><text:span text:style-name="T5">十三</text:span><text:span text:style-name="T3">修正規定</text:span></text:p>
      <table:table table:name="表格2" table:style-name="表格2">
        <table:table-column table:style-name="表格2.A"/>
        <table:table-column table:style-name="表格2.B"/>
        <table:table-row table:style-name="表格2.1">
          <table:table-cell table:style-name="表格2.A1" office:value-type="string">
            <text:p text:style-name="P9">貸款項目</text:p>
          </table:table-cell>
          <table:table-cell table:style-name="表格2.B1" office:value-type="string">
            <text:p text:style-name="P9">貸款額度</text:p>
          </table:table-cell>
        </table:table-row>
        <table:table-row table:style-name="表格2.1">
          <table:table-cell table:style-name="表格2.A1" office:value-type="string">
            <text:p text:style-name="P16">青年從農創業貸款</text:p>
          </table:table-cell>
          <table:table-cell table:style-name="表格2.B2" office:value-type="string">
            <text:p text:style-name="P50"><text:span text:style-name="T7">一、</text:span><text:span text:style-name="T9">每一借款人資格符合第十六條第一項第一款或第二款者，其最高貸款額度為新臺幣五百萬元，其中週轉金最高貸款額度為新臺幣一百萬元。首次辦理或辦理本貸款未滿一年者，每一借款人最高貸款額度為新臺幣三百萬元。</text:span></text:p>
            <text:p text:style-name="P42">二、每一借款人資格符合第十六條第一項第三款者，其最高貸款額度為新臺幣一千萬元，其中週轉金最高貸款額度為新臺幣二百萬元。但申請養殖類貸款者，週轉金最高貸款額度為新臺幣五百萬元。</text:p>
            <text:p text:style-name="P42">三、有特殊情形，報經中央主管機關專案同意者，其最高貸款額度不受前二點限制。</text:p>
            <text:p text:style-name="P42">四、前三點週轉金最高貸款額度內，其中得循環動用之額度最高為新臺幣一百萬元。</text:p>
          </table:table-cell>
        </table:table-row>
      </table:table>
      <text:p text:style-name="P95"><text:span text:style-name="T3">第二十四</text:span><text:span text:style-name="T4">條附表二之</text:span><text:span text:style-name="T5">十四</text:span><text:span text:style-name="T3">修正規定</text:span></text:p>
      <table:table table:name="表格4" table:style-name="表格4">
        <table:table-column table:style-name="表格4.A"/>
        <table:table-column table:style-name="表格4.B"/>
        <table:table-row table:style-name="表格4.1">
          <table:table-cell table:style-name="表格4.A1" office:value-type="string">
            <text:p text:style-name="P10">貸款項目</text:p>
          </table:table-cell>
          <table:table-cell table:style-name="表格4.B1" office:value-type="string">
            <text:p text:style-name="P10">貸款額度</text:p>
          </table:table-cell>
        </table:table-row>
        <table:table-row table:style-name="表格4.1">
          <table:table-cell table:style-name="表格4.A1" office:value-type="string">
            <text:p text:style-name="P17">休閒農場貸款</text:p>
          </table:table-cell>
          <table:table-cell table:style-name="表格4.B2" office:value-type="string">
            <text:p text:style-name="P51"><text:span text:style-name="T7">一、</text:span><text:span text:style-name="T9">資本支出：</text:span></text:p>
            <text:p text:style-name="P68"><text:span text:style-name="T6">（一）</text:span><text:span text:style-name="T10">建造、改善休閒農業設施，符合休閒農業輔導管理辦法第二十一條第一款至第四款者，最高貸款額度為新臺幣二千萬元。</text:span></text:p>
            <text:p text:style-name="P61">（二）建造、改善休閒農業設施，符合休閒農業輔導管理辦法第二十一條第五款至第二十三款者，最高貸款額度為新臺幣八百萬元。</text:p>
            <text:p text:style-name="P56"><text:span text:style-name="T9">二、</text:span><text:span text:style-name="T10">週轉金最高貸款額度為新臺幣一千萬元。但情形特殊，報經中央主管機關專案同意者，資本支出與週轉金合計額度最高為新臺幣三千萬元。</text:span></text:p>
            <text:p text:style-name="P56"><text:span text:style-name="T10">三、每一借款人最高貸款額度為新臺幣三千萬元。但休閒農場為二人以上共同申請籌設或經營者，每一休閒農場最高貸款額度為新臺幣三千萬元</text:span><text:span text:style-name="T9">。</text:span></text:p>
          </table:table-cell>
        </table:table-row>
      </table:table>
      <text:p text:style-name="P27"/>
      <text:p text:style-name="P93">第二十四條附表二之十五修正規定</text:p>
      <table:table table:name="表格5" table:style-name="表格5">
        <table:table-column table:style-name="表格5.A"/>
        <table:table-column table:style-name="表格5.B"/>
        <table:table-row table:style-name="表格5.1">
          <table:table-cell table:style-name="表格5.A1" office:value-type="string">
            <text:p text:style-name="P10">貸款項目</text:p>
          </table:table-cell>
          <table:table-cell table:style-name="表格5.B1" office:value-type="string">
            <text:p text:style-name="P10">貸款額度</text:p>
          </table:table-cell>
        </table:table-row>
        <table:table-row table:style-name="表格5.1">
          <table:table-cell table:style-name="表格5.A1" office:value-type="string">
            <text:p text:style-name="P17">農民組織及農企業產銷經營及研發創新貸款</text:p>
          </table:table-cell>
          <table:table-cell table:style-name="表格5.B2" office:value-type="string">
            <text:p text:style-name="P51"><text:span text:style-name="T7">一、</text:span><text:span text:style-name="T11">每一借款人資格符合第十八條第一項第十一款者，其最高貸款額度為新臺幣五千萬元。但情形特殊，報經中央主管機關專案同意者，不在此限</text:span><text:span text:style-name="T9">。</text:span></text:p>
            <text:p text:style-name="P51"><text:span text:style-name="T9">二、</text:span><text:span text:style-name="T11">除前點外，</text:span><text:span text:style-name="T9">本貸款額度如下：</text:span></text:p>
            <text:p text:style-name="P69"><text:span text:style-name="T6">（一）</text:span><text:span text:style-name="T10">每一借款人最高貸款額度為新臺幣五千萬元，其中週轉金最高貸款額度為新臺幣一千萬元。但與農民、農民團體或農業產銷班有契作關係者，週轉金最高為新臺幣二千萬元 。</text:span></text:p>
            <text:p text:style-name="P69"><text:span text:style-name="T10">（二）本貸款</text:span><text:span text:style-name="T12">借款人加計其負責人申請中央主管機關各種政策性農業專案貸款餘額上限為新臺幣八千萬元。農民組織負責人依財政部稅務入口網稅籍登記資料公示查詢結果之負責人認定之；農企業負責人依經濟部商業司商工登記公示資料查詢結果之代表人或負責人認定之。</text:span></text:p>
            <text:p text:style-name="P62">（三）購置冷鏈物流設施（備）之資本支出，有特殊情形，報經中央主管機關專案同意者，其最高貸款額度不受前二款限制。</text:p>
            <text:p text:style-name="P62">（四）貸款用途屬資本支出者，其貸款額度並以實際所需金額百分之七十為限。</text:p>
            <text:p text:style-name="P62">（五）借款人另獲政府補助者，該補助項目與本貸款用途重複部分，依下列規定辦理：</text:p>
            <text:p text:style-name="P81"><text:span text:style-name="T9">1.</text:span><text:span text:style-name="T11">申貸前已獲補助者，本貸款額度應扣除補助金額。</text:span></text:p>
            <text:p text:style-name="P81"><text:span text:style-name="T9">2.</text:span><text:span text:style-name="T11">申貸後獲補助且本貸款核貸金額包含該補助金額者，該等補助款應用以償還本貸款，該部分貸款自補助款核撥日起不予利息差額補貼</text:span><text:span text:style-name="T9">。</text:span></text:p>
          </table:table-cell>
        </table:table-row>
      </table:table>
      <text:p text:style-name="P22"/>
      <text:p text:style-name="P89"><text:span text:style-name="T14">第二十四</text:span><text:span text:style-name="T15">條附表二之</text:span><text:span text:style-name="T16">十六</text:span><text:span text:style-name="T14">修正規定</text:span></text:p>
      <table:table table:name="表格6" table:style-name="表格6">
        <table:table-column table:style-name="表格6.A"/>
        <table:table-column table:style-name="表格6.B"/>
        <table:table-row table:style-name="表格6.1">
          <table:table-cell table:style-name="表格6.A1" office:value-type="string">
            <text:p text:style-name="P10">貸款項目</text:p>
          </table:table-cell>
          <table:table-cell table:style-name="表格6.B1" office:value-type="string">
            <text:p text:style-name="P10">貸款額度</text:p>
          </table:table-cell>
        </table:table-row>
        <table:table-row table:style-name="表格6.1">
          <table:table-cell table:style-name="表格6.A1" office:value-type="string">
            <text:p text:style-name="P20">農民組織及農企業天然災害復耕復建貸款</text:p>
          </table:table-cell>
          <table:table-cell table:style-name="表格6.B2" office:value-type="string">
            <text:p text:style-name="P84">每一借款人最高貸款額度如下：</text:p>
            <text:p text:style-name="P52"><text:span text:style-name="T7">一、</text:span><text:span text:style-name="T11">農</text:span><text:span text:style-name="T12">作物：新臺幣一千萬元。</text:span></text:p>
            <text:p text:style-name="P43">二、林業：新臺幣一千萬元。</text:p>
            <text:p text:style-name="P43">三、漁業：新臺幣五千萬元。</text:p>
            <text:p text:style-name="P43">四、畜牧：新臺幣二千萬元。</text:p>
          </table:table-cell>
        </table:table-row>
      </table:table>
      <text:p text:style-name="P25"/>
      <text:p text:style-name="P94">第二十四條附表二之十七修正規定</text:p>
      <table:table table:name="表格3" table:style-name="表格3">
        <table:table-column table:style-name="表格3.A"/>
        <table:table-column table:style-name="表格3.B"/>
        <table:table-row table:style-name="表格3.1">
          <table:table-cell table:style-name="表格3.A1" office:value-type="string">
            <text:p text:style-name="P9">貸款項目</text:p>
          </table:table-cell>
          <table:table-cell table:style-name="表格3.B1" office:value-type="string">
            <text:p text:style-name="P9">貸款額度</text:p>
          </table:table-cell>
        </table:table-row>
        <table:table-row table:style-name="表格3.1">
          <table:table-cell table:style-name="表格3.A1" office:value-type="string">
            <text:p text:style-name="P16">農業保險貸款</text:p>
          </table:table-cell>
          <table:table-cell table:style-name="表格3.B2" office:value-type="string">
            <text:p text:style-name="P101"><text:span text:style-name="T7">一、</text:span><text:span text:style-name="T11">借款人僅支付自行負擔之保險費者，每一借款人最高貸款額度為自行負擔之保險費金額。</text:span></text:p>
            <text:p text:style-name="P101"><text:span text:style-name="T12">二、借款人支付全額保險費者，每一借款人最高貸款額度為支付全額保險費金額；借款人獲政府補助同保險之部分保險費且核貸金額包含該補助金額者，該補助款應用以償還本貸款，該部分貸款自補助款核撥日起不予利息差額補貼。</text:span></text:p>
          </table:table-cell>
        </table:table-row>
      </table:table>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Convert_20_1" style:display-name="Convert 1" style:page-layout-name="Mpm2">
      <style:footer>
        <text:p text:style-name="MP1"><text:page-number text:select-page="current">0</text:page-number></text:p>
        <text:p text:style-name="MP2"/>
      </style:footer>
    </style:master-page>
    <style:master-page style:name="Convert_20_2" style:display-name="Convert 2" style:page-layout-name="Mpm3">
      <style:footer>
        <text:p text:style-name="MP1"><text:page-number text:select-page="current">0</text:page-number></text:p>
        <text:p text:style-name="MP2"/>
      </style:footer>
    </style:master-page>
    <style:master-page style:name="Convert_20_3" style:display-name="Convert 3" style:page-layout-name="Mpm3">
      <style:footer>
        <text:p text:style-name="MP1"><text:page-number text:select-page="current">8</text:page-number></text:p>
        <text:p text:style-name="MP2"/>
      </style:footer>
    </style:master-page>
    <style:master-page style:name="Convert_20_4" style:display-name="Convert 4" style:page-layout-name="Mpm3">
      <style:footer>
        <text:p text:style-name="MP1"><text:page-number text:select-page="current">18</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style:master-page style:name="MP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 style:page-layout-name="Mpm5">
      <style:footer>
        <text:p text:style-name="MP3"><text:span text:style-name="預設段落字型"><text:span text:style-name="MT1"><text:page-number text:select-page="current">0</text:page-number></text:span></text:span></text:p>
        <text:p text:style-name="Footer"/>
      </style:footer>
    </style:master-page>
    <style:master-page style:name="MP4" style:page-layout-name="Mpm5">
      <style:footer>
        <text:p text:style-name="MP3"><text:span text:style-name="預設段落字型"><text:span text:style-name="MT1"><text:page-number text:select-page="current">0</text:page-number></text:span></text:span></text:p>
        <text:p text:style-name="Footer"/>
      </style:footer>
    </style:master-page>
    <style:master-page style:name="MP5" style:page-layout-name="Mpm5">
      <style:footer>
        <text:p text:style-name="MP3"><text:span text:style-name="預設段落字型"><text:span text:style-name="MT1"><text:page-number text:select-page="current">0</text:page-number></text:span></text:span></text:p>
        <text:p text:style-name="Footer"/>
      </style:footer>
    </style:master-page>
    <style:master-page style:name="MP6" style:page-layout-name="Mpm5">
      <style:footer>
        <text:p text:style-name="MP3"><text:span text:style-name="預設段落字型"><text:span text:style-name="MT1"><text:page-number text:select-page="current">0</text:page-number></text:span></text:span></text:p>
        <text:p text:style-name="Footer"/>
      </style:footer>
    </style:master-page>
    <style:master-page style:name="MP7" style:page-layout-name="Mpm5">
      <style:footer>
        <text:p text:style-name="MP3"><text:span text:style-name="預設段落字型"><text:span text:style-name="MT1"><text:page-number text:select-page="current">0</text:page-number></text:span></text:span></text:p>
        <text:p text:style-name="Footer"/>
      </style:footer>
    </style:master-page>
    <style:master-page style:name="MP8" style:page-layout-name="Mpm5">
      <style:footer>
        <text:p text:style-name="MP3"><text:span text:style-name="預設段落字型"><text:span text:style-name="MT1"><text:page-number text:select-page="current">0</text:page-number></text:span></text:span></text:p>
        <text:p text:style-name="Footer"/>
      </style:footer>
    </style:master-page>
    <style:master-page style:name="MP9" style:page-layout-name="Mpm5">
      <style:footer>
        <text:p text:style-name="MP3"><text:span text:style-name="預設段落字型"><text:span text:style-name="MT1"><text:page-number text:select-page="current">0</text:page-number></text:span></text:span></text:p>
        <text:p text:style-name="Footer"/>
      </style:footer>
    </style:master-page>
    <style:master-page style:name="MP10" style:page-layout-name="Mpm5">
      <style:footer>
        <text:p text:style-name="MP3"><text:span text:style-name="預設段落字型"><text:span text:style-name="MT1"><text:page-number text:select-page="current">0</text:page-number></text:span></text:span></text:p>
        <text:p text:style-name="Footer"/>
      </style:footer>
    </style:master-page>
    <style:master-page style:name="MP11" style:page-layout-name="Mpm5">
      <style:footer>
        <text:p text:style-name="MP3"><text:span text:style-name="預設段落字型"><text:span text:style-name="MT1"><text:page-number text:select-page="current">0</text:page-number></text:span></text:span></text:p>
        <text:p text:style-name="Footer"/>
      </style:footer>
    </style:master-page>
    <style:master-page style:name="MP12" style:page-layout-name="Mpm5">
      <style:footer>
        <text:p text:style-name="MP3"><text:span text:style-name="預設段落字型"><text:span text:style-name="MT1"><text:page-number text:select-page="current">0</text:page-number></text:span></text:span></text:p>
        <text:p text:style-name="Footer"/>
      </style:footer>
    </style:master-page>
    <style:master-page style:name="MP13" style:page-layout-name="Mpm5">
      <style:footer>
        <text:p text:style-name="MP3"><text:span text:style-name="預設段落字型"><text:span text:style-name="MT1"><text:page-number text:select-page="current">0</text:page-number></text:span></text:span></text:p>
        <text:p text:style-name="Footer"/>
      </style:footer>
    </style:master-page>
    <style:master-page style:name="MP14" style:page-layout-name="Mpm5">
      <style:footer>
        <text:p text:style-name="MP3"><text:span text:style-name="預設段落字型"><text:span text:style-name="MT1"><text:page-number text:select-page="current">0</text:page-number></text:span></text:span></text:p>
        <text:p text:style-name="Footer"/>
      </style:footer>
    </style:master-page>
    <style:master-page style:name="MP15" style:page-layout-name="Mpm5">
      <style:footer>
        <text:p text:style-name="MP3"><text:span text:style-name="預設段落字型"><text:span text:style-name="MT1"><text:page-number text:select-page="current">0</text:page-number></text:span></text:span></text:p>
        <text:p text:style-name="Footer"/>
      </style:footer>
    </style:master-page>
    <style:master-page style:name="MP16" style:page-layout-name="Mpm5">
      <style:footer>
        <text:p text:style-name="MP3"><text:span text:style-name="預設段落字型"><text:span text:style-name="MT1"><text:page-number text:select-page="current">0</text:page-number></text:span></text:span></text:p>
        <text:p text:style-name="Footer"/>
      </style:footer>
    </style:master-page>
    <style:master-page style:name="MP17" style:page-layout-name="Mpm5">
      <style:footer>
        <text:p text:style-name="MP3"><text:span text:style-name="預設段落字型"><text:span text:style-name="MT1"><text:page-number text:select-page="current">0</text:page-number></text:span></text:span></text:p>
        <text:p text:style-name="Footer"/>
      </style:footer>
    </style:master-page>
    <style:master-page style:name="MP18" style:page-layout-name="Mpm5">
      <style:footer>
        <text:p text:style-name="MP3"><text:span text:style-name="預設段落字型"><text:span text:style-name="MT1"><text:page-number text:select-page="current">0</text:page-number></text:span></text:span></text:p>
        <text:p text:style-name="Footer"/>
      </style:footer>
    </style:master-page>
    <style:master-page style:name="MP19" style:page-layout-name="Mpm5">
      <style:footer>
        <text:p text:style-name="MP3"><text:span text:style-name="預設段落字型"><text:span text:style-name="MT1"><text:page-number text:select-page="current">0</text:page-number></text:span></text:span></text:p>
        <text:p text:style-name="Footer"/>
      </style:footer>
    </style:master-page>
    <style:master-page style:name="MP20" style:page-layout-name="Mpm5">
      <style:footer>
        <text:p text:style-name="MP3"><text:span text:style-name="預設段落字型"><text:span text:style-name="MT1"><text:page-number text:select-page="current">0</text:page-number></text:span></text:span></text:p>
        <text:p text:style-name="Footer"/>
      </style:footer>
    </style:master-page>
    <style:master-page style:name="MP21" style:page-layout-name="Mpm5">
      <style:footer>
        <text:p text:style-name="MP3"><text:span text:style-name="預設段落字型"><text:span text:style-name="MT1"><text:page-number text:select-page="current">0</text:page-number></text:span></text:span></text:p>
        <text:p text:style-name="Footer"/>
      </style:footer>
    </style:master-page>
    <style:master-page style:name="MP22" style:page-layout-name="Mpm5">
      <style:footer>
        <text:p text:style-name="MP3"><text:span text:style-name="預設段落字型"><text:span text:style-name="MT1"><text:page-number text:select-page="current">0</text:page-number></text:span></text:span></text:p>
        <text:p text:style-name="Footer"/>
      </style:footer>
    </style:master-page>
    <style:master-page style:name="MP23" style:page-layout-name="Mpm5">
      <style:footer>
        <text:p text:style-name="MP3"><text:span text:style-name="預設段落字型"><text:span text:style-name="MT1"><text:page-number text:select-page="current">0</text:page-number></text:span></text:span></text:p>
        <text:p text:style-name="Footer"/>
      </style:footer>
    </style:master-page>
    <style:master-page style:name="MP24" style:page-layout-name="Mpm5">
      <style:footer>
        <text:p text:style-name="MP3"><text:span text:style-name="預設段落字型"><text:span text:style-name="MT1"><text:page-number text:select-page="current">0</text:page-number></text:span></text:span></text:p>
        <text:p text:style-name="Footer"/>
      </style:footer>
    </style:master-page>
    <style:master-page style:name="MP25" style:page-layout-name="Mpm5">
      <style:footer>
        <text:p text:style-name="MP3"><text:span text:style-name="預設段落字型"><text:span text:style-name="MT1"><text:page-number text:select-page="current">0</text:page-number></text:span></text:span></text:p>
        <text:p text:style-name="Footer"/>
      </style:footer>
    </style:master-page>
    <style:master-page style:name="MP26" style:page-layout-name="Mpm5">
      <style:footer>
        <text:p text:style-name="MP3"><text:span text:style-name="預設段落字型"><text:span text:style-name="MT1"><text:page-number text:select-page="current">0</text:page-number></text:span></text:span></text:p>
        <text:p text:style-name="Footer"/>
      </style:footer>
    </style:master-page>
    <style:master-page style:name="MP27" style:page-layout-name="Mpm5">
      <style:footer>
        <text:p text:style-name="MP3"><text:span text:style-name="預設段落字型"><text:span text:style-name="MT1"><text:page-number text:select-page="current">0</text:page-number></text:span></text:span></text:p>
        <text:p text:style-name="Footer"/>
      </style:footer>
    </style:master-page>
    <style:master-page style:name="MP28" style:page-layout-name="Mpm5">
      <style:footer>
        <text:p text:style-name="MP3"><text:span text:style-name="預設段落字型"><text:span text:style-name="MT1"><text:page-number text:select-page="current">0</text:page-number></text:span></text:span></text:p>
        <text:p text:style-name="Footer"/>
      </style:footer>
    </style:master-page>
    <style:master-page style:name="MP29" style:page-layout-name="Mpm5">
      <style:footer>
        <text:p text:style-name="MP3"><text:span text:style-name="預設段落字型"><text:span text:style-name="MT1"><text:page-number text:select-page="current">0</text:page-number></text:span></text:span></text:p>
        <text:p text:style-name="Footer"/>
      </style:footer>
    </style:master-page>
    <style:master-page style:name="MP30" style:page-layout-name="Mpm5">
      <style:footer>
        <text:p text:style-name="MP3"><text:span text:style-name="預設段落字型"><text:span text:style-name="MT1"><text:page-number text:select-page="current">0</text:page-number></text:span></text:span></text:p>
        <text:p text:style-name="Footer"/>
      </style:footer>
    </style:master-page>
    <style:master-page style:name="MP31" style:page-layout-name="Mpm5">
      <style:footer>
        <text:p text:style-name="MP3"><text:span text:style-name="預設段落字型"><text:span text:style-name="MT1"><text:page-number text:select-page="current">0</text:page-number></text:span></text:span></text:p>
        <text:p text:style-name="Footer"/>
      </style:footer>
    </style:master-page>
    <style:master-page style:name="MP3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3" style:page-layout-name="Mpm5">
      <style:footer>
        <text:p text:style-name="MP3"><text:span text:style-name="預設段落字型"><text:span text:style-name="MT1"><text:page-number text:select-page="current">0</text:page-number></text:span></text:span></text:p>
        <text:p text:style-name="Footer"/>
      </style:footer>
    </style:master-page>
    <style:master-page style:name="MP34" style:page-layout-name="Mpm5">
      <style:footer>
        <text:p text:style-name="MP3"><text:span text:style-name="預設段落字型"><text:span text:style-name="MT1"><text:page-number text:select-page="current">0</text:page-number></text:span></text:span></text:p>
        <text:p text:style-name="Footer"/>
      </style:footer>
    </style:master-page>
    <style:master-page style:name="MP35" style:page-layout-name="Mpm5">
      <style:footer>
        <text:p text:style-name="MP3"><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1-01-11T19:17:02.291000000</dc:date>
    <meta:editing-cycles>488</meta:editing-cycles>
    <meta:editing-duration>PT15H47M10S</meta:editing-duration>
    <meta:generator>NDC_ODF_Application_Tools/1.0.2$Windows_X86_64 LibreOffice_project/e7b18eac6983b57cd36244d0d7751dceefe72182</meta:generator>
    <meta:print-date>2021-01-11T19:14:30.098000000</meta:print-date>
    <meta:document-statistic meta:table-count="17" meta:image-count="0" meta:object-count="0" meta:page-count="20" meta:paragraph-count="257" meta:word-count="7297" meta:character-count="7389" meta:non-whitespace-character-count="7378"/>
  </office:meta>
</office:document-meta>
</file>