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5.533cm" fo:margin-left="-0.199cm" table:align="left" style:writing-mode="lr-tb"/>
    </style:style>
    <style:style style:name="表格2.A" style:family="table-column">
      <style:table-column-properties style:column-width="3.577cm"/>
    </style:style>
    <style:style style:name="表格2.B" style:family="table-column">
      <style:table-column-properties style:column-width="11.9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B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5.533cm" fo:margin-left="-0.199cm" table:align="left" style:writing-mode="lr-tb"/>
    </style:style>
    <style:style style:name="表格3.A" style:family="table-column">
      <style:table-column-properties style:column-width="3.577cm"/>
    </style:style>
    <style:style style:name="表格3.B" style:family="table-column">
      <style:table-column-properties style:column-width="11.95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B2" style:family="table-cell">
      <style:table-cell-properties style:vertical-align="top" fo:padding-left="0.018cm" fo:padding-right="0.018cm" fo:padding-top="0cm" fo:padding-bottom="0cm" fo:border="0.5pt solid #000000" style:writing-mode="lr-tb"/>
    </style:style>
    <style:style style:name="表格1" style:family="table">
      <style:table-properties style:width="15.533cm" fo:margin-left="-0.199cm" table:align="left" style:writing-mode="lr-tb"/>
    </style:style>
    <style:style style:name="表格1.A" style:family="table-column">
      <style:table-column-properties style:column-width="3.577cm"/>
    </style:style>
    <style:style style:name="表格1.B" style:family="table-column">
      <style:table-column-properties style:column-width="11.9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4"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bdc36" style:font-name-asian="標楷體" style:font-name-complex="標楷體" fo:hyphenate="true" fo:hyphenation-remain-char-count="2" fo:hyphenation-push-char-count="2"/>
    </style:style>
    <style:style style:name="P5"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379f" style:font-name-asian="標楷體" style:font-name-complex="標楷體" fo:hyphenate="true" fo:hyphenation-remain-char-count="2" fo:hyphenation-push-char-count="2"/>
    </style:style>
    <style:style style:name="P6"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7"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bdc36" style:font-name-asian="標楷體" style:font-size-asian="12pt" style:font-name-complex="標楷體" fo:hyphenate="true" fo:hyphenation-remain-char-count="2" fo:hyphenation-push-char-count="2"/>
    </style:style>
    <style:style style:name="P8"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379f" style:font-name-asian="標楷體" style:font-size-asian="12pt" style:font-name-complex="標楷體" fo:hyphenate="true" fo:hyphenation-remain-char-count="2" fo:hyphenation-push-char-count="2"/>
    </style:style>
    <style:style style:name="P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212030" style:font-name-asian="標楷體" style:font-name-complex="標楷體" fo:hyphenate="true" fo:hyphenation-remain-char-count="2" fo:hyphenation-push-char-count="2"/>
    </style:style>
    <style:style style:name="P1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1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2ba17c" style:font-name-asian="標楷體" style:font-name-complex="標楷體" fo:hyphenate="true" fo:hyphenation-remain-char-count="2" fo:hyphenation-push-char-count="2"/>
    </style:style>
    <style:style style:name="P1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212030" style:letter-kerning="true" style:font-name-asian="標楷體" style:font-name-complex="標楷體" style:font-size-complex="11pt" style:language-complex="ar" style:country-complex="SA" fo:hyphenate="true" fo:hyphenation-remain-char-count="2" fo:hyphenation-push-char-count="2"/>
    </style:style>
    <style:style style:name="P1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236a25"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72379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cd7c7"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style:text-underline-style="none" officeooo:paragraph-rsid="00236a25"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bdc36" fo:hyphenate="true" fo:hyphenation-remain-char-count="2" fo:hyphenation-push-char-count="2"/>
    </style:style>
    <style:style style:name="P1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cd7c7" fo:hyphenate="true" fo:hyphenation-remain-char-count="2" fo:hyphenation-push-char-count="2"/>
    </style:style>
    <style:style style:name="P1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24ee4d" fo:hyphenate="true" fo:hyphenation-remain-char-count="2" fo:hyphenation-push-char-count="2"/>
    </style:style>
    <style:style style:name="P2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2ba17c" fo:hyphenate="true" fo:hyphenation-remain-char-count="2" fo:hyphenation-push-char-count="2"/>
    </style:style>
    <style:style style:name="P2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bdc36" fo:hyphenate="true" fo:hyphenation-remain-char-count="2" fo:hyphenation-push-char-count="2"/>
    </style:style>
    <style:style style:name="P2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236a25" fo:hyphenate="true" fo:hyphenation-remain-char-count="2" fo:hyphenation-push-char-count="2"/>
    </style:style>
    <style:style style:name="P2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379f" fo:hyphenate="true" fo:hyphenation-remain-char-count="2" fo:hyphenation-push-char-count="2"/>
    </style:style>
    <style:style style:name="P24"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25"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style:text-underline-style="none" officeooo:paragraph-rsid="0024ee4d"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26"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bdc36" fo:hyphenate="true" fo:hyphenation-remain-char-count="2" fo:hyphenation-push-char-count="2"/>
    </style:style>
    <style:style style:name="P27"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cd7c7" fo:hyphenate="true" fo:hyphenation-remain-char-count="2" fo:hyphenation-push-char-count="2"/>
    </style:style>
    <style:style style:name="P28"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29" style:family="paragraph" style:parent-style-name="Standard_20__28_user_29_" style:master-page-name="Standard">
      <style:paragraph-properties fo:line-height="0.988cm" fo:text-align="center" style:justify-single-word="false" fo:hyphenation-ladder-count="no-limit" style:page-number="auto" style:text-autospace="none" style:punctuation-wrap="simple" style:snap-to-layout-grid="false"/>
      <style:text-properties fo:color="#000000" officeooo:paragraph-rsid="001ed1d3" fo:hyphenate="true" fo:hyphenation-remain-char-count="2" fo:hyphenation-push-char-count="2"/>
    </style:style>
    <style:style style:name="P30" style:family="paragraph" style:parent-style-name="Standard_20__28_user_29_">
      <style:paragraph-properties fo:line-height="0.988cm" fo:text-align="center" style:justify-single-word="false" fo:hyphenation-ladder-count="no-limit" style:text-autospace="none" style:punctuation-wrap="simple" style:snap-to-layout-grid="false"/>
      <style:text-properties fo:color="#000000" style:font-name="標楷體" fo:font-size="20pt" officeooo:paragraph-rsid="0037e231" style:font-name-asian="標楷體1" style:font-size-asian="20pt" style:font-name-complex="標楷體" style:font-size-complex="20pt" fo:hyphenate="true" fo:hyphenation-remain-char-count="2" fo:hyphenation-push-char-count="2"/>
    </style:style>
    <style:style style:name="P31"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37e231" style:font-name-asian="標楷體" style:font-name-complex="標楷體" fo:hyphenate="true" fo:hyphenation-remain-char-count="2" fo:hyphenation-push-char-count="2"/>
    </style:style>
    <style:style style:name="P32"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37e231" style:font-name-asian="標楷體" style:font-size-asian="12pt" style:font-name-complex="標楷體" fo:hyphenate="true" fo:hyphenation-remain-char-count="2" fo:hyphenation-push-char-count="2"/>
    </style:style>
    <style:style style:name="P3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37e231" fo:hyphenate="true" fo:hyphenation-remain-char-count="2" fo:hyphenation-push-char-count="2"/>
    </style:style>
    <style:style style:name="P3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37e23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style:text-underline-style="none" officeooo:paragraph-rsid="0037e23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6" style:family="paragraph" style:parent-style-name="Standard_20__28_user_29_" style:master-page-name="Convert_20_3">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37e231" fo:hyphenate="true" fo:hyphenation-remain-char-count="2" fo:hyphenation-push-char-count="2"/>
    </style:style>
    <style:style style:name="T1" style:family="text">
      <style:text-properties fo:font-size="20pt" style:font-name-asian="標楷體1" style:font-size-asian="20pt" style:font-size-complex="20pt"/>
    </style:style>
    <style:style style:name="T2" style:family="text">
      <style:text-properties style:font-name="標楷體" fo:font-size="20pt" fo:letter-spacing="-0.018cm"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新細明體, PMingLiU" style:font-size-complex="20pt" style:font-weight-complex="bold"/>
    </style:style>
    <style:style style:name="T4" style:family="text">
      <style:text-properties fo:color="#000000" style:font-name="標楷體" fo:font-size="20pt" fo:letter-spacing="-0.018cm" style:font-name-asian="標楷體" style:font-size-asian="20pt" style:font-name-complex="標楷體" style:font-size-complex="20pt"/>
    </style:style>
    <style:style style:name="T5" style:family="text">
      <style:text-properties fo:color="#000000" style:font-name="標楷體" style:font-name-asian="標楷體" style:font-name-complex="標楷體"/>
    </style:style>
    <style:style style:name="T6" style:family="text">
      <style:text-properties fo:color="#000000" style:font-name="標楷體" officeooo:rsid="0011e0aa" style:font-name-asian="標楷體" style:font-name-complex="標楷體"/>
    </style:style>
    <style:style style:name="T7" style:family="text">
      <style:text-properties fo:color="#000000" style:font-name="標楷體" officeooo:rsid="002ba17c" style:font-name-asian="標楷體" style:font-name-complex="標楷體"/>
    </style:style>
    <style:style style:name="T8"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Arial Unicode MS" style:font-size-complex="11pt" style:language-complex="ar" style:country-complex="SA"/>
    </style:style>
    <style:style style:name="T9"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10"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標楷體" style:font-size-complex="11pt" style:language-complex="ar" style:country-complex="SA"/>
    </style:style>
    <style:style style:name="T11"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12" style:family="text">
      <style:text-properties fo:color="#000000" style:font-name="標楷體" fo:font-size="12pt" fo:language="en" fo:country="US" officeooo:rsid="0011e0aa" style:letter-kerning="true" style:font-name-asian="標楷體" style:font-size-asian="12pt" style:language-asian="zh" style:country-asian="TW" style:font-name-complex="標楷體" style:font-size-complex="11pt" style:language-complex="ar" style:country-complex="SA"/>
    </style:style>
    <style:style style:name="T13" style:family="text">
      <style:text-properties fo:color="#000000" style:font-name="標楷體" fo:font-size="12pt" fo:language="en" fo:country="US" officeooo:rsid="002ba17c" style:letter-kerning="true" style:font-name-asian="標楷體" style:font-size-asian="12pt" style:language-asian="zh" style:country-asian="TW" style:font-name-complex="標楷體" style:font-size-complex="11pt" style:language-complex="ar" style:country-complex="SA"/>
    </style:style>
    <style:style style:name="T14" style:family="text">
      <style:text-properties fo:color="#000000" style:font-name="標楷體" fo:font-size="12pt" fo:language="en" fo:country="US" officeooo:rsid="002ca868" style:letter-kerning="true" style:font-name-asian="標楷體" style:font-size-asian="12pt" style:language-asian="zh" style:country-asian="TW" style:font-name-complex="標楷體" style:font-size-complex="11pt" style:language-complex="ar" style:country-complex="SA"/>
    </style:style>
    <style:style style:name="T15" style:family="text">
      <style:text-properties fo:color="#000000" style:font-name="標楷體" style:letter-kerning="true" style:font-name-asian="標楷體" style:font-name-complex="標楷體" style:font-size-complex="11pt" style:language-complex="ar" style:country-complex="SA"/>
    </style:style>
    <style:style style:name="T16" style:family="text">
      <style:text-properties fo:font-size="12pt" fo:language="en" fo:country="US" style:text-underline-style="none" style:letter-kerning="true" style:font-size-asian="12pt" style:language-asian="zh" style:country-asian="TW" style:font-name-complex="Arial Unicode MS" style:font-size-complex="11pt" style:language-complex="ar" style:country-complex="SA"/>
    </style:style>
    <style:style style:name="T17" style:family="text">
      <style:text-properties fo:font-size="12pt" fo:language="en" fo:country="US" officeooo:rsid="002ba17c" style:letter-kerning="true" style:font-size-asian="12pt" style:language-asian="zh" style:country-asian="TW"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第二十四</text:span><text:span text:style-name="T3">條附表二之二</text:span><text:span text:style-name="T2">修正規定</text:span></text:p>
      <table:table table:name="表格2" table:style-name="表格2">
        <table:table-column table:style-name="表格2.A"/>
        <table:table-column table:style-name="表格2.B"/>
        <table:table-row table:style-name="表格2.1">
          <table:table-cell table:style-name="表格2.A1" office:value-type="string">
            <text:p text:style-name="P3">貸款項目</text:p>
          </table:table-cell>
          <table:table-cell table:style-name="表格2.B1" office:value-type="string">
            <text:p text:style-name="P3">貸款額度</text:p>
          </table:table-cell>
        </table:table-row>
        <table:table-row table:style-name="表格2.1">
          <table:table-cell table:style-name="表格2.A1" office:value-type="string">
            <text:p text:style-name="P6">輔導農糧業經營貸款</text:p>
          </table:table-cell>
          <table:table-cell table:style-name="表格2.B2" office:value-type="string">
            <text:p text:style-name="P12">一、參加水稻育苗相關協會之水稻育苗中心：每一借款人最高貸款額度為新臺幣七百五十萬元，其中資本支出最高貸款額度為新臺幣六百萬元，週轉金最高貸款額度為新臺幣一百五十萬元。</text:p>
            <text:p text:style-name="P9">二、領有種苗業登記證之種子繁殖及苗木繁殖業者：每一借款人最高貸款額度為新臺幣七百萬元，其中資本支出最高貸款額度為新臺幣六百萬元，週轉金最高貸款額度為新臺幣一百萬元。</text:p>
            <text:p text:style-name="P10">三、依農場登記規則完成農場登記之農場負責人：每一借款人最高貸款額度為新臺幣一千一百萬元，其中資本支出最高貸款額度為新臺幣八百萬元，週轉金最高貸款額度為新臺幣三百萬元。</text:p>
            <text:p text:style-name="P10">四、農產品批發市場經營主體：每一經營主體最高貸款額度為新臺幣二千萬元，其中資本支出最高貸款額度為新臺幣一千萬元，週轉金最高貸款額度為新臺幣一千萬元。</text:p>
            <text:p text:style-name="P10">五、實際從事茶葉生產、製造、加工之農民或農民團體：</text:p>
            <text:p text:style-name="P24">（一）農民：每一借款人最高貸款額度為新臺幣七百萬元，其中資本支出最高貸款額度為新臺幣六百萬元，週轉金最高貸款額度為新臺幣一百萬元。</text:p>
            <text:p text:style-name="P24">（二）農民團體：每一借款人最高貸款額度為新臺幣一千零五十萬元，其中資本支出最高貸款額度為新臺幣八百萬元，週轉金最高貸款額度為新臺幣二百五十萬元。</text:p>
            <text:p text:style-name="P20"><text:span text:style-name="T5">六、通過有機</text:span><text:span text:style-name="T8">(</text:span><text:span text:style-name="T5">含轉型期</text:span><text:span text:style-name="T7">)</text:span><text:span text:style-name="T5">農產品驗證</text:span><text:span text:style-name="T10">、產銷履歷農產品驗證</text:span><text:span text:style-name="T12">，或經中央主管機關指定之機關</text:span><text:span text:style-name="T8">(</text:span><text:span text:style-name="T12">構</text:span><text:span text:style-name="T13">)</text:span><text:span text:style-name="T12">、法人或團體認定符合有機農業促進法第三條第三款之耕作方式，並登</text:span><text:span text:style-name="T6">錄於中央主管機關指定資訊系統</text:span><text:span text:style-name="T5">之農民或農民團體：每一借款人最高貸款額度為新臺幣一千一百萬元，其中資本支出最高貸款額度為新臺幣八百萬元，週轉金最高貸款額度為新臺幣三百萬元。</text:span></text:p>
            <text:p text:style-name="P10">七、具花卉產銷班班員資格之農民，或具花卉專業團體會員資格之農民或農民團體：每一借款人最高貸款額度為新臺幣一千五百萬元，其中資本支出最高貸款額度為新臺幣一千萬元，週轉金最高貸款額度為新臺幣五百萬元。但情形特殊，報經中央主管機關專案同意者，不在此限。</text:p>
            <text:p text:style-name="P10">八、實際從事菇蕈類生產之農民或農民團體：</text:p>
            <text:p text:style-name="P24">（一）採環控庫房栽培：每一借款人最高貸款額度為新臺幣一千五百萬元，其中資本支出最高貸款額度為新臺幣一千二百萬元，週轉金最高貸款額度為新臺幣三百萬元。但情形特殊，資本支出報經中央主管機關專案同意者，不在此限。</text:p>
            <text:p text:style-name="P24">（二）採傳統菇舍栽培：每一借款人最高貸款額度為新臺幣八百萬元，其中資本支出最高貸款額度為新臺幣五百萬元，週轉金最高貸款額度為新臺幣三百萬元。</text:p>
            <text:p text:style-name="P11">九、經中央主管機關及其所屬機關<text:span text:style-name="T16">(</text:span>單位<text:span text:style-name="T17">)</text:span>相關溫網室設施補助計畫或輔導措施<text:span text:style-name="T16">(</text:span>方案<text:span text:style-name="T17">)</text:span>核定或審查通過之農民或農民團體：依興設溫網室實際需求覈實貸放，每公頃最高貸款額度依行政院農業委員會主管計畫補助基準所定結構型鋼骨溫網室每公<text:soft-page-break/>頃最高補助金額除以補助比率辦理，每一借款人最高貸款額度為新臺幣三千萬元；借款人另獲中央主管機關補助該設施者，該等補助款應用以償還本貸款，該部分貸款自補助款核撥日起不予利息差額補貼。</text:p>
            <text:p text:style-name="P10">十、其他經中央主管機關專案核准貸款經營計畫之農糧產業經營者：</text:p>
            <text:p text:style-name="P24">（一）農民團體或產銷班：每一借款人最高貸款額度為新臺幣一千三百萬元，其中資本支出最高貸款額度為新臺幣八百萬元，週轉金最高貸款額度為新臺幣五百萬元。</text:p>
            <text:p text:style-name="P24">（二）農民：每一借款人最高貸款額度為新臺幣四百二十萬元，其中資本支出最高貸款額度為新臺幣三百萬元，週轉金最高貸款額度為新臺幣一百二十萬元。</text:p>
          </table:table-cell>
        </table:table-row>
      </table:table>
      <text:p text:style-name="P28">第二十四條附表二之四修正規定</text:p>
      <table:table table:name="表格3" table:style-name="表格3">
        <table:table-column table:style-name="表格3.A"/>
        <table:table-column table:style-name="表格3.B"/>
        <table:table-row table:style-name="表格3.1">
          <table:table-cell table:style-name="表格3.A1" office:value-type="string">
            <text:p text:style-name="P4">貸款項目</text:p>
          </table:table-cell>
          <table:table-cell table:style-name="表格3.B1" office:value-type="string">
            <text:p text:style-name="P4">貸款額度</text:p>
          </table:table-cell>
        </table:table-row>
        <table:table-row table:style-name="表格3.1">
          <table:table-cell table:style-name="表格3.A1" office:value-type="string">
            <text:p text:style-name="P7">提升畜禽產業經營貸款</text:p>
          </table:table-cell>
          <table:table-cell table:style-name="表格3.B2" office:value-type="string">
            <text:p text:style-name="P21"><text:span text:style-name="T15">一、</text:span><text:span text:style-name="T11">改善草食家畜經營類：每一借款人最高貸款額度為新臺幣四千萬元，其中週轉金最高貸款額度為新臺幣一千萬元。</text:span></text:p>
            <text:p text:style-name="P13">二、提升養豬經營類：每一借款人最高貸款額度為新臺幣四千萬元，其中週轉金最高貸款額度為新臺幣一千萬元。</text:p>
            <text:p text:style-name="P22"><text:span text:style-name="T11">三、提升家禽產業經營類：每一借款人最高貸款額度為新臺幣四千萬元，其中週轉金最高貸款額度為新臺幣一千萬元</text:span><text:span text:style-name="T5">。</text:span></text:p>
            <text:p text:style-name="P17"><text:span text:style-name="T5">四、</text:span><text:span text:style-name="T11">畜牧污染防治類</text:span><text:span text:style-name="T5">：</text:span></text:p>
            <text:p text:style-name="P26"><text:span text:style-name="T5">（一）</text:span><text:span text:style-name="T11">畜牧場</text:span><text:span text:style-name="T14">(</text:span><text:span text:style-name="T11">戶</text:span><text:span text:style-name="T14">)</text:span><text:span text:style-name="T11">：每套污染防治設備之貸款，按借款人之信用狀況及實際設置或改善設備所需金額最高九成核貸，其最高貸款額度為新臺幣一千萬元</text:span><text:span text:style-name="T5">。</text:span></text:p>
            <text:p text:style-name="P27"><text:span text:style-name="T5">（二）</text:span><text:span text:style-name="T11">禽畜糞堆肥場：每一借款人之貸款，按借款人之信用狀況及實際設置或改善設備所需金額最高九成核貸，其最高貸款額度為新臺幣二千萬元；週轉金最高貸款額度為新臺幣六百萬元</text:span><text:span text:style-name="T5">。</text:span></text:p>
            <text:p text:style-name="P18"><text:span text:style-name="T5">五、</text:span><text:span text:style-name="T11">提升畜禽肉品生產經營類：每一借款人最高貸款額度為新臺幣四千萬元，其中週轉金最高貸款額度為新臺幣一千萬元。</text:span></text:p>
            <text:p text:style-name="P15">六、雞蛋友善生產系統類：每一借款人最高貸款額度為新臺幣五千萬元，其中週轉金最高貸款額度為新臺幣一千萬元。</text:p>
            <text:p text:style-name="P19"><text:span text:style-name="T11">七、</text:span><text:span text:style-name="T9">借款人貸款二類別(含尚有餘額部分)以上者，每一借款人最高貸款額度依下列規定辦理：</text:span></text:p>
            <text:p text:style-name="P25">（一）所貸類別(含尚有餘額部分)未包含第四點者，以所貸各類別所定最高貸款額度中最高之金額為準。</text:p>
            <text:p text:style-name="P25">（二）所貸類別(含尚有餘額部分)包含第四點者，為第四點所定最高貸款額度加計所貸第四點以外之其他各類別所定最高貸款額度中最高者之合計金額。</text:p>
            <text:p text:style-name="P25">（三）新貸有特殊情形，報經中央主管機關專案同意者，其最高貸款額度不受前二款之限制。</text:p>
          </table:table-cell>
        </table:table-row>
      </table:table>
      <text:p text:style-name="P36"><text:span text:style-name="T4">第二十四條附表二之十三</text:span><text:span text:style-name="T1">修正規定</text:span></text:p>
      <table:table table:name="表格1" table:style-name="表格1">
        <table:table-column table:style-name="表格1.A"/>
        <table:table-column table:style-name="表格1.B"/>
        <table:table-row table:style-name="表格1.1">
          <table:table-cell table:style-name="表格1.A1" office:value-type="string">
            <text:p text:style-name="P31">貸款項目</text:p>
          </table:table-cell>
          <table:table-cell table:style-name="表格1.B1" office:value-type="string">
            <text:p text:style-name="P31">貸款額度</text:p>
          </table:table-cell>
        </table:table-row>
        <table:table-row table:style-name="表格1.1">
          <table:table-cell table:style-name="表格1.A1" office:value-type="string">
            <text:p text:style-name="P32">青壯年農民從農貸款</text:p>
          </table:table-cell>
          <table:table-cell table:style-name="表格1.B2" office:value-type="string">
            <text:p text:style-name="P33"><text:span text:style-name="T15">一、</text:span><text:span text:style-name="T11">每一借款人資格符合第十六條第一項第一款或第二款者，其最高貸款額度為新臺幣五百萬元，其中週轉金最高貸款額度為新臺幣一百萬元。首次辦理或辦理本貸款未滿一年者，每一借款人最高貸款額度為新臺幣三百萬元。</text:span></text:p>
            <text:p text:style-name="P34">二、每一借款人資格符合第十六條第一項第三款者，其最高貸款額度為新臺幣一千萬元，其中週轉金最高貸款額度為新臺幣二百萬元。但申請養殖類貸款者，週轉金最高貸款額度為新臺幣五百萬元。</text:p>
            <text:p text:style-name="P33"><text:span text:style-name="T11">三、</text:span><text:span text:style-name="T9">每一借款人資格符合第十六條第一項第四款者，其最高貸款額度為新臺幣五百萬元，其中週轉金最高貸款額度為新臺幣一百萬元。</text:span></text:p>
            <text:p text:style-name="P35">四、借款人資格符合第十六條第一項第一款、第二款或第三款，有特殊情形，報經中央主管機關專案同意者，其最高貸款額度不受第一點及第二點限制。</text:p>
            <text:p text:style-name="P33"><text:span text:style-name="T9">五、前四點週轉金最高貸</text:span><text:span text:style-name="T11">款額度內，其中得循環動用之額度最高為新臺幣一百萬元。</text:span></text:p>
          </table:table-cell>
        </table:table-row>
      </table:table>
      <text:p text:style-name="P30"><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_20_1" style:display-name="Convert 1" style:page-layout-name="Mpm2">
      <style:footer>
        <text:p text:style-name="MP1"/>
        <text:p text:style-name="MP2"/>
      </style:footer>
    </style:master-page>
    <style:master-page style:name="Convert_20_2" style:display-name="Convert 2" style:page-layout-name="Mpm3">
      <style:footer>
        <text:p text:style-name="MP1"/>
        <text:p text:style-name="MP2"/>
      </style:footer>
    </style:master-page>
    <style:master-page style:name="Convert_20_3" style:display-name="Convert 3" style:page-layout-name="Mpm3">
      <style:footer>
        <text:p text:style-name="MP1"/>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1-07-29T09:44:30.049000000</dc:date>
    <meta:print-date>2019-09-05T14:03:00</meta:print-date>
    <meta:editing-cycles>441</meta:editing-cycles>
    <meta:editing-duration>PT9H54M44S</meta:editing-duration>
    <meta:generator>NDC_ODF_Application_Tools/1.0.2$Windows_X86_64 LibreOffice_project/e7b18eac6983b57cd36244d0d7751dceefe72182</meta:generator>
    <meta:document-statistic meta:table-count="3" meta:image-count="0" meta:object-count="0" meta:page-count="4" meta:paragraph-count="47" meta:word-count="2394" meta:character-count="2394" meta:non-whitespace-character-count="2394"/>
  </office:meta>
</office:document-meta>
</file>