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2"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33cm" fo:margin-left="-0.199cm" table:align="left" style:writing-mode="lr-tb"/>
    </style:style>
    <style:style style:name="表格1.A" style:family="table-column">
      <style:table-column-properties style:column-width="3.577cm"/>
    </style:style>
    <style:style style:name="表格1.B" style:family="table-column">
      <style:table-column-properties style:column-width="11.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5.533cm" fo:margin-left="-0.199cm" table:align="left" style:writing-mode="lr-tb"/>
    </style:style>
    <style:style style:name="表格2.A" style:family="table-column">
      <style:table-column-properties style:column-width="3.577cm"/>
    </style:style>
    <style:style style:name="表格2.B" style:family="table-column">
      <style:table-column-properties style:column-width="11.9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387661" style:font-name-asian="標楷體" style:font-name-complex="標楷體" fo:hyphenate="true" fo:hyphenation-remain-char-count="2" fo:hyphenation-push-char-count="2"/>
    </style:style>
    <style:style style:name="P4" style:family="paragraph" style:parent-style-name="Standard_20__28_user_29_">
      <style:paragraph-properties fo:text-align="center" style:justify-single-word="false" fo:hyphenation-ladder-count="no-limit" style:text-autospace="none" style:punctuation-wrap="simple" style:snap-to-layout-grid="false"/>
      <style:text-properties fo:color="#000000" style:font-name="標楷體" officeooo:paragraph-rsid="0038bbd5" style:font-name-asian="標楷體" style:font-name-complex="標楷體" fo:hyphenate="true" fo:hyphenation-remain-char-count="2" fo:hyphenation-push-char-count="2"/>
    </style:style>
    <style:style style:name="P5" style:family="paragraph" style:parent-style-name="Standard_20__28_user_29_">
      <style:paragraph-properties fo:hyphenation-ladder-count="no-limit" style:text-autospace="none" style:punctuation-wrap="simple" style:snap-to-layout-grid="false"/>
      <style:text-properties fo:color="#000000" style:font-name="標楷體" officeooo:paragraph-rsid="0038bbd5" style:font-name-asian="標楷體" style:font-name-complex="標楷體" fo:hyphenate="true" fo:hyphenation-remain-char-count="2" fo:hyphenation-push-char-count="2"/>
    </style:style>
    <style:style style:name="P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387661" style:font-name-asian="標楷體" style:font-size-asian="12pt" style:font-name-complex="標楷體" fo:hyphenate="true" fo:hyphenation-remain-char-count="2" fo:hyphenation-push-char-count="2"/>
    </style:style>
    <style:style style:name="P7" style:family="paragraph" style:parent-style-name="Standard_20__28_user_29_">
      <style:paragraph-properties fo:line-height="0.988cm" fo:text-align="center" style:justify-single-word="false" fo:hyphenation-ladder-count="no-limit" style:text-autospace="none" style:punctuation-wrap="simple" style:snap-to-layout-grid="false"/>
      <style:text-properties fo:color="#000000" style:font-name="標楷體" fo:font-size="20pt" fo:letter-spacing="-0.018cm" officeooo:paragraph-rsid="00387661" style:font-name-asian="標楷體" style:font-size-asian="20pt" style:font-name-complex="標楷體" style:font-size-complex="20pt" fo:hyphenate="true" fo:hyphenation-remain-char-count="2" fo:hyphenation-push-char-count="2"/>
    </style:style>
    <style:style style:name="P8" style:family="paragraph" style:parent-style-name="Standard_20__28_user_29_">
      <style:paragraph-properties fo:line-height="0.988cm" fo:text-align="center" style:justify-single-word="false" fo:hyphenation-ladder-count="no-limit" style:text-autospace="none" style:punctuation-wrap="simple" style:snap-to-layout-grid="false"/>
      <style:text-properties fo:color="#000000" style:font-name="標楷體" fo:font-size="20pt" fo:letter-spacing="-0.018cm" fo:language="en" fo:country="US" officeooo:paragraph-rsid="0038bbd5"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38766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38766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1" style:family="paragraph" style:parent-style-name="Standard_20__28_user_29_">
      <style:paragraph-properties fo:margin-left="0.847cm" fo:margin-right="0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38bbd5" style:font-name-asian="標楷體" style:font-name-complex="標楷體" fo:hyphenate="true" fo:hyphenation-remain-char-count="2" fo:hyphenation-push-char-count="2"/>
    </style:style>
    <style:style style:name="P1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387661" fo:hyphenate="true" fo:hyphenation-remain-char-count="2" fo:hyphenation-push-char-count="2"/>
    </style:style>
    <style:style style:name="P1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387661" fo:hyphenate="true" fo:hyphenation-remain-char-count="2" fo:hyphenation-push-char-count="2"/>
    </style:style>
    <style:style style:name="P1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paragraph-rsid="0038766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5" style:family="paragraph" style:parent-style-name="Standard_20__28_user_29_">
      <style:paragraph-properties fo:margin-left="1.27cm" fo:margin-right="0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38bbd5" style:font-name-asian="標楷體" style:font-name-complex="標楷體" fo:hyphenate="true" fo:hyphenation-remain-char-count="2" fo:hyphenation-push-char-count="2"/>
    </style:style>
    <style:style style:name="P16"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387661" fo:hyphenate="true" fo:hyphenation-remain-char-count="2" fo:hyphenation-push-char-count="2"/>
    </style:style>
    <style:style style:name="P17" style:family="paragraph" style:parent-style-name="Standard_20__28_user_29_">
      <style:paragraph-properties fo:margin-left="1.27cm" fo:margin-right="0cm" fo:text-align="justify" style:justify-single-word="false" fo:hyphenation-ladder-count="no-limit" fo:text-indent="-1.27cm" style:auto-text-indent="false" style:text-autospace="none" style:punctuation-wrap="simple" style:snap-to-layout-grid="false"/>
      <style:text-properties officeooo:paragraph-rsid="0039281f" fo:hyphenate="true" fo:hyphenation-remain-char-count="2" fo:hyphenation-push-char-count="2"/>
    </style:style>
    <style:style style:name="P18" style:family="paragraph" style:parent-style-name="Standard_20__28_user_29_">
      <style:paragraph-properties fo:margin-left="1.482cm" fo:margin-right="0cm" fo:text-align="justify" style:justify-single-word="false" fo:hyphenation-ladder-count="no-limit" fo:text-indent="-0.423cm" style:auto-text-indent="false" style:text-autospace="none" style:punctuation-wrap="simple" style:snap-to-layout-grid="false"/>
      <style:text-properties fo:color="#000000" style:font-name="標楷體" officeooo:paragraph-rsid="0038bbd5" style:font-name-asian="標楷體" style:font-name-complex="標楷體" fo:hyphenate="true" fo:hyphenation-remain-char-count="2" fo:hyphenation-push-char-count="2"/>
    </style:style>
    <style:style style:name="P19" style:family="paragraph" style:parent-style-name="Standard_20__28_user_29_">
      <style:paragraph-properties fo:margin-left="1.482cm" fo:margin-right="0cm" fo:text-align="justify" style:justify-single-word="false" fo:hyphenation-ladder-count="no-limit" fo:text-indent="-0.423cm" style:auto-text-indent="false" style:text-autospace="none" style:punctuation-wrap="simple" style:snap-to-layout-grid="false"/>
      <style:text-properties fo:color="#000000" style:font-name="標楷體1" officeooo:paragraph-rsid="0039281f" style:font-name-asian="標楷體1" style:font-name-complex="標楷體1" fo:hyphenate="true" fo:hyphenation-remain-char-count="2" fo:hyphenation-push-char-count="2"/>
    </style:style>
    <style:style style:name="P20" style:family="paragraph" style:parent-style-name="Standard_20__28_user_29_">
      <style:paragraph-properties fo:margin-left="1.482cm" fo:margin-right="0cm" fo:text-align="justify" style:justify-single-word="false" fo:hyphenation-ladder-count="no-limit" fo:text-indent="-0.423cm" style:auto-text-indent="false" style:text-autospace="none" style:punctuation-wrap="simple" style:snap-to-layout-grid="false"/>
      <style:text-properties officeooo:paragraph-rsid="0038bbd5" fo:hyphenate="true" fo:hyphenation-remain-char-count="2" fo:hyphenation-push-char-count="2"/>
    </style:style>
    <style:style style:name="P21" style:family="paragraph" style:parent-style-name="Standard_20__28_user_29_">
      <style:paragraph-properties fo:margin-left="1.482cm" fo:margin-right="0cm" fo:text-align="justify" style:justify-single-word="false" fo:hyphenation-ladder-count="no-limit" fo:text-indent="-0.423cm" style:auto-text-indent="false" style:text-autospace="none" style:punctuation-wrap="simple" style:snap-to-layout-grid="false"/>
      <style:text-properties officeooo:paragraph-rsid="0039281f" fo:hyphenate="true" fo:hyphenation-remain-char-count="2" fo:hyphenation-push-char-count="2"/>
    </style:style>
    <style:style style:name="P22" style:family="paragraph" style:parent-style-name="Standard_20__28_user_29_">
      <style:paragraph-properties fo:margin-left="1.482cm" fo:margin-right="0cm" fo:text-align="justify" style:justify-single-word="false" fo:hyphenation-ladder-count="no-limit" fo:text-indent="-0.423cm" style:auto-text-indent="false" style:text-autospace="none" style:punctuation-wrap="simple" style:snap-to-layout-grid="false"/>
      <style:text-properties officeooo:paragraph-rsid="00398276" fo:hyphenate="true" fo:hyphenation-remain-char-count="2" fo:hyphenation-push-char-count="2"/>
    </style:style>
    <style:style style:name="P23" style:family="paragraph" style:parent-style-name="Standard_20__28_user_29_" style:master-page-name="Standard">
      <style:paragraph-properties fo:line-height="0.988cm" fo:text-align="center" style:justify-single-word="false" fo:hyphenation-ladder-count="no-limit" style:page-number="auto" fo:break-before="page" style:text-autospace="none" style:punctuation-wrap="simple" style:snap-to-layout-grid="false"/>
      <style:text-properties fo:color="#000000" style:font-name="標楷體" fo:font-size="20pt" fo:letter-spacing="-0.018cm" fo:language="en" fo:country="US" officeooo:paragraph-rsid="0038bbd5"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 style:family="text">
      <style:text-properties fo:color="#000000" style:font-name="標楷體" fo:font-size="12pt" fo:language="en" fo:country="US" officeooo:rsid="002ca868" style:letter-kerning="true" style:font-name-asian="標楷體" style:font-size-asian="12pt" style:language-asian="zh" style:country-asian="TW" style:font-name-complex="標楷體" style:font-size-complex="11pt" style:language-complex="ar" style:country-complex="SA"/>
    </style:style>
    <style:style style:name="T6" style:family="text">
      <style:text-properties fo:color="#000000" style:font-name="標楷體" style:letter-kerning="true" style:font-name-asian="標楷體" style:font-name-complex="標楷體" style:font-size-complex="11pt" style:language-complex="ar" style:country-complex="SA"/>
    </style:style>
    <style:style style:name="T7" style:family="text">
      <style:text-properties fo:color="#000000" style:font-name="標楷體1" style:font-name-asian="標楷體1" style:font-name-complex="標楷體1"/>
    </style:style>
    <style:style style:name="T8" style:family="text">
      <style:text-properties style:font-name-asian="標楷體2"/>
    </style:style>
    <style:style style:name="T9" style:family="text">
      <style:text-properties style:font-name-asian="標楷體2" style:font-size-complex="12pt"/>
    </style:style>
    <style:style style:name="T10" style:family="text">
      <style:text-properties style:font-name-asian="標楷體2"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第二十四條附表二之三修正規定</text:p>
      <table:table table:name="表格1" table:style-name="表格1">
        <table:table-column table:style-name="表格1.A"/>
        <table:table-column table:style-name="表格1.B"/>
        <table:table-row table:style-name="表格1.1">
          <table:table-cell table:style-name="表格1.A1" office:value-type="string">
            <text:p text:style-name="P4">貸款項目</text:p>
          </table:table-cell>
          <table:table-cell table:style-name="表格1.B1" office:value-type="string">
            <text:p text:style-name="P4">貸款額度</text:p>
          </table:table-cell>
        </table:table-row>
        <table:table-row table:style-name="表格1.1">
          <table:table-cell table:style-name="表格1.A1" office:value-type="string">
            <text:p text:style-name="P5">輔導漁業經營貸款</text:p>
          </table:table-cell>
          <table:table-cell table:style-name="表格1.B2" office:value-type="string">
            <text:p text:style-name="P11">一、漁船經營部分：</text:p>
            <text:p text:style-name="P15">（一）娛樂漁船建造：每船噸最高新臺幣三十萬元，未滿一噸以一噸計，每艘最高貸款額度為新臺幣二千萬元。</text:p>
            <text:p text:style-name="P15">（二）購置中央主管機關核定省能源漁船以外之漁機設備：</text:p>
            <text:p text:style-name="P18">1.每一借款人最高貸款額度為新臺幣二千萬元。</text:p>
            <text:p text:style-name="P18">2.最高核貸成數如下：</text:p>
            <text:p text:style-name="P18">（1）新漁機設備：實際金額之九成。</text:p>
            <text:p text:style-name="P18">（2）舊漁機設備(非主、副機)：實際金額之三成。</text:p>
            <text:p text:style-name="P18">3.舊品主、副機及未經主管機關核准安裝之主、副機不予核貸。</text:p>
            <text:p text:style-name="P15">（三）漁網、漁具購買：</text:p>
            <text:p text:style-name="P22"><text:span text:style-name="T2">1.</text:span><text:span text:style-name="T7">定置漁業之漁網、漁具，每張定置漁業權漁業執照最高新臺幣一千萬元，每一借款人最高貸款額度為新臺幣二千萬元，其他漁網、漁具，每一借款人最高貸款額度為新臺幣五百萬元。</text:span></text:p>
            <text:p text:style-name="P18">2.最高核貸成數如下：</text:p>
            <text:p text:style-name="P18">（1）非發光二極體集魚燈：實際金額之三成。</text:p>
            <text:p text:style-name="P18">（2）其餘為實際金額之九成。</text:p>
            <text:p text:style-name="P20"><text:span text:style-name="T2">3.</text:span><text:span text:style-name="T1"> </text:span><text:span text:style-name="T2">非經主管機關核准使用之漁網、漁具不予核貸。</text:span></text:p>
            <text:p text:style-name="P15">（四）漁船整修：領有漁業執照之漁船整修，每一借款人最高貸款額度為新臺幣一千六百萬元。</text:p>
            <text:p text:style-name="P15">（五）週轉金：</text:p>
            <text:p text:style-name="P18">1.漁船部分，每船噸最高新臺幣四萬元，未滿一噸以一噸計，每艘最高貸款額度為新臺幣一千三百萬元。</text:p>
            <text:p text:style-name="P18">2.漁筏部分，筏體全長十八公尺以上，每艘最高新臺幣五十萬元；筏體在十八公尺以下，每艘最高新臺幣二十萬元。</text:p>
            <text:p text:style-name="P15">（六）汰建或購置已核有漁業執照或經漁業主管機關核發建造許可文件之漁船：玻璃纖維強化塑膠﹙FRP﹚材質之漁船，每一借款人最高貸款額度為新臺幣三千五百萬元，其他材質漁船，每一借款人最高貸款額度為新臺幣三千萬元，以上額度均含取得汰建漁船資格之費用。但如有辦理一百噸以下省能源漁船貸款，其額度應予扣除。</text:p>
            <text:p text:style-name="P15">（七）為變更現有漁船經營漁業種類，購買汰建資格，每一借款人最高貸款額度為新臺幣一千萬元。</text:p>
            <text:p text:style-name="P11">二、休閒漁業部分：每一借款人資本支出最高貸款額度為新臺幣一千萬元，週轉金最高貸款額度為新臺幣二百萬元。</text:p>
            <text:p text:style-name="P11">三、加工及運銷部分：每一借款人資本支出最高貸款額度為新臺幣八百萬元，週轉金最高貸款額度為新臺幣二百萬元。</text:p>
            <text:p text:style-name="P15">四、養殖漁業部分：</text:p>
            <text:p text:style-name="P15">（一）生產設施設備貸款：</text:p>
            <text:p text:style-name="P18">1.鹹水養殖(不含石斑魚及午仔魚養殖)，每公頃最高新臺幣一百萬元，每一借款人最高貸款額度為新臺幣五百萬元。</text:p>
            <text:p text:style-name="P18">2.石斑魚及午仔魚養殖，每公頃最高新臺幣二百萬元，每一借款人最高貸款額度為新臺幣五百萬元。</text:p>
            <text:p text:style-name="P18">3.淡水養殖(不含甲魚及鰻魚養殖)，每公頃最高新臺幣一百萬元，每一借款人最高貸款額度為新臺幣五百萬元。</text:p>
            <text:p text:style-name="P18">4.甲魚、鰻魚養殖，每公頃最高新臺幣四百萬元，每一借款人最高貸款額度為新臺幣一千五百萬元。</text:p>
            <text:p text:style-name="P18">5.室內設施養殖，每公頃最高新臺幣五千萬元，每一借款人最高貸款額度為新臺幣五千萬元。</text:p>
            <text:p text:style-name="P18">6.淺海及文蛤養殖，每公頃最高新臺幣五十萬元，每一借<text:soft-page-break/>款人最高貸款額度為新臺幣三百萬元。</text:p>
            <text:p text:style-name="P18">7.箱網養殖，HDPE100或同等級(含)以上之箱網每具最高新臺幣二千萬元，其他每具最高新臺幣四百萬元，每一借款人最高貸款額度為新臺幣二千萬元。</text:p>
            <text:p text:style-name="P18">8.有特殊情形，報經中央主管機關專案同意者，其最高貸款額度不受前七目之限制。</text:p>
            <text:p text:style-name="P15">（二）週轉金貸款：</text:p>
            <text:p text:style-name="P21"><text:span text:style-name="T2">1.</text:span><text:span text:style-name="T7">鹹水養殖(不含石斑魚、鮑魚、九孔、白蝦、文蛤及虱目魚養殖)及鰻魚、甲魚、淡水鱸魚養殖，每公頃最高新臺幣三百萬元，每一借款人最高貸款額度為新臺幣一千八百萬元。</text:span></text:p>
            <text:p text:style-name="P21"><text:span text:style-name="T2">2.</text:span><text:span text:style-name="T7">石斑魚養殖，</text:span><text:span text:style-name="T8">體長五英吋以下之魚苗每一千平方公尺最高新臺幣三百萬元，成魚</text:span><text:span text:style-name="T7">每公頃最高新臺幣五百萬元，每一借款人最高貸款額度為新臺幣三千萬元。</text:span></text:p>
            <text:p text:style-name="P19">3.鮑魚及九孔養殖，每公頃最高新臺幣八百萬元，每一借款人最高貸款額度為新臺幣二千萬元。</text:p>
            <text:p text:style-name="P18">4.淡水養殖(不含鰻魚、甲魚及淡水鱸魚養殖)及白蝦、虱目魚養殖，每公頃最高新臺幣二百萬元，每一借款人最高貸款額度為新臺幣一千萬元。</text:p>
            <text:p text:style-name="P18">5.室內設施養殖，每一千平方公尺最高新臺幣二百萬元，每一借款人最高貸款額度為新臺幣一千萬元。</text:p>
            <text:p text:style-name="P18">6.淺海及文蛤養殖，每公頃最高新臺幣五十萬元，每一借款人最高貸款額度為新臺幣三百萬元。</text:p>
            <text:p text:style-name="P18">7.箱網養殖，每立方公尺最高新臺幣五百元，每一借款人最高貸款額度為新臺幣一千八百萬元。但情形特殊，報經中央主管機關專案同意者，不在此限。</text:p>
            <text:p text:style-name="P11">五、本貸款每一借款人最高貸款額度：</text:p>
            <text:p text:style-name="P15">（一）借款人所貸各項目（含尚有餘額部分）所定最高貸款額度未逾新臺幣八百萬元者，為新臺幣八百萬元；所定最高貸款額度逾新臺幣八百萬元者，為所貸各項目所定最高貸款額度中最高者。</text:p>
            <text:p text:style-name="P17"><text:span text:style-name="T2">（二）</text:span><text:span text:style-name="T7">新貸依前點第一款第八目及第二款第七目，報經中央主管機關專案同意者，不受前款之限制。</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text:soft-page-break/>第二十四條附表二之四修正規定</text:p>
      <table:table table:name="表格2" table:style-name="表格2">
        <table:table-column table:style-name="表格2.A"/>
        <table:table-column table:style-name="表格2.B"/>
        <table:table-row table:style-name="表格2.1">
          <table:table-cell table:style-name="表格2.A1" office:value-type="string">
            <text:p text:style-name="P3">貸款項目</text:p>
          </table:table-cell>
          <table:table-cell table:style-name="表格2.B1" office:value-type="string">
            <text:p text:style-name="P3">貸款額度</text:p>
          </table:table-cell>
        </table:table-row>
        <table:table-row table:style-name="表格2.1">
          <table:table-cell table:style-name="表格2.A1" office:value-type="string">
            <text:p text:style-name="P6">提升畜禽產業經營貸款</text:p>
          </table:table-cell>
          <table:table-cell table:style-name="表格2.B2" office:value-type="string">
            <text:p text:style-name="P13"><text:span text:style-name="T6">一、</text:span><text:span text:style-name="T4">改善草食家畜經營類：每一借款人最高貸款額度為新臺幣四千萬元，其中週轉金最高貸款額度為新臺幣一千萬元。</text:span></text:p>
            <text:p text:style-name="P9">二、提升養豬經營類：每一借款人最高貸款額度為新臺幣四千萬元，其中週轉金最高貸款額度為新臺幣一千萬元。</text:p>
            <text:p text:style-name="P13"><text:span text:style-name="T4">三、提升家禽產業經營類：每一借款人最高貸款額度為新臺幣四千萬元，其中週轉金最高貸款額度為新臺幣一千萬元</text:span><text:span text:style-name="T2">。</text:span></text:p>
            <text:p text:style-name="P12"><text:span text:style-name="T2">四、</text:span><text:span text:style-name="T4">畜牧污染防治類</text:span><text:span text:style-name="T2">：</text:span></text:p>
            <text:p text:style-name="P16"><text:span text:style-name="T2">（一）</text:span><text:span text:style-name="T4">畜牧場</text:span><text:span text:style-name="T5">(</text:span><text:span text:style-name="T4">戶</text:span><text:span text:style-name="T5">)</text:span><text:span text:style-name="T4">：每套污染防治設備之貸款，按借款人之信用狀況及實際設置或改善設備所需金額最高九成核貸，其最高貸款額度為新臺幣一千萬元</text:span><text:span text:style-name="T2">。</text:span></text:p>
            <text:p text:style-name="P16"><text:span text:style-name="T2">（二）</text:span><text:span text:style-name="T4">禽畜糞堆肥場：每一借款人之貸款，按借款人之信用狀況及實際設置或改善設備所需金額最高九成核貸，其最高貸款額度為新臺幣二千萬元；週轉金最高貸款額度為新臺幣六百萬元</text:span><text:span text:style-name="T2">。</text:span></text:p>
            <text:p text:style-name="P12"><text:span text:style-name="T2">五、</text:span><text:span text:style-name="T4">提升畜禽肉品生產經營類：每一借款人最高貸款額度為新臺幣四千萬元，其中週轉金最高貸款額度為新臺幣一千萬元。</text:span></text:p>
            <text:p text:style-name="P10">六、畜牧友善生產系統類：每一借款人最高貸款額度為新臺幣五千萬元，其中週轉金最高貸款額度為新臺幣一千萬元。</text:p>
            <text:p text:style-name="P10">七、<text:span text:style-name="T9">提升蛋品生產經營類：每一借款人最高貸</text:span><text:span text:style-name="T8">款額度為新臺幣</text:span><text:span text:style-name="T10">四</text:span><text:span text:style-name="T8">千萬元，其中週轉金最高貸款額度為新臺幣一千萬元。</text:span></text:p>
            <text:p text:style-name="P12"><text:span text:style-name="T4">八、</text:span><text:span text:style-name="T3">借款人貸款二類別(含尚有餘額部分)以上者，每一借款人最高貸款額度依下列規定辦理：</text:span></text:p>
            <text:p text:style-name="P14">（一）所貸類別(含尚有餘額部分)未包含第四點者，以所貸各類別所定最高貸款額度中最高之金額為準。</text:p>
            <text:p text:style-name="P14">（二）所貸類別(含尚有餘額部分)包含第四點者，為第四點所定最高貸款額度加計所貸第四點以外之其他各類別所定最高貸款額度中最高者之合計金額。</text:p>
            <text:p text:style-name="P14">（三）新貸有特殊情形，報經中央主管機關專案同意者，其最高貸款額度不受前二款之限制。</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2"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_20_1" style:display-name="Convert 1" style:page-layout-name="Mpm2">
      <style:footer>
        <text:p text:style-name="MP1"/>
        <text:p text:style-name="MP2"/>
      </style:footer>
    </style:master-page>
    <style:master-page style:name="Convert_20_2" style:display-name="Convert 2" style:page-layout-name="Mpm3">
      <style:footer>
        <text:p text:style-name="MP1"/>
        <text:p text:style-name="MP2"/>
      </style:footer>
    </style:master-page>
    <style:master-page style:name="Convert_20_3" style:display-name="Convert 3" style:page-layout-name="Mpm3">
      <style:footer>
        <text:p text:style-name="MP1"/>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2-08-22T17:33:47.819000000</dc:date>
    <meta:print-date>2022-08-12T17:29:13.697000000</meta:print-date>
    <meta:editing-cycles>447</meta:editing-cycles>
    <meta:editing-duration>PT10H10M6S</meta:editing-duration>
    <meta:generator>NDC_ODF_Application_Tools/2.0.4$Windows_X86_64 LibreOffice_project/ace8b54cb4771cd6636f2ccb1aac7c9dad875112</meta:generator>
    <meta:document-statistic meta:table-count="2" meta:image-count="0" meta:object-count="0" meta:page-count="3" meta:paragraph-count="66" meta:word-count="2473" meta:character-count="2507" meta:non-whitespace-character-count="2506"/>
  </office:meta>
</office:document-meta>
</file>