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ext-eng-and-digit" svg:font-family="text-eng-and-digit, online, 'Heiti TC'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2.778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" fo:padding-left="0.049cm" fo:padding-right="0.049cm" fo:padding-top="0cm" fo:padding-bottom="0cm" fo:border-left="0.5pt solid #000000" fo:border-right="0.25pt solid #000000" fo:border-top="2.2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3" style:family="table-row">
      <style:table-row-properties style:min-row-height="1.771cm" fo:keep-together="auto"/>
    </style:style>
    <style:style style:name="表格1.4" style:family="table-row">
      <style:table-row-properties style:min-row-height="1.092cm" fo:keep-together="auto"/>
    </style:style>
    <style:style style:name="表格1.5" style:family="table-row">
      <style:table-row-properties style:min-row-height="1.081cm" fo:keep-together="auto"/>
    </style:style>
    <style:style style:name="表格1.6" style:family="table-row">
      <style:table-row-properties style:min-row-height="0.2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54cm" fo:margin-left="0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14.755cm"/>
    </style:style>
    <style:style style:name="表格2.1" style:family="table-row">
      <style:table-row-properties style:min-row-height="2.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463cm" fo:margin-left="-0.318cm" fo:margin-top="0cm" fo:margin-bottom="0cm" table:align="left" style:writing-mode="lr-tb"/>
    </style:style>
    <style:style style:name="表格3.A" style:family="table-column">
      <style:table-column-properties style:column-width="3.318cm"/>
    </style:style>
    <style:style style:name="表格3.B" style:family="table-column">
      <style:table-column-properties style:column-width="14.145cm"/>
    </style:style>
    <style:style style:name="表格3.1" style:family="table-row">
      <style:table-row-properties style:min-row-height="0.9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93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2.72cm" fo:keep-together="auto"/>
    </style:style>
    <style:style style:name="表格3.4" style:family="table-row">
      <style:table-row-properties style:min-row-height="1.732cm" fo:keep-together="auto"/>
    </style:style>
    <style:style style:name="表格3.5" style:family="table-row">
      <style:table-row-properties style:min-row-height="8.98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weight="normal" officeooo:paragraph-rsid="00143e19" style:font-name-asian="標楷體1" style:font-weight-asian="normal" style:font-name-complex="標楷體1" style:font-weight-complex="normal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officeooo:paragraph-rsid="00101dac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officeooo:paragraph-rsid="00112198"/>
    </style:style>
    <style:style style:name="P19" style:family="paragraph" style:parent-style-name="Standard">
      <style:paragraph-properties fo:margin-left="0cm" fo:margin-right="0cm" fo:margin-top="0.159cm" fo:margin-bottom="0cm" style:contextual-spacing="false" fo:text-indent="0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.159cm" fo:margin-bottom="0cm" style:contextual-spacing="false" fo:line-height="0.564cm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159cm" fo:margin-bottom="0cm" style:contextual-spacing="false" fo:line-height="0.564cm" fo:text-align="justify" style:justify-single-word="false" fo:text-indent="0cm" style:auto-text-indent="false" style:writing-mode="lr-tb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.318cm" fo:margin-bottom="0.318cm" style:contextual-spacing="false" fo:line-height="0.529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318cm" fo:margin-bottom="0.318cm" style:contextual-spacing="false" fo:line-height="0.494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.159cm" style:contextual-spacing="false" fo:text-align="center" style:justify-single-word="false" fo:text-indent="0cm" style:auto-text-indent="false" style:writing-mode="lr-tb"/>
      <style:text-properties officeooo:paragraph-rsid="000fbdec"/>
    </style:style>
    <style:style style:name="P25" style:family="paragraph" style:parent-style-name="Standard">
      <style:paragraph-properties fo:margin-left="0cm" fo:margin-right="0cm" fo:margin-top="0.159cm" fo:margin-bottom="0.159cm" style:contextual-spacing="false" fo:line-height="0.529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.159cm" fo:margin-bottom="0.159cm" style:contextual-spacing="false" fo:line-height="0.529cm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name-complex="標楷體1"/>
    </style:style>
    <style:style style:name="P27" style:family="paragraph" style:parent-style-name="Standard">
      <style:paragraph-properties fo:margin-left="0.847cm" fo:margin-right="0cm" fo:margin-top="0.159cm" fo:margin-bottom="0.159cm" style:contextual-spacing="false" fo:line-height="0.529cm" fo:text-align="justify" style:justify-single-word="false" fo:text-indent="-0.847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847cm" fo:margin-right="0cm" fo:text-indent="0cm" style:auto-text-indent="false" style:writing-mode="lr-tb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9" style:family="paragraph" style:parent-style-name="Standard">
      <style:paragraph-properties fo:margin-left="0.847cm" fo:margin-right="0cm" fo:text-indent="0cm" style:auto-text-indent="false" style:writing-mode="lr-tb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0" style:family="paragraph" style:parent-style-name="Standard">
      <style:paragraph-properties fo:margin-left="1.625cm" fo:margin-right="0cm" fo:margin-top="0.159cm" fo:margin-bottom="0cm" style:contextual-spacing="false" fo:text-indent="-0.99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31" style:family="paragraph" style:parent-style-name="Standard">
      <style:paragraph-properties fo:margin-left="1.625cm" fo:margin-right="0cm" fo:margin-top="0.159cm" fo:margin-bottom="0cm" style:contextual-spacing="false" fo:text-indent="-0.99cm" style:auto-text-indent="false" style:writing-mode="lr-tb"/>
      <style:text-properties officeooo:paragraph-rsid="0009487d"/>
    </style:style>
    <style:style style:name="P32" style:family="paragraph" style:parent-style-name="Standard">
      <style:paragraph-properties fo:margin-left="1.625cm" fo:margin-right="0cm" fo:margin-top="0.159cm" fo:margin-bottom="0cm" style:contextual-spacing="false" fo:text-indent="-0.99cm" style:auto-text-indent="false" style:writing-mode="lr-tb"/>
      <style:text-properties officeooo:paragraph-rsid="001b8411"/>
    </style:style>
    <style:style style:name="P33" style:family="paragraph" style:parent-style-name="Standard">
      <style:paragraph-properties fo:margin-left="0.99cm" fo:margin-right="0cm" fo:margin-top="0.159cm" fo:margin-bottom="0cm" style:contextual-spacing="false" fo:text-indent="-0.99cm" style:auto-text-indent="false" style:writing-mode="lr-tb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34" style:family="paragraph" style:parent-style-name="Standard">
      <style:paragraph-properties fo:margin-left="0.423cm" fo:margin-right="0cm" fo:margin-top="0.095cm" fo:margin-bottom="0.095cm" style:contextual-spacing="false" style:line-height-at-least="0.529cm" fo:text-indent="-0.423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.423cm" fo:margin-right="0cm" fo:margin-top="0.095cm" fo:margin-bottom="0.095cm" style:contextual-spacing="false" style:line-height-at-least="0.529cm" fo:text-indent="-0.42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left="0.423cm" fo:margin-right="0cm" fo:margin-top="0.159cm" fo:margin-bottom="0cm" style:contextual-spacing="false" fo:line-height="0.494cm" fo:text-indent="-0.42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margin-left="0.212cm" fo:margin-right="0cm" fo:margin-top="0.095cm" fo:margin-bottom="0.095cm" style:contextual-spacing="false" fo:text-indent="-0.212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423cm" fo:margin-right="0cm" fo:margin-top="0cm" fo:margin-bottom="0.494cm" style:contextual-spacing="false" fo:line-height="0.494cm" fo:text-indent="0.635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0.984cm" fo:margin-right="0cm" fo:margin-top="0.318cm" fo:margin-bottom="0.318cm" style:contextual-spacing="false" fo:line-height="0.635cm" fo:text-indent="-0.954cm" style:auto-text-indent="false" style:writing-mode="lr-tb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40" style:family="paragraph" style:parent-style-name="Standard">
      <loext:graphic-properties draw:fill="none"/>
      <style:paragraph-properties fo:margin-left="1.799cm" fo:margin-right="0cm" fo:margin-top="0.318cm" fo:margin-bottom="0.095cm" style:contextual-spacing="false" fo:line-height="0.494cm" fo:text-align="justify" style:justify-single-word="false" fo:orphans="0" fo:widows="0" fo:text-indent="-0.7cm" style:auto-text-indent="false" fo:background-color="transparent" style:vertical-align="auto" style:writing-mode="lr-tb">
        <style:tab-stops/>
      </style:paragraph-properties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fo:color="#000000" loext:opacity="100%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42" style:family="paragraph" style:parent-style-name="List_20_Paragraph" style:list-style-name="WWNum5">
      <style:paragraph-properties fo:margin-left="0.561cm" fo:margin-right="0cm" fo:line-height="0.564cm" fo:text-align="justify" style:justify-single-word="false" fo:text-indent="-0.561cm" style:auto-text-indent="false" style:writing-mode="lr-tb">
        <style:tab-stops/>
      </style:paragraph-properties>
      <style:text-properties style:font-name="標楷體" officeooo:paragraph-rsid="000c28d1" style:font-name-asian="標楷體1" style:font-name-complex="標楷體1"/>
    </style:style>
    <style:style style:name="P43" style:family="paragraph" style:parent-style-name="List_20_Paragraph" style:list-style-name="WWNum5">
      <style:paragraph-properties fo:margin-left="0.561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officeooo:paragraph-rsid="000c28d1"/>
    </style:style>
    <style:style style:name="T1" style:family="text"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language-asian="zh" style:country-asian="TW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6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7" style:family="text">
      <style:text-properties style:font-name="標楷體" fo:font-size="12pt" fo:language="en" fo:country="US" officeooo:rsid="00143e19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style:font-name="標楷體" fo:font-size="12pt" fo:language="en" fo:country="US" style:letter-kerning="true" style:font-name-asian="標楷體1" style:font-size-asian="12pt" style:font-name-complex="標楷體1" style:font-size-complex="12pt" style:language-complex="ar" style:country-complex="SA"/>
    </style:style>
    <style:style style:name="T9" style:family="text">
      <style:text-properties fo:color="#000000" loext:opacity="100%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10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11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2" style:family="text">
      <style:text-properties fo:color="#000000" loext:opacity="100%"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3" style:family="text">
      <style:text-properties fo:color="#000000" loext:opacity="100%" style:font-name="標楷體" style:font-name-asian="標楷體1" style:font-name-complex="標楷體1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5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6" style:family="text">
      <style:text-properties fo:color="#000000" loext:opacity="100%"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/>
    </style:style>
    <style:style style:name="T19" style:family="text">
      <style:text-properties fo:color="#000000" loext:opacity="100%" style:font-name="標楷體" style:text-underline-style="none" style:font-name-asian="標楷體1" style:font-name-complex="標楷體1"/>
    </style:style>
    <style:style style:name="T20" style:family="text">
      <style:text-properties officeooo:rsid="000763a7"/>
    </style:style>
    <style:style style:name="T21" style:family="text">
      <style:text-properties fo:font-variant="normal" fo:text-transform="none" fo:color="#000000" loext:opacity="100%" style:font-name="標楷體" fo:font-size="14pt" fo:letter-spacing="normal" fo:language="en" fo:country="US" fo:font-weight="bold" style:letter-kerning="true" style:font-name-asian="標楷體1" style:font-size-asian="14pt" style:language-asian="zh" style:country-asian="TW" style:font-style-asian="normal" style:font-weight-asian="bold" style:font-name-complex="標楷體1" style:font-size-complex="14pt" style:language-complex="ar" style:country-complex="SA"/>
    </style:style>
    <style:style style:name="T22" style:family="text">
      <style:text-properties fo:font-variant="normal" fo:text-transform="none" fo:color="#000000" loext:opacity="100%" style:font-name="標楷體" fo:font-size="12pt" fo:letter-spacing="normal" fo:language="en" fo:country="US" style:letter-kerning="true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/>
    </style:style>
    <style:style style:name="T23" style:family="text">
      <style:text-properties fo:font-variant="normal" fo:text-transform="none" fo:color="#000000" loext:opacity="100%" style:font-name="標楷體" fo:font-size="12pt" fo:letter-spacing="normal" fo:language="en" fo:country="US" fo:font-weight="normal" style:letter-kerning="true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標楷體" fo:font-size="18pt" fo:letter-spacing="normal" fo:language="en" fo:country="US" fo:font-weight="bold" style:letter-kerning="true" style:font-name-asian="標楷體1" style:font-size-asian="18pt" style:language-asian="zh" style:country-asian="TW" style:font-style-asian="normal" style:font-weight-asian="bold" style:font-name-complex="標楷體1" style:font-size-complex="18pt" style:language-complex="ar" style:country-complex="SA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Text Box 2" text:anchor-type="char" svg:x="13.831cm" svg:y="-0.799cm" svg:width="3.81cm" svg:height="1.588cm" draw:z-index="0"><draw:text-box><text:p text:style-name="P14">案件編號:</text:p></draw:text-box></draw:frame>專案農貸延期還款案件申請書</text:p>
      <text:p text:style-name="P24"><text:span text:style-name="T9">(1</text:span><text:span text:style-name="T1">12年第一期</text:span><text:span text:style-name="T9">作全面</text:span><text:span text:style-name="T24">節水措施</text:span><text:span text:style-name="T1">實施範圍</text:span><text:span text:style-name="T9">專用)</text:span></text:p>
      <text:p text:style-name="P19">一、申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0">姓 <text:s text:c="7"/>名</text:p>
            <text:p text:style-name="P10"><text:span text:style-name="T20">( <text:s/></text:span>名 <text:s/>稱 <text:s/>）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8">身分證字號</text:p>
            <text:p text:style-name="P8"><text:span text:style-name="T20">(</text:span>統一編號<text:span text:style-name="T20">)</text:span></text:p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8">放款帳號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8">聯絡電話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6">實施範圍</text:p>
            <text:p text:style-name="P16">小 組 別</text:p>
          </table:table-cell>
          <table:table-cell table:style-name="表格1.B2" table:number-columns-spanned="7" office:value-type="string">
            <text:p text:style-name="P25"><text:span text:style-name="T13">□ </text:span><text:span text:style-name="T14">　 　　 <text:s/></text:span><text:span text:style-name="T19">管理處</text:span><text:span text:style-name="T14">　　　　　　　　　　</text:span><text:span text:style-name="T13">小組</text:span></text:p>
            <text:p text:style-name="P26">□ 代耕業者（農機貸款）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貸 款 種 類</text:p>
          </table:table-cell>
          <table:table-cell table:style-name="表格1.B2" table:number-columns-spanned="7" office:value-type="string">
            <text:p text:style-name="P4">□ 農機貸款 <text:s text:c="4"/>　 <text:s text:c="3"/>□ 輔導農糧業經營貸款 □ 農民經營及產銷班貸款</text:p>
            <text:p text:style-name="P4">□ 小地主大專業農貸款 □ 青壯年農民從農貸款</text:p>
            <text:p text:style-name="P2"><text:span text:style-name="T13">□ 農民組織及農企業產銷經</text:span><text:span text:style-name="T2">營及研發創新貸款</text:span></text:p>
            <text:p text:style-name="P9">□ 農民組織及農企業天然災害復耕復建貸款 <text:s text:c="4"/>□ 農業天然災害低利貸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貸放日期及金額</text:p>
          </table:table-cell>
          <table:table-cell table:style-name="表格1.B2" table:number-columns-spanned="7" office:value-type="string">
            <text:p text:style-name="P2"><text:span text:style-name="T13">撥貸日：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，貸款金額_________萬元，餘額_________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貸 款 用 途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經 營 場 址</text:p>
          </table:table-cell>
          <table:table-cell table:style-name="表格1.B6" table:number-columns-spanned="7" office:value-type="string">
            <text:p text:style-name="P22"><text:span text:style-name="T14">　　　</text:span><text:span text:style-name="T13">（鄉、鎮、市、區）</text:span><text:span text:style-name="T14">　　　</text:span><text:span text:style-name="T13">（段）</text:span><text:span text:style-name="T14">　　　　</text:span><text:span text:style-name="T13">（小段）</text:span><text:span text:style-name="T14">　　　　</text:span><text:span text:style-name="T13">（地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二、本次申請展延條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展 延 條 件</text:p>
          </table:table-cell>
          <table:table-cell table:style-name="表格2.B1" office:value-type="string">
            <text:p text:style-name="P27"><text:span text:style-name="T2">□1.本金展延期間（6個月）：由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，展延期間利息免予計收。</text:span></text:p>
            <text:p text:style-name="P27"><text:span text:style-name="T2">□2.貸款到期日：由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延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。</text:span></text:p>
          </table:table-cell>
        </table:table-row>
      </table:table>
      <text:p text:style-name="P28"/>
      <text:p text:style-name="P19">三、本案切結如下：</text:p>
      <text:p text:style-name="P32"><text:span text:style-name="T10">(一)本人經營場址確實位於</text:span><text:span text:style-name="T21">112</text:span><text:span text:style-name="T10">年第一期作全面節水停灌補償事宜(下稱節水措施)實施範圍內。</text:span></text:p>
      <text:p text:style-name="P31"><text:span text:style-name="T10">(二)本人</text:span><text:span text:style-name="T21">確實為公告實施範圍內之農民及受影響之相關產業業者</text:span><text:span text:style-name="T10">。</text:span></text:p>
      <text:p text:style-name="P31"><text:span text:style-name="T10">(三)本人確實</text:span><text:span text:style-name="T21">因節水措施，致農業經營收入減少，而有貸款本息償還困難之情事</text:span><text:span text:style-name="T10">。</text:span></text:p>
      <text:p text:style-name="P30">以上如有虛假，日後經查證有不實者，同意補繳利息。</text:p>
      <text:p text:style-name="P28"/>
      <text:p text:style-name="P28"/>
      <text:p text:style-name="P29">敬請</text:p>
      <text:p text:style-name="P29">惠予同意</text:p>
      <text:p text:style-name="P29">此致</text:p>
      <text:p text:style-name="P7">(貸款經辦機構)</text:p>
      <text:p text:style-name="P5"/>
      <text:p text:style-name="P33"/>
      <text:p text:style-name="P1"><text:span text:style-name="T15"><text:s text:c="26"/></text:span><text:span text:style-name="T11">申請人(簽章)：</text:span><text:span text:style-name="T12"> <text:s text:c="10"/></text:span><text:span text:style-name="T11">日期：</text:span><text:span text:style-name="T12">　 </text:span><text:span text:style-name="T11">年</text:span><text:span text:style-name="T12">　 </text:span><text:span text:style-name="T11">月</text:span><text:span text:style-name="T12">　 </text:span><text:span text:style-name="T11">日</text:span></text:p>
      <text:p text:style-name="P33"/>
      <text:p text:style-name="P6"><text:soft-page-break/></text:p>
      <text:p text:style-name="P6">審核表（以下由貸款經辦機構填寫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draw:frame draw:style-name="fr1" draw:name="外框1" text:anchor-type="char" svg:x="13.541cm" svg:y="-1.746cm" svg:width="3.81cm" svg:height="1.588cm" draw:z-index="2"><draw:text-box><text:p text:style-name="P15">案件編號:</text:p></draw:text-box></draw:frame>審查事項</text:p>
          </table:table-cell>
          <table:table-cell table:style-name="表格3.B1" office:value-type="string">
            <text:p text:style-name="P13">審查意見</text:p>
          </table:table-cell>
        </table:table-row>
        <table:table-row table:style-name="表格3.2">
          <table:table-cell table:style-name="表格3.A2" office:value-type="string">
            <text:p text:style-name="P13">經營場址審查</text:p>
          </table:table-cell>
          <table:table-cell table:style-name="表格3.B2" office:value-type="string">
            <text:p text:style-name="P18"><text:span text:style-name="T2">借款人經營場址是</text:span><text:span text:style-name="T6">否</text:span><text:span text:style-name="T7">位於</text:span><text:span text:style-name="T16">節水措施實施</text:span><text:span text:style-name="T8">範</text:span><text:span text:style-name="T2">圍內（請核對</text:span><text:span text:style-name="T22">節水措施</text:span><text:span text:style-name="T2">公告）？</text:span></text:p>
            <text:p text:style-name="P11">□符合 □不符合</text:p>
          </table:table-cell>
        </table:table-row>
        <table:table-row table:style-name="表格3.3">
          <table:table-cell table:style-name="表格3.A2" office:value-type="string">
            <text:p text:style-name="P13">經營項目審查</text:p>
          </table:table-cell>
          <table:table-cell table:style-name="表格3.B2" office:value-type="string">
            <text:list xml:id="list176125343" text:style-name="WWNum5">
              <text:list-item>
                <text:p text:style-name="P42">借款人原申貸之經營計畫書，經營項目是否為作物類別？</text:p>
                <text:p text:style-name="P43"><text:span text:style-name="T2">□是 □否，請向借款人徵提足以佐證其經營作物類別之證明（證明資料名稱：</text:span><text:span text:style-name="T4"> <text:s text:c="17"/></text:span><text:span text:style-name="T2">）</text:span></text:p>
              </text:list-item>
              <text:list-item>
                <text:p text:style-name="P42">原查驗報告書之經營項目是否為作物類別？<text:line-break/>□是 □否，請向借款人徵提足以佐證其經營作物類別之證明（證明資料名稱：<text:span text:style-name="T25"> <text:s text:c="17"/></text:span>）</text:p>
              </text:list-item>
            </text:list>
          </table:table-cell>
        </table:table-row>
        <table:table-row table:style-name="表格3.4">
          <table:table-cell table:style-name="表格3.A2" office:value-type="string">
            <text:p text:style-name="P13">貸款種類審查</text:p>
          </table:table-cell>
          <table:table-cell table:style-name="表格3.B2" office:value-type="string">
            <text:p text:style-name="P17"><text:span text:style-name="T2">借款人申請延期還款之貸款種類，是否符合「農業金融機構對112年第</text:span><text:span text:style-name="T3">一</text:span><text:span text:style-name="T2">期作全面</text:span><text:span text:style-name="T23">節水措施</text:span><text:span text:style-name="T16">實施</text:span><text:span text:style-name="T8">範</text:span><text:span text:style-name="T2">圍內農業經營者之政策性農業專案貸款協助措施」適用範圍？</text:span></text:p>
            <text:p text:style-name="P11">□符合 □不符合</text:p>
          </table:table-cell>
        </table:table-row>
        <table:table-row table:style-name="表格3.5">
          <table:table-cell table:style-name="表格3.A5" office:value-type="string">
            <text:p text:style-name="P13">審查結果</text:p>
          </table:table-cell>
          <table:table-cell table:style-name="表格3.B5" office:value-type="string">
            <text:p text:style-name="P36">1.□ 資格不符，由本會(行)向借款人妥為說明。</text:p>
            <text:p text:style-name="P36">2.□ 同意依下列展延條件辦理：</text:p>
            <text:p text:style-name="P40"><text:span text:style-name="T2">(1)本金展延期間（6個月）：由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至</text:span><text:span text:style-name="T4"> <text:s text:c="2"/></text:span><text:span text:style-name="T2">年</text:span><text:span text:style-name="T4"> <text:s text:c="2"/></text:span><text:span text:style-name="T2">月</text:span><text:span text:style-name="T4"><text:line-break/> <text:s text:c="3"/></text:span><text:span text:style-name="T2">日，展延期間利息免予計收。</text:span></text:p>
            <text:p text:style-name="P23"><text:span text:style-name="T2"><text:s text:c="5"/>(2)貸款到期日：由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延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。</text:span></text:p>
            <text:p text:style-name="P38">下期還款日：____年____月____日。</text:p>
            <text:p text:style-name="P34"><text:span text:style-name="T2">3.本展延案件依內部分層負責辦法，業經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授信審議委員會同意後，並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由有權審核層級人員審核。（請附相關佐證文件）</text:span></text:p>
            <text:p text:style-name="P35"/>
            <text:p text:style-name="P37"><text:span text:style-name="T17">*貸款經辦機構受理上開案件，應儘速審理並逕為准駁（免報行政院農業委員會核准），將結果通知借款人，並每2</text:span><text:span text:style-name="T18">週</text:span><text:span text:style-name="T17">將核辦結果報全國農業金庫備查。</text:span></text:p>
          </table:table-cell>
        </table:table-row>
      </table:table>
      <text:p text:style-name="P1"><draw:frame draw:style-name="fr1" draw:name="Text Box 3" text:anchor-type="char" svg:x="-0.572cm" svg:y="1.062cm" svg:width="19.052cm" svg:height="7.161cm" draw:z-index="1"><draw:text-box><text:p text:style-name="P20"><text:span text:style-name="T5">經辦人員 <text:s text:c="8"/>覆核 <text:s/></text:span><text:span text:style-name="T6"><text:s text:c="8"/></text:span><text:span text:style-name="T5">主任、襄(副)理 <text:s text:c="7"/>總幹事、經理</text:span><text:span text:style-name="T6"> <text:s/></text:span></text:p><text:p text:style-name="P21"><text:s text:c="7"/></text:p><text:p text:style-name="P39">註：以上簽章人員請註明日期。</text:p><text:p text:style-name="P39"><text:s text:c="7"/><text:bookmark text:name="_GoBack"/></text:p><text:p text:style-name="P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ext-eng-and-digit" svg:font-family="text-eng-and-digit, online, 'Heiti TC'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lian</meta:initial-creator>
    <meta:creation-date>2020-12-14T16:19:00</meta:creation-date>
    <dc:date>2022-12-12T17:44:41.005000000</dc:date>
    <meta:print-date>2022-12-08T17:34:08.415000000</meta:print-date>
    <meta:editing-cycles>13</meta:editing-cycles>
    <meta:editing-duration>PT16H15M13S</meta:editing-duration>
    <meta:generator>NDC_ODF_Application_Tools_/3.3.1$Windows_X86_64 LibreOffice_project/48452190ff1ff507b82eab4aa5e41dc6544b5df7</meta:generator>
    <meta:document-statistic meta:table-count="3" meta:image-count="0" meta:object-count="0" meta:page-count="2" meta:paragraph-count="64" meta:word-count="1028" meta:character-count="1395" meta:non-whitespace-character-count="1075"/>
    <meta:user-defined meta:name="Company">Hewlett-Packard Company</meta:user-defined>
    <meta:user-defined meta:name="Operator">yfcheng</meta:user-defined>
  </office:meta>
</office:document-meta>
</file>