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letter-spacing="0.0138in" fo:font-size="24pt" style:font-size-asian="24pt" style:font-size-complex="24pt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1.2437in"/>
    </style:style>
    <style:style style:name="TableColumn5" style:family="table-column">
      <style:table-column-properties style:column-width="4.6798in"/>
    </style:style>
    <style:style style:name="Table2" style:family="table">
      <style:table-properties style:width="6.5097in" fo:margin-left="0in" table:align="center"/>
    </style:style>
    <style:style style:name="TableRow6" style:family="table-row">
      <style:table-row-properties style:min-row-height="0.522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4166in"/>
      <style:text-properties style:font-name="標楷體" style:font-name-asian="標楷體" fo:letter-spacing="0.0416in" fo:font-size="17pt" style:font-size-asian="17pt" style:font-size-complex="17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Row11" style:family="table-row">
      <style:table-row-properties style:min-row-height="0.5909in"/>
    </style:style>
    <style:style style:name="TableCell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" style:parent-style-name="內文" style:family="paragraph">
      <style:paragraph-properties fo:line-height="0.4166in" fo:margin-left="0.0784in" fo:margin-right="0.0784in">
        <style:tab-stops/>
      </style:paragraph-properties>
      <style:text-properties style:font-name="標楷體" style:font-name-asian="標楷體" fo:letter-spacing="0.1111in" fo:font-size="17pt" style:font-size-asian="17pt" style:font-size-complex="17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4166in" fo:text-indent="0.5208in"/>
      <style:text-properties style:font-name="標楷體" style:font-name-asian="標楷體" fo:font-size="15pt" style:font-size-asian="15pt" style:font-size-complex="15pt"/>
    </style:style>
    <style:style style:name="TableRow18" style:family="table-row">
      <style:table-row-properties style:min-row-height="0.5909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Row24" style:family="table-row">
      <style:table-row-properties style:min-row-height="2.0361in"/>
    </style:style>
    <style:style style:name="P25" style:parent-style-name="內文" style:family="paragraph">
      <style:paragraph-properties fo:text-align="justify" fo:line-height="0.4166in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5909in"/>
    </style:style>
    <style:style style:name="P31" style:parent-style-name="內文" style:family="paragraph">
      <style:paragraph-properties fo:text-align="justify" fo:line-height="0.4166in"/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Row43" style:family="table-row">
      <style:table-row-properties style:min-row-height="0.5909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055in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Row51" style:family="table-row">
      <style:table-row-properties style:min-row-height="0.472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083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472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margin-top="0.375in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農業金融機構重大突發事件通報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單位名稱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 table:number-rows-spanned="4">
            <text:p text:style-name="P13"><text:s text:c="4"/>通報內容</text:p>
          </table:table-cell>
          <table:table-cell table:style-name="TableCell14">
            <text:p text:style-name="P15">時<text:s text:c="4"/>間</text:p>
          </table:table-cell>
          <table:table-cell table:style-name="TableCell16">
            <text:p text:style-name="P17">年 <text:s text:c="2"/><text:s text:c="2"/>月<text:s text:c="2"/><text:s text:c="3"/>日<text:s/><text:s text:c="4"/>時<text:s/><text:s text:c="4"/>分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案件性質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案情摘要及處理情形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損失金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通報單位</text:p>
          </table:table-cell>
          <table:table-cell table:style-name="TableCell39">
            <text:p text:style-name="P40">通報時間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通報聯絡人</text:span><text:span text:style-name="T48">及電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農業金融署重大突發事件通報電話：﹙02﹚33937300，傳真：﹙02﹚33937597</text:p>
            <text:p text:style-name="P54">中央銀行重大突發事件通報電話：﹙02﹚23571433，傳真：﹙02﹚23571971</text:p>
            <text:p text:style-name="P55"><text:span text:style-name="T56">中央存款保險股份有限公司重大突發事件通報電話</text:span><text:span text:style-name="T57">及傳真如附件</text:span><text:span text:style-name="T58">。</text:span><text:span text:style-name="T59"><text:s/>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案件性質：</text:span><text:span text:style-name="T64">1.</text:span><text:span text:style-name="T65">人為或天然災害(如：地震、水災、火災、風災等)、</text:span><text:span text:style-name="T66">2.</text:span><text:span text:style-name="T67">內部控制不良之舞弊案或作業發生重大缺失情事、</text:span><text:span text:style-name="T68">3.</text:span><text:span text:style-name="T69">安全維護方面(如：搶奪強盜、重大竊盜、</text:span><text:span text:style-name="T70">營業廳</text:span><text:span text:style-name="T71">舍或設備遭破壞或遭恐嚇等)、</text:span><text:span text:style-name="T72">4.</text:span><text:span text:style-name="T73">業務方面(如投資或放款)有重大財物損失、</text:span><text:span text:style-name="T74">5.</text:span><text:span text:style-name="T75">媒體報導足以影響信譽、</text:span><text:span text:style-name="T76">6.</text:span><text:span text:style-name="T77">資金流動性不足恐有擠兌之虞者或擠兌存款、</text:span><text:span text:style-name="T78">7.</text:span><text:span text:style-name="T79">發生資通安全事件，且其結果造成客戶權益受損或影響機構健全營運、</text:span><text:span text:style-name="T80">8.於連續放假期間（併同週休二日或補假形成連續放假3日以上），自動櫃員機可用率（指可提供服務且不缺鈔之自動櫃員機佔全部自動櫃員機比率）低於百分之九十五，且未能提供服務之自動櫃員機達5台以上、9.</text:span><text:span text:style-name="T81">司法機關或法務部調查局正式備文約談信用部員工或理事長、</text:span><text:span text:style-name="T82">常務監事</text:span><text:span text:style-name="T83">、</text:span><text:span text:style-name="T84">總幹事，且約談案由涉及信用部業務者、10.</text:span><text:span text:style-name="T85">其他重大事件</text:span><text:span text:style-name="T86">（</text:span><text:span text:style-name="T87">所謂其他重大事件，非僅以損失金額為絕對要件，其他雖未造成任何金額損失之非量化事件，其有危及正常營運及金融秩序者，亦屬之</text:span><text:span text:style-name="T88">）。</text:span></text:p>
            <text:p text:style-name="P89">◎農業金融機構發生重大突發事件，除應立即通知治安或其他有關機關採取緊急補救措施外，應於2小時內以電話及書面傳真向中央銀行、中央存款保險公司及農業金融署通報，並於一週內將詳細資料及後續處理情形函報中央銀行、中央存款保險公司及農業金融署備查。</text:p>
            <text:p text:style-name="P90"><text:span text:style-name="T91">◎農漁會信用部發生重大突發事件，前項通報及後續處理情形之函報增列</text:span><text:span text:style-name="T92">所</text:span><text:span text:style-name="T93">屬</text:span><text:span text:style-name="T94">地方主管機關、</text:span><text:span text:style-name="T95">全國農業金庫。</text:span></text:p>
          </table:table-cell>
          <table:covered-table-cell/>
          <table:covered-table-cell/>
        </table:table-row>
      </table:table>
      <text:p text:style-name="P96"><text:span text:style-name="T97">單位章戳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25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農業金融局</dc:title>
    <dc:subject/>
    <meta:initial-creator>BOAF</meta:initial-creator>
    <dc:creator>倪瑋成</dc:creator>
    <meta:creation-date>2023-07-26T08:51:00Z</meta:creation-date>
    <dc:date>2023-07-26T08:51:00Z</dc:date>
    <meta:print-date>2023-07-26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