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8" style:family="table-column">
      <style:table-column-properties style:column-width="1.0645in" style:use-optimal-column-width="false"/>
    </style:style>
    <style:style style:name="TableColumn19" style:family="table-column">
      <style:table-column-properties style:column-width="1.7375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1.7847in" style:use-optimal-column-width="false"/>
    </style:style>
    <style:style style:name="Table17" style:family="table">
      <style:table-properties style:width="7.2222in" fo:margin-left="-0.1326in" table:align="left"/>
    </style:style>
    <style:style style:name="TableRow24" style:family="table-row">
      <style:table-row-properties style:min-row-height="0.1687in" style:use-optimal-row-height="false"/>
    </style:style>
    <style:style style:name="TableCell2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1687in" style:use-optimal-row-height="false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687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1687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1687in" style:use-optimal-row-height="false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Standarduser" style:family="paragraph">
      <style:paragraph-properties fo:margin-left="-0.118in">
        <style:tab-stops>
          <style:tab-stop style:type="left" style:position="6.2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0" style:family="table-column">
      <style:table-column-properties style:column-width="0.3444in" style:use-optimal-column-width="false"/>
    </style:style>
    <style:style style:name="TableColumn131" style:family="table-column">
      <style:table-column-properties style:column-width="3.9854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0.393in" style:use-optimal-column-width="false"/>
    </style:style>
    <style:style style:name="TableColumn134" style:family="table-column">
      <style:table-column-properties style:column-width="0.9812in" style:use-optimal-column-width="false"/>
    </style:style>
    <style:style style:name="TableColumn135" style:family="table-column">
      <style:table-column-properties style:column-width="0.8145in" style:use-optimal-column-width="false"/>
    </style:style>
    <style:style style:name="Table129" style:family="table">
      <style:table-properties style:width="7.2083in" fo:margin-left="-0.1222in" table:align="left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 fo:line-height="0.1944in" fo:margin-right="-0.073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673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1.070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line-height="0.1944in" fo:margin-right="-0.07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1.263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4736in" style:use-optimal-row-height="false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2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6187in" style:use-optimal-row-height="false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user" style:family="paragraph">
      <style:paragraph-properties style:snap-to-layout-grid="false" fo:line-height="0.1944in" fo:margin-right="-0.075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2861in" style:use-optimal-row-height="false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2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11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118in" style:use-optimal-row-height="false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118in" style:use-optimal-row-height="false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7388in" style:use-optimal-row-height="false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440" style:parent-style-name="Standarduser" style:family="paragraph">
      <style:paragraph-properties style:snap-to-layout-grid="false" fo:line-height="0.1944in" fo:margin-right="-0.075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4618in" style:use-optimal-row-height="false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0.1944in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7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83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85" style:family="table-column">
      <style:table-column-properties style:column-width="1.2916in" style:use-optimal-column-width="false"/>
    </style:style>
    <style:style style:name="TableColumn486" style:family="table-column">
      <style:table-column-properties style:column-width="5.8972in" style:use-optimal-column-width="false"/>
    </style:style>
    <style:style style:name="Table484" style:family="table">
      <style:table-properties style:width="7.1888in" fo:margin-left="-0.1013in" table:align="left"/>
    </style:style>
    <style:style style:name="TableRow487" style:family="table-row">
      <style:table-row-properties style:min-row-height="0.3763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9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4423in" style:use-optimal-row-height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3875in"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5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8" style:parent-style-name="Standarduser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min-row-height="0.4062in" style:use-optimal-row-height="false"/>
    </style:style>
    <style:style style:name="TableCell5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user" style:family="paragraph">
      <style:paragraph-properties style:snap-to-layout-grid="false" fo:text-indent="-0.1256in"/>
      <style:text-properties style:font-name="標楷體" style:font-name-asian="標楷體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27008in" svg:y="-0.36654in" svg:width="0.6625in" svg:height="0.30417in" style:rel-width="scale" style:rel-height="scale"><draw:text-box><text:p text:style-name="P3">附件1</text:p></draw:text-box><svg:title/><svg:desc/></draw:frame></text:span><text:span text:style-name="T4">農業天然災害受災證明書</text:span><text:span text:style-name="T5">(</text:span><text:span text:style-name="T6">申貸「農業天然災害低利貸款」專用</text:span><text:span text:style-name="T7">)</text:span></text:p>
      <text:p text:style-name="P8"/>
      <text:p text:style-name="P9"><text:span text:style-name="T10">一、基本資料</text:span><text:span text:style-name="T11">(</text:span><text:span text:style-name="T12">請申請人填寫</text:span><text:span text:style-name="T13">)<text:s/></text:span><text:span text:style-name="T14"><text:s text:c="43"/></text:span><text:span text:style-name="T15">112.8.1</text:span><text:span text:style-name="T16">修正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災</text:span><text:span text:style-name="T28"><text:s/></text:span><text:span text:style-name="T29">害</text:span><text:span text:style-name="T30"><text:s/></text:span><text:span text:style-name="T31">名</text:span><text:span text:style-name="T32"><text:s/></text:span><text:span text:style-name="T33">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>
            <text:p text:style-name="P46"><text:s text:c="4"/>年<text:s text:c="3"/>月<text:s text:c="3"/>日</text:p>
          </table:table-cell>
        </table:table-row>
        <table:table-row table:style-name="TableRow47">
          <table:table-cell table:style-name="TableCell48">
            <text:p text:style-name="P49">申請人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<text:s text:c="6"/>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<text:s text:c="6"/>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受災土地座落區段</text:p>
          </table:table-cell>
          <table:covered-table-cell/>
          <table:table-cell table:style-name="TableCell68" table:number-columns-spanned="2">
            <text:p text:style-name="P69">地號</text:p>
          </table:table-cell>
          <table:covered-table-cell/>
          <table:table-cell table:style-name="TableCell70">
            <text:p text:style-name="P71">持分</text:p>
          </table:table-cell>
          <table:table-cell table:style-name="TableCell72">
            <text:p text:style-name="P73">經營面積、體積</text:p>
            <text:p text:style-name="P74">(公頃、立方公尺)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>
            <text:p text:style-name="P110">主機種類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<text:span text:style-name="T123">二、</text:span><text:span text:style-name="T124">實地調查</text:span><text:span text:style-name="T125">損失情形</text:span><text:span text:style-name="T126">(</text:span><text:span text:style-name="T127">請調查人員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項目</text:p>
          </table:table-cell>
          <table:covered-table-cell/>
          <table:covered-table-cell/>
          <table:table-cell table:style-name="TableCell139" table:number-columns-spanned="3">
            <text:p text:style-name="P140">損失情形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類別</text:p>
          </table:table-cell>
          <table:covered-table-cell/>
          <table:table-cell table:style-name="TableCell144">
            <text:p text:style-name="P145">名稱</text:p>
            <text:p text:style-name="P146">(請填寫)</text:p>
          </table:table-cell>
          <table:table-cell table:style-name="TableCell147">
            <text:p text:style-name="P148">程度</text:p>
            <text:p text:style-name="P149">(%)</text:p>
          </table:table-cell>
          <table:table-cell table:style-name="TableCell150">
            <text:p text:style-name="P151">面積或數量</text:p>
            <text:p text:style-name="P152">(公頃、坪、艘、隻等)</text:p>
          </table:table-cell>
          <table:table-cell table:style-name="TableCell153">
            <text:p text:style-name="P154">金額</text:p>
            <text:p text:style-name="P155">(元)</text:p>
            <text:p text:style-name="P156">(依生產成本估算)</text:p>
          </table:table-cell>
        </table:table-row>
        <table:table-row table:style-name="TableRow157">
          <table:table-cell table:style-name="TableCell158">
            <text:p text:style-name="P159">農</text:p>
            <text:p text:style-name="P160">產</text:p>
            <text:p text:style-name="P161">業</text:p>
          </table:table-cell>
          <table:table-cell table:style-name="TableCell162">
            <text:p text:style-name="P163"><text:span text:style-name="T164">□</text:span><text:span text:style-name="T165">稻米</text:span><text:span text:style-name="T166">□</text:span><text:span text:style-name="T167">雜糧</text:span><text:span text:style-name="T168">□</text:span><text:span text:style-name="T169">果樹</text:span><text:span text:style-name="T170">□</text:span><text:span text:style-name="T171">花卉</text:span><text:span text:style-name="T172">□</text:span><text:span text:style-name="T173">菇類</text:span><text:span text:style-name="T174">□</text:span><text:span text:style-name="T175">蔬菜</text:span><text:span text:style-name="T176">□</text:span><text:span text:style-name="T177">特用作物</text:span><text:span text:style-name="T178">(□</text:span><text:span text:style-name="T179">荖花荖葉</text:span><text:span text:style-name="T180">□</text:span><text:span text:style-name="T181">其他</text:span><text:span text:style-name="T182">)□</text:span><text:span text:style-name="T183">養蜂</text:span><text:span text:style-name="T184">(□</text:span><text:span text:style-name="T185">蜂箱</text:span><text:span text:style-name="T186">□</text:span><text:span text:style-name="T187">蜂群</text:span><text:span text:style-name="T188">)□</text:span><text:span text:style-name="T189">結構型鋼骨溫網室</text:span><text:span text:style-name="T190">□</text:span><text:span text:style-name="T191">簡易式塑膠布溫網室</text:span><text:span text:style-name="T192">□</text:span><text:span text:style-name="T193">水平棚架網室</text:span><text:span text:style-name="T194">□</text:span><text:span text:style-name="T195">溫網室以外之農業設施</text:span><text:span text:style-name="T196">□</text:span><text:span text:style-name="T197">菇舍</text:span><text:span text:style-name="T198">□</text:span><text:span text:style-name="T199">製茶設備設施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8">
            <text:p text:style-name="P210">漁</text:p>
            <text:p text:style-name="P211">業</text:p>
          </table:table-cell>
          <table:table-cell table:style-name="TableCell212">
            <text:p text:style-name="P213">【漁塭養殖】</text:p>
            <text:p text:style-name="P214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【海上箱網】</text:p>
            <text:p text:style-name="P227">□網具□養殖魚類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□淺海養殖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【牡蠣養殖】</text:p>
            <text:p text:style-name="P252"><text:span text:style-name="T253">□</text:span><text:span text:style-name="T254">平掛式</text:span><text:span text:style-name="T255">□</text:span><text:span text:style-name="T256">插篊式</text:span><text:span text:style-name="T257">□</text:span><text:span text:style-name="T258">浮筏式</text:span><text:span text:style-name="T259">□</text:span><text:span text:style-name="T260">延繩垂下式</text:span><text:span text:style-name="T261">□</text:span><text:span text:style-name="T262">棚架垂下式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□定置網漁網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□漁船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□漁筏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□其他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6">
            <text:p text:style-name="P321"/>
            <text:p text:style-name="P322">畜</text:p>
            <text:p text:style-name="P323">牧</text:p>
          </table:table-cell>
          <table:table-cell table:style-name="TableCell324">
            <text:p text:style-name="P325">【家畜】</text:p>
            <text:p text:style-name="P326">□豬□乳牛□肉牛□乳羊□肉羊□水鹿□梅花鹿□馬□兔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【家禽】</text:p>
            <text:p text:style-name="P339">□種雞□蛋雞□白肉雞□有色肉雞□蛋鴨□土番鴨□番鴨□北京鴨□鵝□火雞□鴕鳥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【畜禽舍、堆肥舍】</text:p>
            <text:p text:style-name="P352">□傳統式畜禽舍□水簾式、樓房式畜禽舍□傳統式堆肥舍□鋼筋結構堆肥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□牧草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【設施設備】</text:p>
            <text:p text:style-name="P377">□飼料散裝桶□自動給料(水)設備□污染防治設施□貯乳槽□貯水槽□孵化設備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□其他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5">
            <text:p text:style-name="P400">林</text:p>
            <text:p text:style-name="P401">業</text:p>
          </table:table-cell>
          <table:table-cell table:style-name="TableCell402">
            <text:p text:style-name="P403">□造林復舊費用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□林業苗圃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□竹類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【林下經濟申請核准經營項目】</text:p>
            <text:p text:style-name="P440"><text:span text:style-name="T441">□</text:span><text:span text:style-name="T442">段木香菇與木耳</text:span><text:span text:style-name="T443">□</text:span><text:span text:style-name="T444">臺灣金線連</text:span><text:span text:style-name="T445">□</text:span><text:span text:style-name="T446">森林蜂產品</text:span><text:span text:style-name="T447">(□</text:span><text:span text:style-name="T448">蜂箱</text:span><text:span text:style-name="T449">□</text:span><text:span text:style-name="T450">蜂群</text:span><text:span text:style-name="T451">)□</text:span><text:span text:style-name="T452">臺灣山茶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□</text:span><text:span text:style-name="T466">森林副產物</text:span><text:span text:style-name="T467">-</text:span><text:span text:style-name="T468">竹筍</text:span><text:span text:style-name="T469">(</text:span><text:span text:style-name="T470">森林法施行細則第三條</text:span><text:span text:style-name="T471">規定</text:span><text:span text:style-name="T472">之林地生產竹筍之部分</text:span><text:span text:style-name="T473">)</text:span>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 text:c="37"/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調查員簽章</text:p>
          </table:table-cell>
          <table:table-cell table:style-name="TableCell490">
            <text:p text:style-name="P491">(簽名或用印)</text:p>
          </table:table-cell>
        </table:table-row>
        <table:table-row table:style-name="TableRow492">
          <table:table-cell table:style-name="TableCell493">
            <text:p text:style-name="P494">勘查日期</text:p>
          </table:table-cell>
          <table:table-cell table:style-name="TableCell495">
            <text:p text:style-name="P496"><text:s text:c="4"/>年<text:s text:c="3"/>月<text:s/><text:s text:c="2"/>日</text:p>
          </table:table-cell>
        </table:table-row>
        <table:table-row table:style-name="TableRow497">
          <table:table-cell table:style-name="TableCell498">
            <text:p text:style-name="P499">核發日期</text:p>
          </table:table-cell>
          <table:table-cell table:style-name="TableCell500">
            <text:p text:style-name="P501"><text:s text:c="4"/>年<text:s text:c="3"/>月<text:s text:c="3"/>日</text:p>
          </table:table-cell>
        </table:table-row>
        <table:table-row table:style-name="TableRow502">
          <table:table-cell table:style-name="TableCell503">
            <text:p text:style-name="P504">出具證明</text:p>
            <text:p text:style-name="P505">機關單位</text:p>
          </table:table-cell>
          <table:table-cell table:style-name="TableCell506">
            <text:p text:style-name="P507">__________________________鄉(鎮、市、區)公所(請蓋關防)</text:p>
            <text:p text:style-name="P508"><text:span text:style-name="T509">或</text:span><text:span text:style-name="T510">林業及自然保育署</text:span><text:span text:style-name="T511">__________</text:span><text:span text:style-name="T512">分署</text:span><text:span text:style-name="T513">___________</text:span><text:span text:style-name="T514">工作站</text:span><text:span text:style-name="T515">(</text:span><text:span text:style-name="T516">請蓋關防</text:span><text:span text:style-name="T517">)</text:span></text:p>
          </table:table-cell>
        </table:table-row>
        <table:table-row table:style-name="TableRow518">
          <table:table-cell table:style-name="TableCell519" table:number-columns-spanned="2">
            <text:p text:style-name="P520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meta:initial-creator>TFB</meta:initial-creator>
    <dc:creator>陳維婷</dc:creator>
    <meta:creation-date>2022-06-09T03:39:00Z</meta:creation-date>
    <dc:date>2023-06-16T02:07:00Z</dc:date>
    <meta:print-date>2022-05-05T02:43:00Z</meta:print-date>
    <meta:template xlink:href="Normal.dotm" xlink:type="simple"/>
    <meta:editing-cycles>1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3" meta:row-count="9" meta:non-whitespace-character-count="1085"/>
  </office:meta>
</office:document-meta>
</file>