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2" svg:font-family="標楷體" style:font-family-generic="script"/>
    <style:font-face style:name="Lucida Sans1" svg:font-family="'Lucida Sans'" style:font-family-generic="swiss"/>
    <style:font-face style:name="新細明體" svg:font-family="新細明體" style:font-family-generic="script"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801cm" fo:margin-left="0cm" table:align="left" style:writing-mode="lr-tb"/>
    </style:style>
    <style:style style:name="表格1.A" style:family="table-column">
      <style:table-column-properties style:column-width="2.297cm"/>
    </style:style>
    <style:style style:name="表格1.B" style:family="table-column">
      <style:table-column-properties style:column-width="1.323cm"/>
    </style:style>
    <style:style style:name="表格1.C" style:family="table-column">
      <style:table-column-properties style:column-width="2.731cm"/>
    </style:style>
    <style:style style:name="表格1.D" style:family="table-column">
      <style:table-column-properties style:column-width="2.54cm"/>
    </style:style>
    <style:style style:name="表格1.E" style:family="table-column">
      <style:table-column-properties style:column-width="3.175cm"/>
    </style:style>
    <style:style style:name="表格1.G" style:family="table-column">
      <style:table-column-properties style:column-width="3.196cm"/>
    </style:style>
    <style:style style:name="表格1.1" style:family="table-row">
      <style:table-row-properties style:min-row-height="0.935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977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26cm" fo:keep-together="auto"/>
    </style:style>
    <style:style style:name="表格1.4" style:family="table-row">
      <style:table-row-properties style:min-row-height="1.016cm" fo:keep-together="auto"/>
    </style:style>
    <style:style style:name="表格1.B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5" style:family="table-row">
      <style:table-row-properties style:min-row-height="1.372cm" fo:keep-together="auto"/>
    </style:style>
    <style:style style:name="表格1.6" style:family="table-row">
      <style:table-row-properties style:min-row-height="2.413cm" fo:keep-together="auto"/>
    </style:style>
    <style:style style:name="表格1.C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847cm" fo:keep-together="auto"/>
    </style:style>
    <style:style style:name="表格1.A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C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7.859cm" table:align="left" style:writing-mode="lr-tb"/>
    </style:style>
    <style:style style:name="表格2.A" style:family="table-column">
      <style:table-column-properties style:column-width="3.175cm"/>
    </style:style>
    <style:style style:name="表格2.B" style:family="table-column">
      <style:table-column-properties style:column-width="8.084cm"/>
    </style:style>
    <style:style style:name="表格2.C" style:family="table-column">
      <style:table-column-properties style:column-width="2.223cm"/>
    </style:style>
    <style:style style:name="表格2.D" style:family="table-column">
      <style:table-column-properties style:column-width="4.378cm"/>
    </style:style>
    <style:style style:name="表格2.1" style:family="table-row">
      <style:table-row-properties style:min-row-height="0.062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2.D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2.2" style:family="table-row">
      <style:table-row-properties style:min-row-height="1.774cm" fo:keep-together="auto"/>
    </style:style>
    <style:style style:name="表格2.B2"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表格3" style:family="table">
      <style:table-properties style:width="17.48cm" table:align="left" style:writing-mode="lr-tb"/>
    </style:style>
    <style:style style:name="表格3.A" style:family="table-column">
      <style:table-column-properties style:column-width="14.288cm"/>
    </style:style>
    <style:style style:name="表格3.B" style:family="table-column">
      <style:table-column-properties style:column-width="1.588cm"/>
    </style:style>
    <style:style style:name="表格3.C" style:family="table-column">
      <style:table-column-properties style:column-width="1.605cm"/>
    </style:style>
    <style:style style:name="表格3.1" style:family="table-row">
      <style:table-row-properties style:min-row-height="0.4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87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688cm" fo:keep-together="auto"/>
    </style:style>
    <style:style style:name="表格3.4" style:family="table-row">
      <style:table-row-properties style:min-row-height="1.75cm" fo:keep-together="always"/>
    </style:style>
    <style:style style:name="表格3.5" style:family="table-row">
      <style:table-row-properties style:min-row-height="0.6cm" fo:keep-together="always"/>
    </style:style>
    <style:style style:name="表格3.6" style:family="table-row">
      <style:table-row-properties style:min-row-height="0.651cm" fo:keep-together="always"/>
    </style:style>
    <style:style style:name="表格3.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9" style:family="table-row">
      <style:table-row-properties style:min-row-height="1.196cm" fo:keep-together="always"/>
    </style:style>
    <style:style style:name="表格3.10" style:family="table-row">
      <style:table-row-properties style:min-row-height="0.972cm" fo:keep-together="always"/>
    </style:style>
    <style:style style:name="表格3.11" style:family="table-row">
      <style:table-row-properties style:min-row-height="1.796cm" fo:keep-together="always"/>
    </style:style>
    <style:style style:name="表格3.12" style:family="table-row">
      <style:table-row-properties style:min-row-height="0.824cm" fo:keep-together="always"/>
    </style:style>
    <style:style style:name="表格3.13" style:family="table-row">
      <style:table-row-properties style:min-row-height="1.081cm" fo:keep-together="always"/>
    </style:style>
    <style:style style:name="表格3.14" style:family="table-row">
      <style:table-row-properties style:min-row-height="0.591cm" fo:keep-together="always"/>
    </style:style>
    <style:style style:name="表格4" style:family="table">
      <style:table-properties style:width="17.399cm" table:align="left" style:writing-mode="lr-tb"/>
    </style:style>
    <style:style style:name="表格4.A" style:family="table-column">
      <style:table-column-properties style:column-width="14.288cm"/>
    </style:style>
    <style:style style:name="表格4.B" style:family="table-column">
      <style:table-column-properties style:column-width="1.588cm"/>
    </style:style>
    <style:style style:name="表格4.C" style:family="table-column">
      <style:table-column-properties style:column-width="1.52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7.48cm" table:align="left" style:writing-mode="lr-tb"/>
    </style:style>
    <style:style style:name="表格5.A" style:family="table-column">
      <style:table-column-properties style:column-width="14.288cm"/>
    </style:style>
    <style:style style:name="表格5.B" style:family="table-column">
      <style:table-column-properties style:column-width="1.588cm"/>
    </style:style>
    <style:style style:name="表格5.C" style:family="table-column">
      <style:table-column-properties style:column-width="1.605cm"/>
    </style:style>
    <style:style style:name="表格5.1" style:family="table-row">
      <style:table-row-properties style:min-row-height="0.4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787cm" fo:keep-together="auto"/>
    </style:style>
    <style:style style:name="表格5.5" style:family="table-row">
      <style:table-row-properties style:min-row-height="2.54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0.67cm" fo:text-align="center" style:justify-single-word="false"/>
      <style:text-properties style:font-name="標楷體2" style:font-name-asian="標楷體2" style:font-name-complex="標楷體2"/>
    </style:style>
    <style:style style:name="P3" style:family="paragraph" style:parent-style-name="Standard">
      <style:paragraph-properties fo:line-height="0.67cm"/>
      <style:text-properties style:font-name="標楷體2" style:font-name-asian="標楷體2" style:font-name-complex="標楷體2"/>
    </style:style>
    <style:style style:name="P4" style:family="paragraph" style:parent-style-name="Standard">
      <style:paragraph-properties fo:text-align="center" style:justify-single-word="false"/>
      <style:text-properties style:font-name="標楷體2" style:font-name-asian="標楷體2" style:font-name-complex="標楷體2"/>
    </style:style>
    <style:style style:name="P5" style:family="paragraph" style:parent-style-name="Standard">
      <style:paragraph-properties fo:line-height="115%" style:snap-to-layout-grid="true" style:writing-mode="lr-tb"/>
      <style:text-properties style:font-name="標楷體2" officeooo:paragraph-rsid="003267c2" style:font-name-asian="標楷體2" style:font-name-complex="標楷體2"/>
    </style:style>
    <style:style style:name="P6" style:family="paragraph" style:parent-style-name="Standard">
      <style:paragraph-properties fo:line-height="0.6cm" fo:text-align="center" style:justify-single-word="false"/>
      <style:text-properties style:font-name="標楷體2" style:font-name-asian="標楷體2" style:font-name-complex="標楷體2"/>
    </style:style>
    <style:style style:name="P7" style:family="paragraph" style:parent-style-name="Standard">
      <style:paragraph-properties fo:line-height="0.6cm" style:snap-to-layout-grid="false"/>
      <style:text-properties style:font-name="標楷體2" style:font-name-asian="標楷體2" style:font-name-complex="標楷體2"/>
    </style:style>
    <style:style style:name="P8" style:family="paragraph" style:parent-style-name="Standard">
      <style:paragraph-properties fo:line-height="0.6cm"/>
      <style:text-properties style:font-name="標楷體2" style:font-name-asian="標楷體2" style:font-name-complex="標楷體2"/>
    </style:style>
    <style:style style:name="P9" style:family="paragraph" style:parent-style-name="Standard">
      <style:text-properties style:font-name="標楷體2" fo:font-size="13pt" style:font-name-asian="標楷體2" style:font-size-asian="13pt" style:font-name-complex="標楷體2" style:font-size-complex="13pt"/>
    </style:style>
    <style:style style:name="P10" style:family="paragraph" style:parent-style-name="Standard">
      <style:paragraph-properties fo:line-height="0.635cm"/>
      <style:text-properties style:font-name="標楷體2" fo:font-size="13pt" style:font-name-asian="標楷體2" style:font-size-asian="13pt" style:font-name-complex="標楷體2" style:font-size-complex="13pt"/>
    </style:style>
    <style:style style:name="P11" style:family="paragraph" style:parent-style-name="Standard">
      <style:paragraph-properties fo:line-height="0.635cm" style:snap-to-layout-grid="false"/>
      <style:text-properties style:font-name="標楷體2" fo:font-size="13pt" style:font-name-asian="標楷體2" style:font-size-asian="13pt" style:font-name-complex="標楷體2" style:font-size-complex="13pt"/>
    </style:style>
    <style:style style:name="P12" style:family="paragraph" style:parent-style-name="Standard">
      <style:paragraph-properties fo:line-height="0.635cm" fo:text-align="center" style:justify-single-word="false"/>
      <style:text-properties style:font-name="標楷體2" fo:font-size="13pt" style:font-name-asian="標楷體2" style:font-size-asian="13pt" style:font-name-complex="標楷體2" style:font-size-complex="13pt"/>
    </style:style>
    <style:style style:name="P13" style:family="paragraph" style:parent-style-name="Standard">
      <style:paragraph-properties fo:margin-left="1.558cm" fo:margin-right="0cm" fo:line-height="0.635cm" fo:text-indent="-0.496cm" style:auto-text-indent="false"/>
      <style:text-properties style:font-name="標楷體2" fo:font-size="13pt" style:font-name-asian="標楷體2" style:font-size-asian="13pt" style:font-name-complex="標楷體2" style:font-size-complex="13pt"/>
    </style:style>
    <style:style style:name="P14" style:family="paragraph" style:parent-style-name="Standard">
      <style:paragraph-properties fo:margin-left="1.81cm" fo:margin-right="0cm" fo:line-height="0.635cm" fo:text-indent="-0.748cm" style:auto-text-indent="false"/>
      <style:text-properties style:font-name="標楷體2" fo:font-size="13pt" style:font-name-asian="標楷體2" style:font-size-asian="13pt" style:font-name-complex="標楷體2" style:font-size-complex="13pt"/>
    </style:style>
    <style:style style:name="P15" style:family="paragraph" style:parent-style-name="Standard">
      <style:paragraph-properties fo:margin-left="1.598cm" fo:margin-right="0cm" fo:line-height="0.635cm" fo:text-indent="-1.027cm" style:auto-text-indent="false"/>
      <style:text-properties style:font-name="標楷體2" fo:font-size="13pt" officeooo:paragraph-rsid="0043f000" style:font-name-asian="標楷體2" style:font-size-asian="13pt" style:font-name-complex="標楷體2" style:font-size-complex="13pt"/>
    </style:style>
    <style:style style:name="P16" style:family="paragraph" style:parent-style-name="Standard">
      <style:paragraph-properties fo:margin-left="1.453cm" fo:margin-right="0cm" fo:line-height="0.635cm" fo:text-indent="-0.912cm" style:auto-text-indent="false"/>
      <style:text-properties style:font-name="標楷體2" fo:font-size="13pt" officeooo:paragraph-rsid="0043f000" style:font-name-asian="標楷體2" style:font-size-asian="13pt" style:font-name-complex="標楷體2" style:font-size-complex="13pt"/>
    </style:style>
    <style:style style:name="P17" style:family="paragraph" style:parent-style-name="Standard">
      <style:paragraph-properties fo:text-align="center" style:justify-single-word="false"/>
      <style:text-properties style:font-name="標楷體2" fo:font-size="13pt" style:font-name-asian="標楷體2" style:font-size-asian="13pt" style:font-name-complex="標楷體2" style:font-size-complex="13pt"/>
    </style:style>
    <style:style style:name="P18" style:family="paragraph" style:parent-style-name="Standard">
      <style:paragraph-properties style:snap-to-layout-grid="false"/>
      <style:text-properties style:font-name="標楷體2" fo:font-size="13pt" style:font-name-asian="標楷體2" style:font-size-asian="13pt" style:font-name-complex="標楷體2" style:font-size-complex="13pt"/>
    </style:style>
    <style:style style:name="P19" style:family="paragraph" style:parent-style-name="Standard">
      <style:paragraph-properties fo:line-height="0.423cm" style:snap-to-layout-grid="false"/>
      <style:text-properties style:font-name="標楷體2" fo:font-size="13pt" style:font-name-asian="標楷體2" style:font-size-asian="13pt" style:font-name-complex="標楷體2" style:font-size-complex="13pt"/>
    </style:style>
    <style:style style:name="P20" style:family="paragraph" style:parent-style-name="Standard">
      <style:paragraph-properties fo:line-height="0.353cm" style:snap-to-layout-grid="false"/>
      <style:text-properties style:font-name="標楷體2" fo:font-size="13pt" style:font-name-asian="標楷體2" style:font-size-asian="13pt" style:font-name-complex="標楷體2" style:font-size-complex="13pt"/>
    </style:style>
    <style:style style:name="P21" style:family="paragraph" style:parent-style-name="Standard">
      <style:paragraph-properties fo:text-align="justify" style:justify-single-word="false"/>
      <style:text-properties style:font-name="標楷體2" fo:font-size="13pt" style:font-name-asian="標楷體2" style:font-size-asian="13pt" style:font-name-complex="標楷體2" style:font-size-complex="13pt"/>
    </style:style>
    <style:style style:name="P22" style:family="paragraph" style:parent-style-name="Standard">
      <style:paragraph-properties fo:line-height="0.6cm" style:snap-to-layout-grid="false"/>
      <style:text-properties style:font-name="標楷體2" fo:font-size="13pt" style:font-name-asian="標楷體2" style:font-size-asian="13pt" style:font-name-complex="標楷體2" style:font-size-complex="13pt"/>
    </style:style>
    <style:style style:name="P23" style:family="paragraph" style:parent-style-name="Standard">
      <style:paragraph-properties fo:margin-left="0.949cm" fo:margin-right="0cm" fo:line-height="0.6cm" fo:text-align="justify" style:justify-single-word="false" fo:text-indent="-0.949cm" style:auto-text-indent="false" style:vertical-align="middle"/>
      <style:text-properties style:font-name="標楷體2" fo:font-size="13pt" style:font-name-asian="標楷體2" style:font-size-asian="13pt" style:font-name-complex="標楷體2" style:font-size-complex="13pt"/>
    </style:style>
    <style:style style:name="P24" style:family="paragraph" style:parent-style-name="Standard">
      <style:paragraph-properties fo:line-height="0.499cm"/>
      <style:text-properties style:font-name="標楷體2" fo:font-size="13pt" style:font-name-asian="標楷體2" style:font-size-asian="13pt" style:font-name-complex="標楷體2" style:font-size-complex="13pt"/>
    </style:style>
    <style:style style:name="P25" style:family="paragraph" style:parent-style-name="Standard">
      <style:paragraph-properties fo:line-height="0.55cm" fo:text-align="justify" style:justify-single-word="false" style:vertical-align="middle"/>
      <style:text-properties style:font-name="標楷體2" fo:font-size="13pt" style:font-name-asian="標楷體2" style:font-size-asian="13pt" style:font-name-complex="標楷體2" style:font-size-complex="13pt"/>
    </style:style>
    <style:style style:name="P26" style:family="paragraph" style:parent-style-name="Standard">
      <style:paragraph-properties fo:margin-left="1.307cm" fo:margin-right="0cm" fo:line-height="0.635cm" fo:text-indent="-0.249cm" style:auto-text-indent="false"/>
      <style:text-properties style:font-name="標楷體2" fo:font-size="13pt" fo:font-weight="bold" style:font-name-asian="標楷體2" style:font-size-asian="13pt" style:font-weight-asian="bold" style:font-name-complex="標楷體2" style:font-size-complex="13pt"/>
    </style:style>
    <style:style style:name="P27" style:family="paragraph" style:parent-style-name="Standard">
      <style:paragraph-properties fo:margin-left="2.06cm" fo:margin-right="0cm" fo:line-height="0.635cm" fo:text-indent="-0.748cm" style:auto-text-indent="false"/>
      <style:text-properties style:font-name="標楷體2" fo:font-size="13pt" fo:font-weight="bold" style:font-name-asian="標楷體2" style:font-size-asian="13pt" style:font-weight-asian="bold" style:font-name-complex="標楷體2" style:font-size-complex="13pt"/>
    </style:style>
    <style:style style:name="P28" style:family="paragraph" style:parent-style-name="Standard">
      <style:paragraph-properties fo:line-height="0.55cm" fo:text-align="justify" style:justify-single-word="false" style:vertical-align="middle"/>
      <style:text-properties style:font-name="標楷體2" fo:font-size="13pt" fo:font-weight="bold" style:font-name-asian="標楷體2" style:font-size-asian="13pt" style:font-weight-asian="bold" style:font-name-complex="標楷體2" style:font-size-complex="13pt"/>
    </style:style>
    <style:style style:name="P29" style:family="paragraph" style:parent-style-name="Standard">
      <style:paragraph-properties fo:margin-left="0.466cm" fo:margin-right="0cm" fo:line-height="0.55cm" fo:text-align="justify" style:justify-single-word="false" fo:text-indent="-0.49cm" style:auto-text-indent="false" style:vertical-align="middle"/>
      <style:text-properties style:font-name="標楷體2" fo:font-size="13pt" fo:font-weight="bold" style:font-name-asian="標楷體2" style:font-size-asian="13pt" style:font-weight-asian="bold" style:font-name-complex="標楷體2" style:font-size-complex="13pt"/>
    </style:style>
    <style:style style:name="P30" style:family="paragraph" style:parent-style-name="Standard">
      <style:paragraph-properties fo:margin-left="0.466cm" fo:margin-right="0cm" fo:line-height="0.55cm" fo:text-align="justify" style:justify-single-word="false" fo:text-indent="-0.49cm" style:auto-text-indent="false" style:vertical-align="middle"/>
      <style:text-properties style:font-name="標楷體2" fo:font-size="13pt" fo:font-weight="bold" officeooo:paragraph-rsid="0038a171" style:font-name-asian="標楷體2" style:font-size-asian="13pt" style:font-weight-asian="bold" style:font-name-complex="標楷體2" style:font-size-complex="13pt"/>
    </style:style>
    <style:style style:name="P31" style:family="paragraph" style:parent-style-name="Standard">
      <style:paragraph-properties fo:margin-left="0.268cm" fo:margin-right="0cm" fo:line-height="0.55cm" fo:text-indent="-0.243cm" style:auto-text-indent="false"/>
      <style:text-properties style:font-name="標楷體2" fo:font-size="13pt" fo:font-weight="bold" officeooo:paragraph-rsid="002f3d7a" style:font-name-asian="標楷體2" style:font-size-asian="13pt" style:font-weight-asian="bold" style:font-name-complex="標楷體2" style:font-size-complex="13pt"/>
    </style:style>
    <style:style style:name="P32" style:family="paragraph" style:parent-style-name="Standard">
      <style:paragraph-properties fo:line-height="0.529cm"/>
      <style:text-properties style:font-name="標楷體2" fo:font-size="14pt" style:font-name-asian="標楷體2" style:font-size-asian="14pt" style:font-name-complex="標楷體2" style:font-size-complex="14pt"/>
    </style:style>
    <style:style style:name="P33" style:family="paragraph" style:parent-style-name="Standard">
      <style:paragraph-properties fo:line-height="0.6cm"/>
      <style:text-properties style:font-name="標楷體2" fo:font-size="14pt" style:font-name-asian="標楷體2" style:font-size-asian="14pt" style:font-name-complex="標楷體2" style:font-size-complex="14pt"/>
    </style:style>
    <style:style style:name="P34" style:family="paragraph" style:parent-style-name="Standard">
      <style:paragraph-properties fo:margin-left="0.004cm" fo:margin-right="0cm" fo:line-height="0.67cm" fo:text-indent="0cm" style:auto-text-indent="false"/>
      <style:text-properties style:font-name="標楷體2" fo:font-size="14pt" style:font-name-asian="標楷體2" style:font-size-asian="14pt" style:font-name-complex="標楷體2" style:font-size-complex="14pt"/>
    </style:style>
    <style:style style:name="P35" style:family="paragraph" style:parent-style-name="Standard">
      <style:paragraph-properties fo:line-height="200%"/>
      <style:text-properties style:font-name="標楷體2" fo:font-size="14pt" style:font-name-asian="標楷體2" style:font-size-asian="14pt" style:font-name-complex="標楷體2" style:font-size-complex="14pt"/>
    </style:style>
    <style:style style:name="P36" style:family="paragraph" style:parent-style-name="Standard">
      <style:paragraph-properties fo:line-height="150%"/>
      <style:text-properties style:font-name="標楷體2" fo:font-size="14pt" style:font-name-asian="標楷體2" style:font-size-asian="14pt" style:font-name-complex="標楷體2" style:font-size-complex="14pt"/>
    </style:style>
    <style:style style:name="P37" style:family="paragraph" style:parent-style-name="Standard">
      <style:paragraph-properties fo:line-height="0.6cm"/>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P38" style:family="paragraph" style:parent-style-name="Standard">
      <style:text-properties style:font-name="標楷體2" fo:font-size="14pt" fo:font-weight="bold" style:font-name-asian="標楷體2" style:font-size-asian="14pt" style:font-weight-asian="bold" style:font-name-complex="標楷體2" style:font-size-complex="14pt"/>
    </style:style>
    <style:style style:name="P39" style:family="paragraph" style:parent-style-name="Standard">
      <style:paragraph-properties fo:line-height="0.635cm"/>
      <style:text-properties style:font-name="標楷體2" fo:font-size="14pt" fo:font-weight="bold" style:font-name-asian="標楷體2" style:font-size-asian="14pt" style:font-weight-asian="bold" style:font-name-complex="標楷體2" style:font-size-complex="14pt"/>
    </style:style>
    <style:style style:name="P40" style:family="paragraph" style:parent-style-name="Standard">
      <style:paragraph-properties fo:margin-left="0.984cm" fo:margin-right="0cm" fo:margin-top="0.318cm" fo:margin-bottom="0.318cm" style:contextual-spacing="false" fo:line-height="0.635cm" fo:text-indent="-0.954cm" style:auto-text-indent="false"/>
      <style:text-properties style:font-name="標楷體2" fo:font-size="14pt" fo:font-weight="bold" style:font-name-asian="標楷體2" style:font-size-asian="14pt" style:font-weight-asian="bold" style:font-name-complex="標楷體2" style:font-size-complex="14pt"/>
    </style:style>
    <style:style style:name="P41" style:family="paragraph" style:parent-style-name="Standard">
      <style:paragraph-properties fo:margin-left="0.993cm" fo:margin-right="0cm" fo:margin-top="0.318cm" fo:margin-bottom="0.494cm" style:contextual-spacing="false" fo:line-height="0.706cm" fo:text-indent="-0.954cm" style:auto-text-indent="false"/>
      <style:text-properties style:font-name="標楷體2" fo:font-size="14pt" fo:font-weight="bold" style:font-name-asian="標楷體2" style:font-size-asian="14pt" style:font-weight-asian="bold" style:font-name-complex="標楷體2" style:font-size-complex="14pt"/>
    </style:style>
    <style:style style:name="P42" style:family="paragraph" style:parent-style-name="Standard">
      <style:paragraph-properties fo:line-height="150%"/>
      <style:text-properties style:font-name="標楷體2" fo:font-size="14pt" fo:font-weight="bold" style:font-name-asian="標楷體2" style:font-size-asian="14pt" style:font-weight-asian="bold" style:font-name-complex="標楷體2" style:font-size-complex="14pt"/>
    </style:style>
    <style:style style:name="P43" style:family="paragraph" style:parent-style-name="Standard">
      <style:text-properties style:font-name="標楷體2" fo:language="zh" fo:country="TW" style:font-name-asian="標楷體2" style:language-asian="zh" style:country-asian="TW" style:font-name-complex="標楷體2"/>
    </style:style>
    <style:style style:name="P44" style:family="paragraph" style:parent-style-name="Standard">
      <style:paragraph-properties fo:line-height="0.6cm"/>
      <style:text-properties style:font-name="標楷體2" fo:font-weight="bold" style:font-name-asian="標楷體2" style:font-weight-asian="bold" style:font-name-complex="標楷體2"/>
    </style:style>
    <style:style style:name="P45" style:family="paragraph" style:parent-style-name="Standard">
      <style:paragraph-properties style:snap-to-layout-grid="false"/>
      <style:text-properties fo:color="#ff0000" loext:opacity="100%" style:font-name="標楷體2" fo:font-size="13pt" style:text-underline-style="solid" style:text-underline-width="auto" style:text-underline-color="font-color" style:font-name-asian="標楷體2" style:font-size-asian="13pt" style:font-name-complex="標楷體2" style:font-size-complex="13pt"/>
    </style:style>
    <style:style style:name="P46" style:family="paragraph" style:parent-style-name="Standard">
      <style:paragraph-properties fo:line-height="0.423cm" style:snap-to-layout-grid="false"/>
      <style:text-properties fo:color="#ff0000" loext:opacity="100%" style:font-name="標楷體2" fo:font-size="13pt" style:text-underline-style="solid" style:text-underline-width="auto" style:text-underline-color="font-color" style:font-name-asian="標楷體2" style:font-size-asian="13pt" style:font-name-complex="標楷體2" style:font-size-complex="13pt"/>
    </style:style>
    <style:style style:name="P47" style:family="paragraph" style:parent-style-name="Standard">
      <style:paragraph-properties style:snap-to-layout-grid="false"/>
      <style:text-properties fo:color="#ff0000" loext:opacity="100%" style:font-name="標楷體2" fo:font-size="13pt" style:text-underline-style="solid" style:text-underline-width="auto" style:text-underline-color="font-color" fo:font-weight="bold" style:font-name-asian="標楷體2" style:font-size-asian="13pt" style:font-weight-asian="bold" style:font-name-complex="標楷體2" style:font-size-complex="13pt"/>
    </style:style>
    <style:style style:name="P48" style:family="paragraph" style:parent-style-name="Standard">
      <style:paragraph-properties fo:margin-left="0.448cm" fo:margin-right="0cm" fo:line-height="0.635cm" fo:text-indent="-0.445cm" style:auto-text-indent="false"/>
    </style:style>
    <style:style style:name="P49" style:family="paragraph" style:parent-style-name="Standard">
      <style:paragraph-properties fo:margin-left="0.459cm" fo:margin-right="0cm" fo:line-height="0.635cm" fo:text-indent="-0.459cm" style:auto-text-indent="false"/>
    </style:style>
    <style:style style:name="P50" style:family="paragraph" style:parent-style-name="Standard">
      <style:paragraph-properties fo:margin-left="0.45cm" fo:margin-right="0cm" fo:line-height="0.635cm" fo:text-indent="-0.45cm" style:auto-text-indent="false"/>
    </style:style>
    <style:style style:name="P51" style:family="paragraph" style:parent-style-name="Standard">
      <style:paragraph-properties fo:margin-left="1.058cm" fo:margin-right="0cm" fo:line-height="0.635cm" fo:text-indent="-0.496cm" style:auto-text-indent="false"/>
    </style:style>
    <style:style style:name="P52" style:family="paragraph" style:parent-style-name="Standard">
      <style:paragraph-properties fo:line-height="0.635cm" style:snap-to-layout-grid="false"/>
      <style:text-properties fo:color="#000000" loext:opacity="100%" style:font-name="標楷體2" fo:font-size="13pt" style:font-name-asian="標楷體2" style:font-size-asian="13pt" style:font-name-complex="標楷體2" style:font-size-complex="13pt"/>
    </style:style>
    <style:style style:name="P53" style:family="paragraph" style:parent-style-name="Standard">
      <style:paragraph-properties fo:margin-left="0.917cm" fo:margin-right="0cm" fo:line-height="0.635cm" fo:text-indent="-0.917cm" style:auto-text-indent="false"/>
      <style:text-properties fo:color="#000000" loext:opacity="100%" style:font-name="標楷體2" fo:font-size="13pt" style:font-name-asian="標楷體2" style:font-size-asian="13pt" style:font-name-complex="標楷體2" style:font-size-complex="13pt"/>
    </style:style>
    <style:style style:name="P54" style:family="paragraph" style:parent-style-name="Standard">
      <style:paragraph-properties fo:margin-left="1.605cm" fo:margin-right="0cm" fo:line-height="0.635cm" fo:text-indent="-1.605cm" style:auto-text-indent="false"/>
      <style:text-properties fo:color="#000000" loext:opacity="100%" style:font-name="標楷體2" fo:font-size="13pt" style:font-name-asian="標楷體2" style:font-size-asian="13pt" style:font-name-complex="標楷體2" style:font-size-complex="13pt"/>
    </style:style>
    <style:style style:name="P55" style:family="paragraph" style:parent-style-name="Standard">
      <style:paragraph-properties fo:margin-left="1.307cm" fo:margin-right="0cm" fo:line-height="0.635cm" fo:text-indent="-0.748cm" style:auto-text-indent="false"/>
      <style:text-properties fo:color="#000000" loext:opacity="100%" style:font-name="標楷體2" fo:font-size="13pt" style:text-underline-style="none" style:font-name-asian="標楷體2" style:font-size-asian="13pt" style:font-name-complex="標楷體2" style:font-size-complex="13pt"/>
    </style:style>
    <style:style style:name="P56" style:family="paragraph" style:parent-style-name="Standard">
      <style:paragraph-properties fo:margin-left="0.004cm" fo:margin-right="0cm" fo:line-height="0.635cm" fo:text-indent="0.556cm" style:auto-text-indent="false"/>
      <style:text-properties fo:color="#000000" loext:opacity="100%" style:font-name="標楷體2" fo:font-size="13pt" style:text-underline-style="none" style:font-name-asian="標楷體2" style:font-size-asian="13pt" style:font-name-complex="標楷體2" style:font-size-complex="13pt"/>
    </style:style>
    <style:style style:name="P57" style:family="paragraph" style:parent-style-name="Standard">
      <style:paragraph-properties fo:margin-left="0.917cm" fo:margin-right="0cm" fo:line-height="0.635cm" fo:text-indent="-0.917cm" style:auto-text-indent="false"/>
      <style:text-properties fo:color="#000000" loext:opacity="100%" style:font-name="標楷體2" fo:font-size="13pt" style:text-underline-style="none" style:font-name-asian="標楷體2" style:font-size-asian="13pt" style:font-name-complex="標楷體2" style:font-size-complex="13pt"/>
    </style:style>
    <style:style style:name="P58" style:family="paragraph" style:parent-style-name="Standard">
      <style:paragraph-properties fo:margin-left="0.429cm" fo:margin-right="0cm" fo:text-align="justify" style:justify-single-word="false" fo:text-indent="-0.45cm" style:auto-text-indent="false"/>
      <style:text-properties fo:color="#000000" loext:opacity="100%" style:font-name="標楷體2" fo:font-size="13pt" style:text-underline-style="none" officeooo:paragraph-rsid="00212f11" style:font-name-asian="標楷體2" style:font-size-asian="13pt" style:font-name-complex="標楷體2" style:font-size-complex="13pt"/>
    </style:style>
    <style:style style:name="P59" style:family="paragraph" style:parent-style-name="Standard">
      <style:paragraph-properties fo:text-align="justify" style:justify-single-word="false"/>
      <style:text-properties fo:color="#000000" loext:opacity="100%" style:font-name="標楷體2" fo:font-size="13pt" style:text-underline-style="none" style:font-name-asian="標楷體2" style:font-size-asian="13pt" style:font-name-complex="標楷體2" style:font-size-complex="13pt"/>
    </style:style>
    <style:style style:name="P60" style:family="paragraph" style:parent-style-name="Standard">
      <style:paragraph-properties fo:margin-left="0.429cm" fo:margin-right="0cm" fo:text-align="justify" style:justify-single-word="false" fo:text-indent="-0.45cm" style:auto-text-indent="false"/>
      <style:text-properties fo:color="#000000" loext:opacity="100%" style:font-name="標楷體2" fo:font-size="13pt" style:text-underline-style="none" officeooo:paragraph-rsid="0022940d" style:font-name-asian="標楷體2" style:font-size-asian="13pt" style:font-name-complex="標楷體2" style:font-size-complex="13pt"/>
    </style:style>
    <style:style style:name="P61" style:family="paragraph" style:parent-style-name="Standard">
      <style:paragraph-properties fo:text-align="justify" style:justify-single-word="false"/>
      <style:text-properties fo:color="#000000" loext:opacity="100%" style:font-name="標楷體2" fo:font-size="13pt" style:text-underline-style="none" officeooo:paragraph-rsid="00245121" style:font-name-asian="標楷體2" style:font-size-asian="13pt" style:font-name-complex="標楷體2" style:font-size-complex="13pt"/>
    </style:style>
    <style:style style:name="P62" style:family="paragraph" style:parent-style-name="Standard">
      <style:paragraph-properties fo:margin-left="0.427cm" fo:margin-right="0cm" fo:line-height="0.635cm" fo:text-indent="-0.418cm" style:auto-text-indent="false"/>
      <style:text-properties fo:color="#000000" loext:opacity="100%" style:font-name="標楷體2" fo:font-size="13pt" style:text-underline-style="none" fo:font-weight="normal" style:font-name-asian="標楷體2" style:font-size-asian="13pt" style:font-weight-asian="normal" style:font-name-complex="標楷體2" style:font-size-complex="13pt" style:font-weight-complex="normal"/>
    </style:style>
    <style:style style:name="P63" style:family="paragraph" style:parent-style-name="Standard">
      <style:paragraph-properties fo:margin-left="0.399cm" fo:margin-right="0cm" fo:line-height="0.55cm" fo:text-align="justify" style:justify-single-word="false" fo:text-indent="-0.399cm" style:auto-text-indent="false"/>
      <style:text-properties fo:color="#000000" loext:opacity="100%" style:font-name="標楷體2" fo:font-size="13pt" style:text-underline-style="none" fo:font-weight="bold" officeooo:paragraph-rsid="002ab469" style:font-name-asian="標楷體2" style:font-size-asian="13pt" style:font-weight-asian="bold" style:font-name-complex="標楷體2" style:font-size-complex="13pt"/>
    </style:style>
    <style:style style:name="P64" style:family="paragraph" style:parent-style-name="Standard">
      <loext:graphic-properties draw:fill="none"/>
      <style:paragraph-properties fo:margin-left="0.499cm" fo:margin-right="0cm" fo:line-height="0.55cm" fo:text-align="justify" style:justify-single-word="false" fo:orphans="0" fo:widows="0" fo:text-indent="-0.499cm" style:auto-text-indent="false" fo:background-color="transparent" style:writing-mode="lr-tb"/>
      <style:text-properties fo:color="#000000" loext:opacity="100%" style:font-name="標楷體2" fo:font-size="13pt" fo:font-weight="bold" officeooo:paragraph-rsid="001ba146" style:font-name-asian="標楷體2" style:font-size-asian="13pt" style:font-weight-asian="bold" style:font-name-complex="標楷體2" style:font-size-complex="13pt"/>
    </style:style>
    <style:style style:name="P65" style:family="paragraph" style:parent-style-name="Standard">
      <style:paragraph-properties fo:margin-left="0.212cm" fo:margin-right="0cm" fo:line-height="0.706cm" fo:text-align="justify" style:justify-single-word="false" fo:text-indent="-0.212cm" style:auto-text-indent="false"/>
    </style:style>
    <style:style style:name="P66" style:family="paragraph" style:parent-style-name="Standard">
      <style:paragraph-properties fo:margin-left="2.967cm" fo:margin-right="0cm" fo:line-height="0.776cm" fo:text-indent="-2.967cm" style:auto-text-indent="false"/>
    </style:style>
    <style:style style:name="P67" style:family="paragraph" style:parent-style-name="Standard">
      <style:paragraph-properties fo:margin-left="0cm" fo:margin-right="0cm" fo:text-indent="2.469cm" style:auto-text-indent="false"/>
    </style:style>
    <style:style style:name="P68" style:family="paragraph" style:parent-style-name="Standard">
      <style:paragraph-properties fo:margin-top="0.159cm" fo:margin-bottom="0cm" style:contextual-spacing="false" fo:line-height="0.564cm"/>
    </style:style>
    <style:style style:name="P69" style:family="paragraph" style:parent-style-name="Frame_20_contents">
      <style:paragraph-properties fo:line-height="115%"/>
      <style:text-properties style:font-name="標楷體" fo:font-size="10pt" fo:font-weight="normal" officeooo:paragraph-rsid="00211ab3" style:font-name-asian="標楷體" style:font-size-asian="10pt" style:font-weight-asian="normal" style:font-size-complex="10pt" style:font-weight-complex="normal"/>
    </style:style>
    <style:style style:name="P70" style:family="paragraph" style:parent-style-name="Frame_20_contents">
      <style:paragraph-properties fo:line-height="115%"/>
      <style:text-properties officeooo:paragraph-rsid="003339be"/>
    </style:style>
    <style:style style:name="P71" style:family="paragraph" style:parent-style-name="Standard">
      <style:paragraph-properties fo:margin-left="0.429cm" fo:margin-right="0cm" fo:text-align="justify" style:justify-single-word="false" fo:text-indent="-0.45cm" style:auto-text-indent="false"/>
    </style:style>
    <style:style style:name="P72" style:family="paragraph" style:parent-style-name="Standard">
      <style:paragraph-properties fo:line-height="0.499cm"/>
    </style:style>
    <style:style style:name="P73" style:family="paragraph" style:parent-style-name="Standard">
      <style:paragraph-properties fo:margin-left="0.466cm" fo:margin-right="0cm" fo:line-height="0.55cm" fo:text-align="justify" style:justify-single-word="false" fo:text-indent="-0.49cm" style:auto-text-indent="false" style:vertical-align="middle"/>
    </style:style>
    <style:style style:name="P74" style:family="paragraph" style:parent-style-name="Standard" style:master-page-name="Standard">
      <style:paragraph-properties fo:line-height="150%" fo:text-align="center" style:justify-single-word="false" style:page-number="auto" style:snap-to-layout-grid="true" style:writing-mode="lr-tb"/>
      <style:text-properties style:font-name="標楷體2" style:font-name-asian="標楷體2" style:font-name-complex="標楷體2"/>
    </style:style>
    <style:style style:name="P75" style:family="paragraph" style:parent-style-name="Standard" style:list-style-name="WW8Num7">
      <style:paragraph-properties fo:line-height="0.55cm" fo:text-align="justify" style:justify-single-word="false" style:vertical-align="middle"/>
      <style:text-properties style:font-name="標楷體2" fo:font-size="13pt" style:font-name-asian="標楷體2" style:font-size-asian="13pt" style:font-name-complex="標楷體2" style:font-size-complex="13pt"/>
    </style:style>
    <style:style style:name="P76" style:family="paragraph" style:parent-style-name="Standard" style:master-page-name="轉換_20_1">
      <style:paragraph-properties fo:margin-left="0.993cm" fo:margin-right="0cm" fo:margin-top="0.318cm" fo:margin-bottom="0.318cm" style:contextual-spacing="false" fo:line-height="0.776cm" fo:text-indent="-0.954cm" style:auto-text-indent="false" style:page-number="auto"/>
      <style:text-properties style:font-name="標楷體2" fo:font-size="14pt" fo:font-weight="bold" style:font-name-asian="標楷體2" style:font-size-asian="14pt" style:font-weight-asian="bold" style:font-name-complex="標楷體2" style:font-size-complex="14pt"/>
    </style:style>
    <style:style style:name="P77" style:family="paragraph" style:parent-style-name="Standard" style:list-style-name="WW8Num7">
      <style:paragraph-properties fo:line-height="0.706cm" fo:text-align="justify" style:justify-single-word="false" style:vertical-align="middle"/>
      <style:text-properties fo:color="#000000" loext:opacity="100%" style:font-name="標楷體2" style:font-name-asian="標楷體2" style:font-name-complex="標楷體2"/>
    </style:style>
    <style:style style:name="P78" style:family="paragraph" style:parent-style-name="Standard">
      <style:paragraph-properties fo:line-height="0.55cm"/>
      <style:text-properties fo:color="#000000" loext:opacity="100%" style:font-name="標楷體2" fo:font-size="13pt" fo:font-weight="bold" style:font-name-asian="標楷體2" style:font-size-asian="13pt" style:font-weight-asian="bold" style:font-name-complex="標楷體2" style:font-size-complex="13pt"/>
    </style:style>
    <style:style style:name="P79" style:family="paragraph" style:parent-style-name="Standard">
      <style:paragraph-properties fo:margin-left="0.399cm" fo:margin-right="0cm" fo:line-height="0.55cm" fo:text-indent="-0.399cm" style:auto-text-indent="false"/>
      <style:text-properties fo:color="#000000" loext:opacity="100%" style:font-name="標楷體2" fo:font-size="13pt" fo:font-weight="bold" style:font-name-asian="標楷體2" style:font-size-asian="13pt" style:font-weight-asian="bold" style:font-name-complex="標楷體2" style:font-size-complex="13pt"/>
    </style:style>
    <style:style style:name="P80" style:family="paragraph" style:parent-style-name="Standard">
      <style:paragraph-properties fo:margin-left="0.268cm" fo:margin-right="0cm" fo:line-height="0.55cm" fo:text-indent="-0.243cm" style:auto-text-indent="false"/>
      <style:text-properties fo:color="#000000" loext:opacity="100%" style:font-name="標楷體2" fo:font-size="13pt" fo:font-weight="bold" officeooo:paragraph-rsid="0038a171" style:font-name-asian="標楷體2" style:font-size-asian="13pt" style:font-weight-asian="bold" style:font-name-complex="標楷體2" style:font-size-complex="13pt"/>
    </style:style>
    <style:style style:name="P81" style:family="paragraph" style:parent-style-name="Standard">
      <style:paragraph-properties fo:margin-left="0.399cm" fo:margin-right="0cm" fo:line-height="0.55cm" fo:text-align="justify" style:justify-single-word="false" fo:text-indent="-0.399cm" style:auto-text-indent="false"/>
      <style:text-properties fo:color="#000000" loext:opacity="100%" style:font-name="標楷體2" fo:font-size="13pt" fo:font-weight="bold" officeooo:paragraph-rsid="003f3b2c" style:font-name-asian="標楷體2" style:font-size-asian="13pt" style:font-weight-asian="bold" style:font-name-complex="標楷體2" style:font-size-complex="13pt"/>
    </style:style>
    <style:style style:name="P82" style:family="paragraph" style:parent-style-name="Standard">
      <style:paragraph-properties fo:margin-left="0.399cm" fo:margin-right="0cm" fo:line-height="0.55cm" fo:text-indent="-0.399cm" style:auto-text-indent="false"/>
      <style:text-properties fo:color="#000000" loext:opacity="100%" officeooo:paragraph-rsid="004c02d5"/>
    </style:style>
    <style:style style:name="P83" style:family="paragraph" style:parent-style-name="Standard" style:list-style-name="WW8Num7">
      <style:paragraph-properties fo:line-height="0.706cm" fo:text-align="justify" style:justify-single-word="false" style:vertical-align="middle"/>
    </style:style>
    <style:style style:name="P84" style:family="paragraph">
      <style:paragraph-properties fo:text-align="center"/>
    </style:style>
    <style:style style:name="P85" style:family="paragraph">
      <loext:graphic-properties draw:fill-color="#000000"/>
      <style:paragraph-properties fo:text-align="center"/>
    </style:style>
    <style:style style:name="T1" style:family="text">
      <style:text-properties fo:font-weight="bold" style:font-weight-asian="bold"/>
    </style:style>
    <style:style style:name="T2" style:family="text">
      <style:text-properties style:font-name="標楷體2" fo:font-size="14pt" fo:font-weight="bold" style:font-name-asian="標楷體2" style:font-size-asian="14pt" style:font-weight-asian="bold" style:font-name-complex="標楷體2" style:font-size-complex="14pt"/>
    </style:style>
    <style:style style:name="T3" style:family="text">
      <style:text-properties style:font-name="標楷體2" fo:font-size="14pt" style:font-name-asian="標楷體2" style:font-size-asian="14pt" style:font-name-complex="標楷體2" style:font-size-complex="14pt"/>
    </style:style>
    <style:style style:name="T4" style:family="text">
      <style:text-properties style:font-name="標楷體2" style:font-name-asian="標楷體2" style:font-name-complex="標楷體2"/>
    </style:style>
    <style:style style:name="T5" style:family="text">
      <style:text-properties style:font-name="標楷體2" fo:font-weight="bold" style:font-name-asian="標楷體2" style:font-weight-asian="bold" style:font-name-complex="標楷體2"/>
    </style:style>
    <style:style style:name="T6" style:family="text">
      <style:text-properties style:font-name="標楷體2" fo:font-size="13pt" style:font-name-asian="標楷體2" style:font-size-asian="13pt" style:font-name-complex="標楷體2" style:font-size-complex="13pt"/>
    </style:style>
    <style:style style:name="T7" style:family="text">
      <style:text-properties style:font-name="標楷體2" fo:font-size="13pt" fo:font-weight="bold" style:font-name-asian="標楷體2" style:font-size-asian="13pt" style:font-weight-asian="bold" style:font-name-complex="標楷體2" style:font-size-complex="13pt"/>
    </style:style>
    <style:style style:name="T8" style:family="text">
      <style:text-properties style:font-name="標楷體2" fo:font-size="13pt" fo:font-weight="bold" officeooo:rsid="0038a171" style:font-name-asian="標楷體2" style:font-size-asian="13pt" style:font-weight-asian="bold" style:font-name-complex="標楷體2" style:font-size-complex="13pt"/>
    </style:style>
    <style:style style:name="T9" style:family="text">
      <style:text-properties style:font-name="標楷體2" fo:font-size="13pt" style:text-underline-style="solid" style:text-underline-width="auto" style:text-underline-color="font-color" style:font-name-asian="標楷體2" style:font-size-asian="13pt" style:font-name-complex="標楷體2" style:font-size-complex="13pt"/>
    </style:style>
    <style:style style:name="T10" style:family="text">
      <style:text-properties style:font-name="標楷體2" fo:font-size="13pt" fo:letter-spacing="-0.007cm" style:font-name-asian="標楷體2" style:font-size-asian="13pt" style:font-name-complex="標楷體2" style:font-size-complex="13pt"/>
    </style:style>
    <style:style style:name="T11" style:family="text">
      <style:text-properties style:font-name="標楷體2" fo:font-size="13pt" fo:letter-spacing="-0.025cm" style:font-name-asian="標楷體2" style:font-size-asian="13pt" style:font-name-complex="標楷體2" style:font-size-complex="13pt" style:font-weight-complex="bold"/>
    </style:style>
    <style:style style:name="T12" style:family="text">
      <style:text-properties fo:font-size="14pt" fo:font-weight="bold" style:font-size-asian="14pt" style:font-weight-asian="bold" style:font-size-complex="14pt"/>
    </style:style>
    <style:style style:name="T13" style:family="text">
      <style:text-properties fo:color="#000000" loext:opacity="100%"/>
    </style:style>
    <style:style style:name="T14" style:family="text">
      <style:text-properties fo:color="#000000" loext:opacity="100%" style:font-name="標楷體2" style:font-name-asian="標楷體2" style:font-name-complex="標楷體2"/>
    </style:style>
    <style:style style:name="T15" style:family="text">
      <style:text-properties fo:color="#000000" loext:opacity="100%" style:font-name="標楷體2" fo:font-size="13pt" style:font-name-asian="標楷體2" style:font-size-asian="13pt" style:font-name-complex="標楷體2" style:font-size-complex="13pt"/>
    </style:style>
    <style:style style:name="T16" style:family="text">
      <style:text-properties fo:color="#000000" loext:opacity="100%" style:font-name="標楷體2" fo:font-size="13pt" fo:letter-spacing="-0.007cm" style:font-name-asian="標楷體2" style:font-size-asian="13pt" style:font-name-complex="標楷體2" style:font-size-complex="13pt"/>
    </style:style>
    <style:style style:name="T17" style:family="text">
      <style:text-properties fo:color="#000000" loext:opacity="100%" style:font-name="標楷體2" fo:font-size="13pt" fo:letter-spacing="-0.007cm" style:text-underline-style="none" style:font-name-asian="標楷體2" style:font-size-asian="13pt" style:font-name-complex="標楷體2" style:font-size-complex="13pt"/>
    </style:style>
    <style:style style:name="T18" style:family="text">
      <style:text-properties fo:color="#000000" loext:opacity="100%" style:font-name="標楷體2" fo:font-size="13pt" style:text-underline-style="none" fo:font-weight="bold" style:font-name-asian="標楷體2" style:font-size-asian="13pt" style:font-weight-asian="bold" style:font-name-complex="標楷體2" style:font-size-complex="13pt"/>
    </style:style>
    <style:style style:name="T19" style:family="text">
      <style:text-properties fo:color="#000000" loext:opacity="100%" style:text-underline-style="none"/>
    </style:style>
    <style:style style:name="T20" style:family="text">
      <style:text-properties fo:color="#000000" loext:opacity="100%" style:font-name="標楷體" fo:font-size="10pt" fo:font-weight="normal" style:font-name-asian="標楷體" style:font-size-asian="10pt" style:font-weight-asian="normal" style:font-name-complex="標楷體" style:font-size-complex="10pt" style:font-weight-complex="normal"/>
    </style:style>
    <style:style style:name="T21" style:family="text">
      <style:text-properties fo:color="#000000" loext:opacity="100%" style:font-name="標楷體" fo:font-size="10pt" fo:font-weight="normal" officeooo:rsid="004ca955" style:font-name-asian="標楷體" style:font-size-asian="10pt" style:font-weight-asian="normal" style:font-name-complex="標楷體" style:font-size-complex="10pt" style:font-weight-complex="normal"/>
    </style:style>
    <style:style style:name="T22" style:family="text">
      <style:text-properties fo:color="#c9211e" loext:opacity="100%"/>
    </style:style>
    <style:style style:name="T23" style:family="text">
      <style:text-properties fo:color="#c9211e" loext:opacity="100%" style:font-name="新細明體" fo:font-size="10pt" fo:font-weight="normal" style:font-name-asian="標楷體" style:font-size-asian="10pt" style:font-weight-asian="normal" style:font-name-complex="標楷體" style:font-size-complex="10pt" style:font-weight-complex="normal"/>
    </style:style>
    <style:style style:name="T24" style:family="text">
      <style:text-properties fo:color="#c9211e" loext:opacity="100%" style:font-name="標楷體" fo:font-size="10pt" fo:font-weight="normal" style:font-name-asian="標楷體" style:font-size-asian="10pt" style:font-weight-asian="normal" style:font-name-complex="標楷體" style:font-size-complex="10pt" style:font-weight-complex="normal"/>
    </style:style>
    <style:style style:name="T25" style:family="text">
      <style:text-properties officeooo:rsid="001d891b"/>
    </style:style>
    <style:style style:name="T26" style:family="text">
      <style:text-properties officeooo:rsid="001f12d2"/>
    </style:style>
    <style:style style:name="T27" style:family="text">
      <style:text-properties officeooo:rsid="0022940d"/>
    </style:style>
    <style:style style:name="T28" style:family="text">
      <style:text-properties style:text-underline-style="none"/>
    </style:style>
    <style:style style:name="T29" style:family="text">
      <style:text-properties style:text-underline-style="none" officeooo:rsid="0039b0dd"/>
    </style:style>
    <style:style style:name="T30" style:family="text">
      <style:text-properties officeooo:rsid="003267c2"/>
    </style:style>
    <style:style style:name="T31" style:family="text">
      <style:text-properties fo:font-size="10pt" fo:font-weight="bold" style:font-size-asian="10pt" style:font-weight-asian="bold" style:font-size-complex="10pt"/>
    </style:style>
    <style:style style:name="T32" style:family="text">
      <style:text-properties fo:font-size="18pt" fo:font-weight="bold" style:font-size-asian="18pt" style:font-weight-asian="bold" style:font-size-complex="18pt"/>
    </style:style>
    <style:style style:name="T33" style:family="text">
      <style:text-properties fo:color="#ff0000" loext:opacity="100%"/>
    </style:style>
    <style:style style:name="T34" style:family="text">
      <style:text-properties fo:color="#ff0000" loext:opacity="100%" style:font-name="標楷體1" fo:font-size="13pt" fo:font-weight="bold" style:font-name-asian="標楷體1" style:font-size-asian="13pt" style:font-weight-asian="bold" style:font-name-complex="標楷體1" style:font-size-complex="13pt"/>
    </style:style>
    <style:style style:name="T35" style:family="text">
      <style:text-properties fo:color="#ff0000" loext:opacity="100%" style:font-name="標楷體2" fo:font-size="13pt" fo:font-weight="bold" style:font-name-asian="標楷體2" style:font-size-asian="13pt" style:font-weight-asian="bold" style:font-name-complex="標楷體2" style:font-size-complex="13pt"/>
    </style:style>
    <style:style style:name="T36" style:family="text">
      <style:text-properties fo:color="#ff0000" loext:opacity="100%" style:font-name="標楷體2" fo:font-size="13pt" fo:font-weight="bold" officeooo:rsid="0038a171" style:font-name-asian="標楷體2" style:font-size-asian="13pt" style:font-weight-asian="bold" style:font-name-complex="標楷體2" style:font-size-complex="13pt"/>
    </style:style>
    <style:style style:name="T37" style:family="text">
      <style:text-properties style:font-name="標楷體1" fo:font-size="13pt" fo:font-weight="bold" style:font-name-asian="標楷體1" style:font-size-asian="13pt" style:font-weight-asian="bold" style:font-name-complex="標楷體1"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cm" svg:stroke-color="#000000" draw:marker-start-width="0.353cm" draw:marker-end-width="0.353cm" draw:fill-color="#00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2" draw:name="外框2" text:anchor-type="paragraph" svg:x="14.609cm" svg:y="0.543cm" svg:width="3.203cm" style:rel-width="scale" svg:height="1.27cm" style:rel-height="scale" draw:z-index="3"><draw:text-box><text:p text:style-name="P69">編號：<text:span text:style-name="T30">3</text:span></text:p><text:p text:style-name="P70"><text:span text:style-name="預設段落字型"><text:span text:style-name="T20">113.</text:span></text:span><text:span text:style-name="預設段落字型"><text:span text:style-name="T21">8.20</text:span></text:span><text:span text:style-name="預設段落字型"><text:span text:style-name="T20">起適用</text:span></text:span></text:p></draw:text-box></draw:frame><text:span text:style-name="T32">輔導漁業經營貸款申請書</text:span><text:span text:style-name="T31"> <text:s text:c="77"/></text:span></text:p>
      <text:p text:style-name="P5"><text:span text:style-name="T12">一、申請人資料：</text:span> <text:s text:c="5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office:value-type="string">
            <text:p text:style-name="P6">姓名</text:p>
            <text:p text:style-name="P6">(名稱)</text:p>
          </table:table-cell>
          <table:table-cell table:style-name="表格1.B1" table:number-columns-spanned="2" office:value-type="string">
            <text:p text:style-name="P7"/>
          </table:table-cell>
          <table:covered-table-cell/>
          <table:table-cell table:style-name="表格1.B1" office:value-type="string">
            <text:p text:style-name="P6">出生日期</text:p>
            <text:p text:style-name="P6">(設立日期)</text:p>
          </table:table-cell>
          <table:table-cell table:style-name="表格1.B1" office:value-type="string">
            <text:p text:style-name="P7"/>
          </table:table-cell>
          <table:table-cell table:style-name="表格1.F1" office:value-type="string">
            <text:p text:style-name="P6">身分證字號</text:p>
            <text:p text:style-name="P6">(統一編號)</text:p>
          </table:table-cell>
          <table:table-cell table:style-name="表格1.G1" office:value-type="string">
            <text:p text:style-name="P22"/>
          </table:table-cell>
        </table:table-row>
        <table:table-row table:style-name="表格1.2">
          <table:table-cell table:style-name="表格1.A2" office:value-type="string">
            <text:p text:style-name="P6">戶籍地址</text:p>
            <text:p text:style-name="P6">(登記地址)</text:p>
          </table:table-cell>
          <table:table-cell table:style-name="表格1.B2" table:number-columns-spanned="4" office:value-type="string">
            <text:p text:style-name="P44">　　　</text:p>
          </table:table-cell>
          <table:covered-table-cell/>
          <table:covered-table-cell/>
          <table:covered-table-cell/>
          <table:table-cell table:style-name="表格1.B2" office:value-type="string">
            <text:p text:style-name="P6">聯絡</text:p>
            <text:p text:style-name="P6">電話</text:p>
          </table:table-cell>
          <table:table-cell table:style-name="表格1.G2" office:value-type="string">
            <text:p text:style-name="P22"/>
          </table:table-cell>
        </table:table-row>
        <table:table-row table:style-name="表格1.3">
          <table:table-cell table:style-name="表格1.A2" office:value-type="string">
            <text:p text:style-name="P6">居住地址</text:p>
            <text:p text:style-name="P6">(經營場址)</text:p>
          </table:table-cell>
          <table:table-cell table:style-name="表格1.B2" table:number-columns-spanned="4" office:value-type="string">
            <text:p text:style-name="P8">□同上 □其他：</text:p>
          </table:table-cell>
          <table:covered-table-cell/>
          <table:covered-table-cell/>
          <table:covered-table-cell/>
          <table:table-cell table:style-name="表格1.B2" office:value-type="string">
            <text:p text:style-name="P6">聯絡</text:p>
            <text:p text:style-name="P6">電話</text:p>
          </table:table-cell>
          <table:table-cell table:style-name="表格1.G2" office:value-type="string">
            <text:p text:style-name="P22"/>
          </table:table-cell>
        </table:table-row>
        <table:table-row table:style-name="表格1.4">
          <table:table-cell table:style-name="表格1.A2" office:value-type="string">
            <text:p text:style-name="P9">申貸資格</text:p>
          </table:table-cell>
          <table:table-cell table:style-name="表格1.B4" table:number-columns-spanned="6" office:value-type="string">
            <text:p text:style-name="P25">本貸款之對象為漁業（民）團體、生產合作社或實際從事下列漁業經營之漁民：</text:p>
            <text:list xml:id="list4073507457" text:style-name="WW8Num7">
              <text:list-item>
                <text:p text:style-name="P75">海洋漁業，包含漁撈及養殖。</text:p>
              </text:list-item>
              <text:list-item>
                <text:p text:style-name="P75">陸上養殖。</text:p>
              </text:list-item>
              <text:list-item>
                <text:p text:style-name="P75">休閒漁業或娛樂漁業。 </text:p>
              </text:list-item>
              <text:list-item>
                <text:p text:style-name="P75">水產加工或運銷等漁業生產。</text:p>
              </text:list-item>
            </text:list>
            <text:p text:style-name="P28">*前項借款人屬養殖業者，應同時具備下列條件（併附相關證明文件）：</text:p>
            <text:p text:style-name="P73"><text:span text:style-name="T7">1.漁會法第15條第1項第1款所定甲類會員、養殖漁業發展協會會員</text:span><text:span text:style-name="T18">、農會法第12條所定農會會員、完成當年度或前一年度養殖漁業放養量申報。</text:span></text:p>
            <text:p text:style-name="P64">2.領有養殖漁業登記證<text:span text:style-name="T28">、區劃漁業權執照、專用漁業權入漁證明文件或其他依法令許可之養殖證明文件。但屬申辦養殖漁業登記中者，僅得申貸資本支出貸款，並應檢附主管機關核准興建水產養殖設施之農業用地作農業設施容許使用同意書。</text:span></text:p>
            <text:p text:style-name="P31"><draw:line text:anchor-type="paragraph" draw:z-index="1" draw:name="形狀1" draw:style-name="gr2" draw:text-style-name="P85" svg:x1="-0.009cm" svg:y1="0.051cm" svg:x2="15.549cm" svg:y2="0.051cm"><text:p/></draw:line>*借款人有下列情形之一者，應收回其貸款，貸款經辦機構已請領之利息差額</text:p>
            <text:p text:style-name="P31"><text:s/>補貼應繳還<text:span text:style-name="T19">農業部</text:span>：</text:p>
            <text:p text:style-name="P29">1.於貸款存續期間發生下列情形之一，自違法情事發生之日起視為違約：</text:p>
            <text:p text:style-name="P30">（<text:span text:style-name="T13">1）有走私、偷渡及電、毒、炸魚違規情事。</text:span></text:p>
            <text:p text:style-name="P78">（2）經撤銷漁業經營之核准或撤銷漁業證照。</text:p>
            <text:p text:style-name="P79">2.貸款用途屬為變更現有漁船經營漁業種類，購買汰建資格者，借款人未於撥貸後2個月內補正變更後漁業執照。</text:p>
            <text:p text:style-name="P63"><text:span text:style-name="T25">3</text:span>.申辦養殖漁業登記中者，借款人未於撥貸後<text:span text:style-name="T26">2</text:span>年內，補正養殖漁業登記證 <text:s/></text:p>
            <text:p text:style-name="P63"><text:s text:c="2"/>，視為未符合貸款資格。</text:p>
            <text:p text:style-name="P80">*借款人於貸款存續期間，經依漁業法限制、停止漁業經營或收回漁業證照處分者，依下列規定辦理：</text:p>
            <text:p text:style-name="P82"><text:span text:style-name="T8">1</text:span><text:span text:style-name="T7">.因走私、偷渡及電、毒、炸魚之事由：</text:span><text:span text:style-name="T37">視為違約，應收回其貸款，貸款經辦機構已請領之利息差額補貼應繳還農業部</text:span><text:span text:style-name="T7">。</text:span></text:p>
            <text:p text:style-name="P81"><text:span text:style-name="T29">2</text:span><text:span text:style-name="T28">.因走私、偷渡及電、毒、炸魚以外之事由：貸款經辦機構已請領之借款人受處分期間利息差額補貼應繳還農業部。</text:span></text:p>
          </table:table-cell>
          <table:covered-table-cell/>
          <table:covered-table-cell/>
          <table:covered-table-cell/>
          <table:covered-table-cell/>
          <table:covered-table-cell/>
        </table:table-row>
        <table:table-row table:style-name="表格1.5">
          <table:table-cell table:style-name="表格1.A2" office:value-type="string">
            <text:p text:style-name="P9">證明文件</text:p>
          </table:table-cell>
          <table:table-cell table:style-name="表格1.B4" table:number-columns-spanned="6" office:value-type="string">
            <text:p text:style-name="P23">前揭登記文件: <text:s text:c="19"/>字號:</text:p>
            <text:p text:style-name="P23">有效期間：</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9">申貸專案農貸紀錄</text:p>
          </table:table-cell>
          <table:covered-table-cell/>
          <table:table-cell table:style-name="表格1.C6" table:number-columns-spanned="5" office:value-type="string">
            <text:p text:style-name="P72"><text:span text:style-name="T6">□有</text:span><text:span text:style-name="T9"> <text:s text:c="14"/></text:span><text:span text:style-name="T6">貸款 <text:s/></text:span></text:p>
            <text:p text:style-name="P72"><text:span text:style-name="T6"><text:s text:c="3"/></text:span><text:span text:style-name="T9"><text:s text:c="16"/></text:span><text:span text:style-name="T6">貸款</text:span></text:p>
            <text:p text:style-name="P72"><text:span text:style-name="T6"><text:s text:c="3"/></text:span><text:span text:style-name="T9"><text:s text:c="16"/></text:span><text:span text:style-name="T6">貸款，總計現欠餘額：</text:span><text:span text:style-name="T9"> <text:s text:c="15"/></text:span><text:span text:style-name="T6">元。</text:span></text:p>
            <text:p text:style-name="P24">□無</text:p>
          </table:table-cell>
          <table:covered-table-cell/>
          <table:covered-table-cell/>
          <table:covered-table-cell/>
          <table:covered-table-cell/>
        </table:table-row>
        <table:table-row table:style-name="表格1.7">
          <table:table-cell table:style-name="表格1.A7" table:number-columns-spanned="2" office:value-type="string">
            <text:p text:style-name="P9">有無重複申貸</text:p>
          </table:table-cell>
          <table:covered-table-cell/>
          <table:table-cell table:style-name="表格1.C7" table:number-columns-spanned="5" office:value-type="string">
            <text:p text:style-name="P24">□有 <text:s text:c="15"/>□無</text:p>
          </table:table-cell>
          <table:covered-table-cell/>
          <table:covered-table-cell/>
          <table:covered-table-cell/>
          <table:covered-table-cell/>
        </table:table-row>
      </table:table>
      <text:p text:style-name="P42"/>
      <text:p text:style-name="P36"><text:soft-page-break/><text:span text:style-name="T1">二、</text:span>貸款金額及用途： <text:s text:c="35"/>單位：新臺幣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貸款金額</text:p>
            <text:p text:style-name="P2">(大寫)</text:p>
          </table:table-cell>
          <table:table-cell table:style-name="表格2.B1" office:value-type="string">
            <text:p text:style-name="P34">新臺幣 <text:s text:c="21"/>元整</text:p>
          </table:table-cell>
          <table:table-cell table:style-name="表格2.B1" office:value-type="string">
            <text:p text:style-name="P2">貸款期間</text:p>
          </table:table-cell>
          <table:table-cell table:style-name="表格2.D1" office:value-type="string">
            <text:p text:style-name="P3">資本支出 <text:s text:c="6"/>年</text:p>
            <text:p text:style-name="P3">週 轉 金 <text:s text:c="6"/>年</text:p>
          </table:table-cell>
        </table:table-row>
        <table:table-row table:style-name="表格2.2">
          <table:table-cell table:style-name="表格2.A1" office:value-type="string">
            <text:p text:style-name="P4">貸款用途</text:p>
            <text:p text:style-name="P4"/>
          </table:table-cell>
          <table:table-cell table:style-name="表格2.B2" table:number-columns-spanned="3" office:value-type="string">
            <text:list xml:id="list112960714030060" text:continue-numbering="true" text:style-name="WW8Num7">
              <text:list-item>
                <text:p text:style-name="P77">資本支出： 金額_____________________</text:p>
              </text:list-item>
              <text:list-item>
                <text:p text:style-name="P83"><text:span text:style-name="T14">週 轉 金： </text:span><text:span text:style-name="T4">金額_____________________</text:span></text:p>
              </text:list-item>
            </text:list>
            <text:p text:style-name="P65"><text:span text:style-name="T5">*本人知悉貸後資本支出應檢附足具證據力之相關憑證(如統一發票、收據..等)，以佐證貸款用途。 <text:s/>申請人(簽章)：_____________________</text:span><text:span text:style-name="T2"> <text:s text:c="16"/></text:span></text:p>
          </table:table-cell>
          <table:covered-table-cell/>
          <table:covered-table-cell/>
        </table:table-row>
      </table:table>
      <text:p text:style-name="P32"/>
      <text:p text:style-name="P32">敬請 <text:s text:c="2"/></text:p>
      <text:p text:style-name="P32">惠予核貸為荷</text:p>
      <text:p text:style-name="P32">此致</text:p>
      <text:p text:style-name="P35"><text:s text:c="4"/>貸款經辦機構</text:p>
      <text:p text:style-name="P33"><text:s text:c="28"/>申請人(簽章)：</text:p>
      <text:p text:style-name="P37"><draw:line text:anchor-type="paragraph" draw:z-index="2" draw:name="形狀2" draw:style-name="gr1" draw:text-style-name="P84" svg:x1="10.359cm" svg:y1="0.005cm" svg:x2="16.836cm" svg:y2="0.026cm"><text:p/></draw:line></text:p>
      <text:p text:style-name="P33">中 <text:s text:c="2"/>華 <text:s text:c="2"/>民 <text:s text:c="2"/>國 <text:s text:c="13"/>年 <text:s text:c="14"/>月 <text:s text:c="13"/>日</text:p>
      <text:p text:style-name="P41"/>
      <text:p text:style-name="P41">備註：其他徵授信資料請依貸款經辦機構相關規定辦理</text:p>
      <text:p text:style-name="P76">審查表 （以下由貸款經辦機構填寫）</text:p>
      <text:p text:style-name="P21">一、以下審查內容如有任一勾選「否」者，不符申貸資格。</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審查內容</text:p>
          </table:table-cell>
          <table:table-cell table:style-name="表格3.A1" office:value-type="string">
            <text:p text:style-name="P17">是</text:p>
          </table:table-cell>
          <table:table-cell table:style-name="表格3.C1" office:value-type="string">
            <text:p text:style-name="P17">否</text:p>
          </table:table-cell>
        </table:table-row>
        <table:table-row table:style-name="表格3.2">
          <table:table-cell table:style-name="表格3.A2" office:value-type="string">
            <text:p text:style-name="P9">1.符合該項專案農貸之貸款對象規定？</text:p>
          </table:table-cell>
          <table:table-cell table:style-name="表格3.A1" office:value-type="string">
            <text:p text:style-name="P18"/>
          </table:table-cell>
          <table:table-cell table:style-name="表格3.C1" office:value-type="string">
            <text:p text:style-name="P18"/>
          </table:table-cell>
        </table:table-row>
        <table:table-row table:style-name="表格3.3">
          <table:table-cell table:style-name="表格3.A1" office:value-type="string">
            <text:p text:style-name="P10">2.申請人申請之資金用途符合該貸款項目貸款用途規定？</text:p>
          </table:table-cell>
          <table:table-cell table:style-name="表格3.A1" office:value-type="string">
            <text:p text:style-name="P11"/>
          </table:table-cell>
          <table:table-cell table:style-name="表格3.C1" office:value-type="string">
            <text:p text:style-name="P11"/>
          </table:table-cell>
        </table:table-row>
        <table:table-row table:style-name="表格3.4">
          <table:table-cell table:style-name="表格3.A1" table:number-rows-spanned="5" office:value-type="string">
            <text:p text:style-name="P71"><text:span text:style-name="T15">3.</text:span><text:span text:style-name="T16">申請人於申貸時</text:span><text:span text:style-name="T10">（透過</text:span><text:span text:style-name="T17">農業部</text:span><text:span text:style-name="T16">漁業署漁船及船員管理資訊系統</text:span><text:span text:style-name="T10">查詢）：</text:span></text:p>
            <text:p text:style-name="P15">3-1無走私、偷渡及電、毒、炸魚違規情事?</text:p>
            <text:p text:style-name="P16"><text:span text:style-name="T22">3-2</text:span>無經撤銷漁業經營之核准或撤銷漁業證照情形?</text:p>
            <text:p text:style-name="P15"><text:span text:style-name="T22">3-3</text:span>非屬漁業法第10條限制或停止漁業經營之期間內?</text:p>
            <text:p text:style-name="P15"><text:span text:style-name="T22">3-4</text:span>無收回漁業證照處分尚未執行完畢情形?</text:p>
            <text:p text:style-name="P15">3-5無依漁業法所處罰鍰尚未繳納完畢情形?</text:p>
          </table:table-cell>
          <table:table-cell table:style-name="表格3.A1" office:value-type="string">
            <text:p text:style-name="P19"/>
          </table:table-cell>
          <table:table-cell table:style-name="表格3.C1" office:value-type="string">
            <text:p text:style-name="P19"/>
          </table:table-cell>
        </table:table-row>
        <table:table-row table:style-name="表格3.5">
          <table:covered-table-cell/>
          <table:table-cell table:style-name="表格3.A1" office:value-type="string">
            <text:p text:style-name="P46"/>
          </table:table-cell>
          <table:table-cell table:style-name="表格3.C1" office:value-type="string">
            <text:p text:style-name="P19"/>
          </table:table-cell>
        </table:table-row>
        <table:table-row table:style-name="表格3.6">
          <table:covered-table-cell/>
          <table:table-cell table:style-name="表格3.A1" office:value-type="string">
            <text:p text:style-name="P19"/>
          </table:table-cell>
          <table:table-cell table:style-name="表格3.C1" office:value-type="string">
            <text:p text:style-name="P19"/>
          </table:table-cell>
        </table:table-row>
        <table:table-row table:style-name="表格3.6">
          <table:covered-table-cell/>
          <table:table-cell table:style-name="表格3.A1" office:value-type="string">
            <text:p text:style-name="P19"/>
          </table:table-cell>
          <table:table-cell table:style-name="表格3.C1" office:value-type="string">
            <text:p text:style-name="P19"/>
          </table:table-cell>
        </table:table-row>
        <table:table-row table:style-name="表格3.6">
          <table:covered-table-cell/>
          <table:table-cell table:style-name="表格3.B8" office:value-type="string">
            <text:p text:style-name="P19"/>
          </table:table-cell>
          <table:table-cell table:style-name="表格3.C8" office:value-type="string">
            <text:p text:style-name="P19"/>
          </table:table-cell>
        </table:table-row>
        <table:table-row table:style-name="表格3.9">
          <table:table-cell table:style-name="表格3.A1" table:number-rows-spanned="2" office:value-type="string">
            <text:p text:style-name="P48"><text:span text:style-name="T15">4.新品主</text:span><text:span text:style-name="T6">、副機及漁網、漁具購買申貸者：</text:span></text:p>
            <text:p text:style-name="P56">4-1已經主管機關核准安裝、使用？</text:p>
            <text:p text:style-name="P55">4-2申請人已檢附定置漁業權漁業執照? (非申貸定置漁業之漁網、漁具購買者免填)</text:p>
          </table:table-cell>
          <table:table-cell table:style-name="表格3.A1" office:value-type="string">
            <text:p text:style-name="P52"/>
          </table:table-cell>
          <table:table-cell table:style-name="表格3.C1" office:value-type="string">
            <text:p text:style-name="P11"/>
          </table:table-cell>
        </table:table-row>
        <table:table-row table:style-name="表格3.10">
          <table:covered-table-cell/>
          <table:table-cell table:style-name="表格3.A1" office:value-type="string">
            <text:p text:style-name="P52"/>
          </table:table-cell>
          <table:table-cell table:style-name="表格3.C1" office:value-type="string">
            <text:p text:style-name="P11"/>
          </table:table-cell>
        </table:table-row>
        <table:table-row table:style-name="表格3.11">
          <table:table-cell table:style-name="表格3.A1" table:number-rows-spanned="2" office:value-type="string">
            <text:p text:style-name="P53">5.漁船週轉金申貸者： (非申貸漁船週轉金免填)</text:p>
            <text:p text:style-name="P54"><text:s text:c="3"/>5-1貸款之漁船自申請日起往前追溯最近一年內確有實際出海作業3個月以上紀錄?</text:p>
            <text:p text:style-name="P53"><text:s text:c="3"/>5-2申請人已檢附船舶定期檢查證書且為有效期間內?</text:p>
          </table:table-cell>
          <table:table-cell table:style-name="表格3.A1" office:value-type="string">
            <text:p text:style-name="P11"/>
          </table:table-cell>
          <table:table-cell table:style-name="表格3.C1" office:value-type="string">
            <text:p text:style-name="P11"/>
          </table:table-cell>
        </table:table-row>
        <table:table-row table:style-name="表格3.12">
          <table:covered-table-cell/>
          <table:table-cell table:style-name="表格3.A1" office:value-type="string">
            <text:p text:style-name="P11"/>
          </table:table-cell>
          <table:table-cell table:style-name="表格3.C1" office:value-type="string">
            <text:p text:style-name="P11"/>
          </table:table-cell>
        </table:table-row>
        <table:table-row table:style-name="表格3.13">
          <table:table-cell table:style-name="表格3.A1" table:number-rows-spanned="2" office:value-type="string">
            <text:p text:style-name="P58">6.漁船整修或汰建漁船申貸者: (非申貸漁船整修或汰建漁船免填)</text:p>
            <text:p text:style-name="P59"><text:s text:c="3"/>6-1申請人檢具漁業執照或經漁業主管機關核發建造許可文件？ </text:p>
            <text:p text:style-name="P57"><text:s text:c="3"/>6-2申請人為漁業執照所載之漁業人？</text:p>
          </table:table-cell>
          <table:table-cell table:style-name="表格3.A1" office:value-type="string">
            <text:p text:style-name="P20"/>
          </table:table-cell>
          <table:table-cell table:style-name="表格3.C1" office:value-type="string">
            <text:p text:style-name="P20"/>
          </table:table-cell>
        </table:table-row>
        <table:table-row table:style-name="表格3.14">
          <table:covered-table-cell/>
          <table:table-cell table:style-name="表格3.A1" office:value-type="string">
            <text:p text:style-name="P20"/>
          </table:table-cell>
          <table:table-cell table:style-name="表格3.C1" office:value-type="string">
            <text:p text:style-name="P20"/>
          </table:table-cell>
        </table:table-row>
        <table:table-row table:style-name="表格3.14">
          <table:table-cell table:style-name="表格3.B8" office:value-type="string">
            <text:p text:style-name="P60"><text:span text:style-name="T27">7</text:span>.購置漁船申貸者: (非購置漁船免填)</text:p>
            <text:p text:style-name="P61"><text:s text:c="2"/>申請人檢具漁業執照及漁船買賣證明文件？ </text:p>
          </table:table-cell>
          <table:table-cell table:style-name="表格3.B8" office:value-type="string">
            <text:p text:style-name="P20"/>
          </table:table-cell>
          <table:table-cell table:style-name="表格3.C8" office:value-type="string">
            <text:p text:style-name="P20"/>
          </table:table-cell>
        </table:table-row>
      </table:table>
      <text:p text:style-name="P10"/>
      <text:p text:style-name="P10">二、以下審查內容如有任一勾選「有」者，不符申貸資格。</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審查內容</text:p>
          </table:table-cell>
          <table:table-cell table:style-name="表格4.A1" office:value-type="string">
            <text:p text:style-name="P12">有</text:p>
          </table:table-cell>
          <table:table-cell table:style-name="表格4.C1" office:value-type="string">
            <text:p text:style-name="P12">無</text:p>
          </table:table-cell>
        </table:table-row>
        <table:table-row table:style-name="表格4.1">
          <table:table-cell table:style-name="表格4.A2" office:value-type="string">
            <text:p text:style-name="P21">1.有無重複申貸?</text:p>
          </table:table-cell>
          <table:table-cell table:style-name="表格4.A1" office:value-type="string">
            <text:p text:style-name="P11"/>
          </table:table-cell>
          <table:table-cell table:style-name="表格4.C1" office:value-type="string">
            <text:p text:style-name="P11"/>
          </table:table-cell>
        </table:table-row>
        <table:table-row table:style-name="表格4.1">
          <table:table-cell table:style-name="表格4.A2" office:value-type="string">
            <text:p text:style-name="P21">2.有無逾申貸餘額上限?</text:p>
          </table:table-cell>
          <table:table-cell table:style-name="表格4.A1" office:value-type="string">
            <text:p text:style-name="P11"/>
          </table:table-cell>
          <table:table-cell table:style-name="表格4.C1" office:value-type="string">
            <text:p text:style-name="P11"/>
          </table:table-cell>
        </table:table-row>
        <table:table-row table:style-name="表格4.1">
          <table:table-cell table:style-name="表格4.A2" office:value-type="string">
            <text:p text:style-name="P21">3.有無專案農貸不予核貸情事？</text:p>
          </table:table-cell>
          <table:table-cell table:style-name="表格4.A1" office:value-type="string">
            <text:p text:style-name="P11"/>
          </table:table-cell>
          <table:table-cell table:style-name="表格4.C1" office:value-type="string">
            <text:p text:style-name="P11"/>
          </table:table-cell>
        </table:table-row>
      </table:table>
      <text:p text:style-name="P10"/>
      <text:p text:style-name="P10">三、檢核文件，如疏漏應予補正(如前揭不符申貸資格，免附)：</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檢核文件</text:p>
          </table:table-cell>
          <table:table-cell table:style-name="表格5.A1" office:value-type="string">
            <text:p text:style-name="P17">是</text:p>
          </table:table-cell>
          <table:table-cell table:style-name="表格5.C1" office:value-type="string">
            <text:p text:style-name="P17">否</text:p>
          </table:table-cell>
        </table:table-row>
        <table:table-row table:style-name="表格5.2">
          <table:table-cell table:style-name="表格5.A1" office:value-type="string">
            <text:p text:style-name="P49"><text:span text:style-name="T6">1.</text:span><text:span text:style-name="T15">申請人已檢具切結書（重複申貸、逾申貸餘額上限、違法之情事，或未依貸款用途運用、未實際經營、屆期未補正登記證、營運許可證等文件，或其他未符農業發展基金貸款之相關規定者，貸款應予收回）?</text:span></text:p>
          </table:table-cell>
          <table:table-cell table:style-name="表格5.A1" office:value-type="string">
            <text:p text:style-name="P18"/>
          </table:table-cell>
          <table:table-cell table:style-name="表格5.C1" office:value-type="string">
            <text:p text:style-name="P18"/>
          </table:table-cell>
        </table:table-row>
        <table:table-row table:style-name="表格5.2">
          <table:table-cell table:style-name="表格5.A1" office:value-type="string">
            <text:p text:style-name="P10">2.申請人完整檢具相關登記、證明文件？</text:p>
          </table:table-cell>
          <table:table-cell table:style-name="表格5.A1" office:value-type="string">
            <text:p text:style-name="P18"/>
          </table:table-cell>
          <table:table-cell table:style-name="表格5.C1" office:value-type="string">
            <text:p text:style-name="P18"/>
          </table:table-cell>
        </table:table-row>
        <text:soft-page-break/>
        <table:table-row table:style-name="表格5.2">
          <table:table-cell table:style-name="表格5.A1" office:value-type="string">
            <text:p text:style-name="P50"><text:span text:style-name="T6">3.</text:span><text:span text:style-name="T11">貸款用於取得汰建漁船資格者，</text:span><text:span text:style-name="T6">申請人已</text:span><text:span text:style-name="T11">檢附買賣契約或其他足資證明交易事實及金額之證明文件</text:span><text:span text:style-name="T6">？</text:span></text:p>
          </table:table-cell>
          <table:table-cell table:style-name="表格5.A1" office:value-type="string">
            <text:p text:style-name="P18"/>
          </table:table-cell>
          <table:table-cell table:style-name="表格5.C1" office:value-type="string">
            <text:p text:style-name="P18"/>
          </table:table-cell>
        </table:table-row>
        <table:table-row table:style-name="表格5.5">
          <table:table-cell table:style-name="表格5.A1" office:value-type="string">
            <text:p text:style-name="P50"><text:span text:style-name="T6">4.養殖業者以農會正會員或漁會甲類會員資格申貸，於相關會務查詢系統查證其仍具資格，並將查證結果相關資料併存於徵信文件？（農會受理漁會甲類會員及漁會受理非該會甲類會員申辦本貸款，</text:span><text:span text:style-name="T7">得選擇</text:span><text:span text:style-name="T6">依下列例外情形辦理）</text:span></text:p>
            <text:p text:style-name="P51"><text:span text:style-name="T6">□例外情形：農會受理漁會甲類會員及漁會受理非該會甲類會員申辦本貸款，已</text:span><text:span text:style-name="T7">同時</text:span><text:span text:style-name="T6">檢具下列證件佐證：</text:span></text:p>
            <text:p text:style-name="P13">(1)漁會甲類會員證。</text:p>
            <text:p text:style-name="P14">(2)申貸當月之「區漁會勞保薪資異動繳費清單」或向勞工保險局查調之「勞工保險異動查詢資料」（投保單位名稱須為區漁會且保險證號前3碼須為030）。</text:p>
            <text:p text:style-name="P26">*撥貸後6個月內，農（漁）會須再向借款人徵提下列證件之一，屆期未補正，或資料顯示借款人不具甲類會員資格，應收回其貸款，農（漁）會已請領之利息差額補貼應繳還<text:span text:style-name="T19">農業部</text:span>：</text:p>
            <text:p text:style-name="P27">(1)撥貸後1至6個月間查調之「勞工保險異動查詢資料」，比對借款人是否仍具甲類會員資格。</text:p>
            <text:p text:style-name="P27">(2)借款人會員資格所屬漁會核發之甲類會員資格證明。</text:p>
          </table:table-cell>
          <table:table-cell table:style-name="表格5.A1" office:value-type="string">
            <text:p text:style-name="P45"/>
          </table:table-cell>
          <table:table-cell table:style-name="表格5.C1" office:value-type="string">
            <text:p text:style-name="P18"/>
          </table:table-cell>
        </table:table-row>
        <table:table-row table:style-name="表格5.2">
          <table:table-cell table:style-name="表格5.A1" office:value-type="string">
            <text:p text:style-name="P62">5.貸款利率適用中華郵政2年期定期儲金機動利率減0.055%之申請人，已檢具適用優惠貸款利率切結書？（非適用者及貸款用途為新建室內養殖設施，其屋頂構造為太陽光電發電設施（備）材質者免填）</text:p>
          </table:table-cell>
          <table:table-cell table:style-name="表格5.A1" office:value-type="string">
            <text:p text:style-name="P47"/>
          </table:table-cell>
          <table:table-cell table:style-name="表格5.C1" office:value-type="string">
            <text:p text:style-name="P18"/>
          </table:table-cell>
        </table:table-row>
      </table:table>
      <text:p text:style-name="P39"/>
      <text:p text:style-name="P66"><text:span text:style-name="T2">審查結果: </text:span><text:span text:style-name="T3">□符合，審查合格者不代表准予核貸，尚須依徵授信程序審查，並經授信審議委員會審議。</text:span></text:p>
      <text:p text:style-name="P67"><text:span text:style-name="T3">□不符，說明：</text:span><text:span text:style-name="T4"> <text:s text:c="6"/></text:span></text:p>
      <text:p text:style-name="P43"/>
      <text:p text:style-name="P38"><draw:frame draw:style-name="fr1" draw:name="框架3" text:anchor-type="char" svg:x="-0.3cm" svg:y="0.289cm" svg:width="19.05cm" svg:height="7.161cm" draw:z-index="0"><draw:text-box><text:p text:style-name="P68"><text:span text:style-name="T3">經辦人員 <text:s text:c="9"/>覆核 <text:s/></text:span><text:span text:style-name="T4"><text:s text:c="9"/></text:span><text:span text:style-name="T3">主任、襄(副)理 <text:s text:c="8"/>總幹事、經理</text:span><text:span text:style-name="T4"> <text:s/></text:span><text:span text:style-name="T3"><text:s text:c="6"/></text:span></text:p><text:p text:style-name="P40"/><text:p text:style-name="P40">註：以上簽章人員請註明日期。</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2" svg:font-family="標楷體" style:font-family-generic="script"/>
    <style:font-face style:name="Lucida Sans1" svg:font-family="'Lucida Sans'" style:font-family-generic="swiss"/>
    <style:font-face style:name="新細明體" svg:font-family="新細明體" style:font-family-generic="script"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8pt" style:font-name-asian="標楷體2" style:font-family-asian="標楷體" style:font-family-generic-asian="script" style:font-size-asian="8pt" style:font-size-complex="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style>
    <style:style style:name="問候" style:family="paragraph" style:parent-style-name="Standard" style:next-style-name="Standard">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標楷體2" fo:font-family="標楷體" style:font-family-generic="script" fo:font-size="8pt" style:font-name-asian="標楷體2" style:font-family-asian="標楷體" style:font-family-generic-asian="scri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2" fo:font-family="標楷體" style:font-family-generic="script" fo:language="en" fo:country="US" style:font-name-asian="標楷體2"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2" fo:font-family="標楷體" style:font-family-generic="script" fo:font-size="13pt" style:font-name-asian="標楷體2"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2" fo:font-family="標楷體" style:font-family-generic="script" style:text-underline-style="none" style:font-name-asian="標楷體2"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2pt" style:letter-kerning="true" style:font-size-asian="12pt" style:language-asian="zh" style:country-asian="TW" style:font-size-complex="12pt"/>
    </style:style>
    <style:style style:name="頁尾_20_字元" style:display-name="頁尾 字元" style:family="text">
      <style:text-properties fo:font-size="12pt" style:letter-kerning="true" style:font-size-asian="12pt" style:language-asian="zh" style:country-asian="TW"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標楷體2"/>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2"/>
      </text:list-level-style-bullet>
      <text:list-level-style-bullet text:level="2" text:style-name="WW8Num1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32cm" fo:margin-bottom="0.101cm" fo:margin-left="1.76cm" fo:margin-right="1.7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29cm" fo:margin-left="0cm" fo:margin-right="0cm" fo:margin-top="1.03cm" style:dynamic-spacing="true"/>
      </style:footer-style>
    </style:page-layout>
    <style:page-layout style:name="Mpm2">
      <style:page-layout-properties fo:page-width="21.001cm" fo:page-height="29.7cm" style:num-format="1" style:print-orientation="portrait" fo:margin-top="1.229cm" fo:margin-bottom="1.75cm" fo:margin-left="1.76cm" fo:margin-right="1.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專案農貸申請書</dc:title>
    <meta:initial-creator>陳雪鳳</meta:initial-creator>
    <meta:creation-date>2020-09-01T09:23:00</meta:creation-date>
    <dc:date>2024-08-15T11:29:58.721000000</dc:date>
    <meta:print-date>2024-08-12T16:22:13.996000000</meta:print-date>
    <meta:editing-cycles>67</meta:editing-cycles>
    <meta:editing-duration>PT4H1M9S</meta:editing-duration>
    <meta:generator>MODA_ODF_Application_Tools_3.5.4/3.5.4$Windows_X86_64 LibreOffice_project/26197fec677a214f4a49adfe2c31ece3e6a76cc0</meta:generator>
    <meta:document-statistic meta:table-count="5" meta:image-count="0" meta:object-count="0" meta:page-count="4" meta:paragraph-count="120" meta:word-count="2251" meta:character-count="2882" meta:non-whitespace-character-count="2381"/>
  </office:meta>
</office:document-meta>
</file>