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style:font-face style:name="F" svg:font-family="F" style:font-family-generic="system" style:font-pitch="variable"/>
    <style:font-face style:name="全字庫正宋體" svg:font-family="全字庫正宋體" style:font-family-generic="system" style:font-pitch="variable"/>
  </office:font-face-decls>
  <office:automatic-styles>
    <style:style style:name="表格1" style:family="table">
      <style:table-properties style:width="37.696cm" fo:margin-left="0cm" table:align="left"/>
    </style:style>
    <style:style style:name="表格1.A" style:family="table-column">
      <style:table-column-properties style:column-width="37.696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37.315cm" style:rel-width="100%" fo:margin-left="0cm" table:align="left"/>
    </style:style>
    <style:style style:name="表格2.A" style:family="table-column">
      <style:table-column-properties style:column-width="16.187cm" style:rel-column-width="9171*"/>
    </style:style>
    <style:style style:name="表格2.B" style:family="table-column">
      <style:table-column-properties style:column-width="16.189cm" style:rel-column-width="9172*"/>
    </style:style>
    <style:style style:name="表格2.C" style:family="table-column">
      <style:table-column-properties style:column-width="4.939cm" style:rel-column-width="2798*"/>
    </style:style>
    <style:style style:name="表格2.1" style:family="table-row">
      <style:table-row-properties style:min-row-height="0.035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3" style:family="table">
      <style:table-properties style:width="15.752cm" fo:margin-left="0.042cm" table:align="left"/>
    </style:style>
    <style:style style:name="表格3.A" style:family="table-column">
      <style:table-column-properties style:column-width="7.313cm"/>
    </style:style>
    <style:style style:name="表格3.B" style:family="table-column">
      <style:table-column-properties style:column-width="0.36cm"/>
    </style:style>
    <style:style style:name="表格3.C" style:family="table-column">
      <style:table-column-properties style:column-width="1.958cm"/>
    </style:style>
    <style:style style:name="表格3.D" style:family="table-column">
      <style:table-column-properties style:column-width="0.683cm"/>
    </style:style>
    <style:style style:name="表格3.E" style:family="table-column">
      <style:table-column-properties style:column-width="1.275cm"/>
    </style:style>
    <style:style style:name="表格3.F" style:family="table-column">
      <style:table-column-properties style:column-width="0.134cm"/>
    </style:style>
    <style:style style:name="表格3.G" style:family="table-column">
      <style:table-column-properties style:column-width="1.591cm"/>
    </style:style>
    <style:style style:name="表格3.H" style:family="table-column">
      <style:table-column-properties style:column-width="2.438cm"/>
    </style:style>
    <style:style style:name="表格3.1" style:family="table-row">
      <style:table-row-properties style:min-row-height="0.499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3.2" style:family="table-row">
      <style:table-row-properties style:min-row-height="0.801cm" style:use-optimal-row-height="false"/>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H3" style:family="table-cell">
      <style:table-cell-properties style:vertical-align="middle" fo:padding-left="0.049cm" fo:padding-right="0.049cm" fo:padding-top="0cm" fo:padding-bottom="0cm" fo:border="0.5pt solid #000000" fo:wrap-option="no-wrap" style:writing-mode="lr-tb"/>
    </style:style>
    <style:style style:name="表格3.4" style:family="table-row">
      <style:table-row-properties style:min-row-height="0.806cm" style:use-optimal-row-height="false"/>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H5"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3.6" style:family="table-row">
      <style:table-row-properties style:min-row-height="0.852cm" style:use-optimal-row-height="false"/>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H6" style:family="table-cell">
      <style:table-cell-properties style:vertical-align="middle" fo:padding-left="0.049cm" fo:padding-right="0.049cm" fo:padding-top="0cm" fo:padding-bottom="0cm" fo:border="0.5pt solid #000000" fo:wrap-option="no-wrap" style:writing-mode="lr-tb"/>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H7" style:family="table-cell">
      <style:table-cell-properties style:vertical-align="middle" fo:padding-left="0.049cm" fo:padding-right="0.049cm" fo:padding-top="0cm" fo:padding-bottom="0cm" fo:border="0.5pt solid #000000" fo:wrap-option="no-wrap" style:writing-mode="lr-tb"/>
    </style:style>
    <style:style style:name="表格3.8" style:family="table-row">
      <style:table-row-properties style:min-row-height="0.836cm"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H8" style:family="table-cell">
      <style:table-cell-properties style:vertical-align="middle" fo:padding-left="0.049cm" fo:padding-right="0.049cm" fo:padding-top="0cm" fo:padding-bottom="0cm" fo:border="0.5pt solid #000000" fo:wrap-option="no-wrap" style:writing-mode="lr-tb"/>
    </style:style>
    <style:style style:name="表格3.A9"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H9" style:family="table-cell">
      <style:table-cell-properties style:vertical-align="middle" fo:padding-left="0.049cm" fo:padding-right="0.049cm" fo:padding-top="0cm" fo:padding-bottom="0cm" fo:border="0.5pt solid #000000" fo:wrap-option="no-wrap" style:writing-mode="lr-tb"/>
    </style:style>
    <style:style style:name="表格3.10" style:family="table-row">
      <style:table-row-properties style:min-row-height="0.714cm" style:use-optimal-row-height="false"/>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3" style:family="table-row">
      <style:table-row-properties style:min-row-height="0.815cm" style:use-optimal-row-height="false"/>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4" style:family="table-row">
      <style:table-row-properties style:min-row-height="0.813cm" style:use-optimal-row-height="false"/>
    </style:style>
    <style:style style:name="表格3.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5" style:family="table-row">
      <style:table-row-properties style:min-row-height="0.78cm" style:use-optimal-row-height="false"/>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B1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22" style:family="table-row">
      <style:table-row-properties style:min-row-height="0.833cm" style:use-optimal-row-height="false"/>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3" style:family="table-row">
      <style:table-row-properties style:min-row-height="0.926cm" style:use-optimal-row-height="false"/>
    </style:style>
    <style:style style:name="表格3.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4" style:family="table-row">
      <style:table-row-properties style:min-row-height="0.582cm" style:use-optimal-row-height="false"/>
    </style:style>
    <style:style style:name="表格3.A24" style:family="table-cell">
      <style:table-cell-properties style:vertical-align="middle" fo:padding-left="0.049cm" fo:padding-right="0.049cm" fo:padding-top="0cm" fo:padding-bottom="0cm" fo:border="none" style:writing-mode="lr-tb"/>
    </style:style>
    <style:style style:name="表格3.B24" style:family="table-cell">
      <style:table-cell-properties style:vertical-align="middle" fo:padding-left="0.049cm" fo:padding-right="0.049cm" fo:padding-top="0cm" fo:padding-bottom="0cm" fo:border="none" fo:wrap-option="no-wrap" style:writing-mode="lr-tb"/>
    </style:style>
    <style:style style:name="表格3.C24" style:family="table-cell">
      <style:table-cell-properties style:vertical-align="middle" fo:padding-left="0.049cm" fo:padding-right="0.049cm" fo:padding-top="0cm" fo:padding-bottom="0cm" fo:border="none" fo:wrap-option="no-wrap" style:writing-mode="lr-tb"/>
    </style:style>
    <style:style style:name="表格3.D24" style:family="table-cell">
      <style:table-cell-properties style:vertical-align="middle" fo:padding-left="0.049cm" fo:padding-right="0.049cm" fo:padding-top="0cm" fo:padding-bottom="0cm" fo:border="none" fo:wrap-option="no-wrap" style:writing-mode="lr-tb"/>
    </style:style>
    <style:style style:name="表格3.F24" style:family="table-cell">
      <style:table-cell-properties style:vertical-align="middle" fo:padding-left="0.049cm" fo:padding-right="0.049cm" fo:padding-top="0cm" fo:padding-bottom="0cm" fo:border="none" fo:wrap-option="no-wrap" style:writing-mode="lr-tb"/>
    </style:style>
    <style:style style:name="表格3.G24" style:family="table-cell">
      <style:table-cell-properties style:vertical-align="middle" fo:padding-left="0.049cm" fo:padding-right="0.049cm" fo:padding-top="0cm" fo:padding-bottom="0cm" fo:border="none" fo:wrap-option="no-wrap" style:writing-mode="lr-tb"/>
    </style:style>
    <style:style style:name="表格3.25" style:family="table-row">
      <style:table-row-properties style:min-row-height="0.609cm" style:use-optimal-row-height="false"/>
    </style:style>
    <style:style style:name="表格3.A25" style:family="table-cell">
      <style:table-cell-properties style:vertical-align="middle" fo:padding-left="0.049cm" fo:padding-right="0.049cm" fo:padding-top="0cm" fo:padding-bottom="0cm" fo:border="none" fo:wrap-option="no-wrap" style:writing-mode="lr-tb"/>
    </style:style>
    <style:style style:name="表格4" style:family="table">
      <style:table-properties style:width="15.752cm" fo:margin-left="0.042cm" table:align="left"/>
    </style:style>
    <style:style style:name="表格4.A" style:family="table-column">
      <style:table-column-properties style:column-width="7.313cm"/>
    </style:style>
    <style:style style:name="表格4.B" style:family="table-column">
      <style:table-column-properties style:column-width="0.36cm"/>
    </style:style>
    <style:style style:name="表格4.C" style:family="table-column">
      <style:table-column-properties style:column-width="1.958cm"/>
    </style:style>
    <style:style style:name="表格4.D" style:family="table-column">
      <style:table-column-properties style:column-width="0.683cm"/>
    </style:style>
    <style:style style:name="表格4.E" style:family="table-column">
      <style:table-column-properties style:column-width="1.275cm"/>
    </style:style>
    <style:style style:name="表格4.F" style:family="table-column">
      <style:table-column-properties style:column-width="0.134cm"/>
    </style:style>
    <style:style style:name="表格4.G" style:family="table-column">
      <style:table-column-properties style:column-width="1.591cm"/>
    </style:style>
    <style:style style:name="表格4.H" style:family="table-column">
      <style:table-column-properties style:column-width="2.438cm"/>
    </style:style>
    <style:style style:name="表格4.1" style:family="table-row">
      <style:table-row-properties style:min-row-height="0.499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4.2" style:family="table-row">
      <style:table-row-properties style:min-row-height="0.801cm" style:use-optimal-row-height="false"/>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H3" style:family="table-cell">
      <style:table-cell-properties style:vertical-align="middle" fo:padding-left="0.049cm" fo:padding-right="0.049cm" fo:padding-top="0cm" fo:padding-bottom="0cm" fo:border="0.5pt solid #000000" fo:wrap-option="no-wrap" style:writing-mode="lr-tb"/>
    </style:style>
    <style:style style:name="表格4.4" style:family="table-row">
      <style:table-row-properties style:min-row-height="0.806cm" style:use-optimal-row-height="fals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H5"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4.6" style:family="table-row">
      <style:table-row-properties style:min-row-height="0.852cm" style:use-optimal-row-height="false"/>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H6" style:family="table-cell">
      <style:table-cell-properties style:vertical-align="middle" fo:padding-left="0.049cm" fo:padding-right="0.049cm" fo:padding-top="0cm" fo:padding-bottom="0cm" fo:border="0.5pt solid #000000" fo:wrap-option="no-wrap"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H7" style:family="table-cell">
      <style:table-cell-properties style:vertical-align="middle" fo:padding-left="0.049cm" fo:padding-right="0.049cm" fo:padding-top="0cm" fo:padding-bottom="0cm" fo:border="0.5pt solid #000000" fo:wrap-option="no-wrap" style:writing-mode="lr-tb"/>
    </style:style>
    <style:style style:name="表格4.8" style:family="table-row">
      <style:table-row-properties style:min-row-height="0.836cm"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H8" style:family="table-cell">
      <style:table-cell-properties style:vertical-align="middle" fo:padding-left="0.049cm" fo:padding-right="0.049cm" fo:padding-top="0cm" fo:padding-bottom="0cm" fo:border="0.5pt solid #000000" fo:wrap-option="no-wrap" style:writing-mode="lr-tb"/>
    </style:style>
    <style:style style:name="表格4.9" style:family="table-row">
      <style:table-row-properties style:min-row-height="0.753cm" style:use-optimal-row-height="false"/>
    </style:style>
    <style:style style:name="表格4.A9" style:family="table-cell">
      <style:table-cell-properties style:vertical-align="middle" fo:padding-left="0.049cm" fo:padding-right="0.049cm" fo:padding-top="0cm" fo:padding-bottom="0cm" fo:border="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middle" fo:padding-left="0.049cm" fo:padding-right="0.049cm" fo:padding-top="0cm" fo:padding-bottom="0cm" fo:border="0.5pt solid #000000" fo:wrap-option="no-wrap" style:writing-mode="lr-tb"/>
    </style:style>
    <style:style style:name="表格4.10" style:family="table-row">
      <style:table-row-properties style:min-row-height="0.714cm" style:use-optimal-row-height="false"/>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3" style:family="table-row">
      <style:table-row-properties style:min-row-height="0.815cm" style:use-optimal-row-height="false"/>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4" style:family="table-row">
      <style:table-row-properties style:min-row-height="0.813cm" style:use-optimal-row-height="false"/>
    </style:style>
    <style:style style:name="表格4.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5" style:family="table-row">
      <style:table-row-properties style:min-row-height="0.78cm" style:use-optimal-row-height="false"/>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fo:padding-left="0.049cm" fo:padding-right="0.049cm" fo:padding-top="0cm" fo:padding-bottom="0cm" fo:border="0.5pt solid #000000" style:writing-mode="lr-tb"/>
    </style:style>
    <style:style style:name="表格4.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1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22" style:family="table-row">
      <style:table-row-properties style:min-row-height="0.833cm" style:use-optimal-row-height="false"/>
    </style:style>
    <style:style style:name="表格4.A22" style:family="table-cell">
      <style:table-cell-properties style:vertical-align="middle" fo:padding-left="0.049cm" fo:padding-right="0.049cm" fo:padding-top="0cm" fo:padding-bottom="0cm" fo:border="0.5pt solid #000000" fo:wrap-option="no-wrap" style:writing-mode="lr-tb"/>
    </style:style>
    <style:style style:name="表格4.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3" style:family="table-row">
      <style:table-row-properties style:min-row-height="0.926cm" style:use-optimal-row-height="false"/>
    </style:style>
    <style:style style:name="表格4.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4" style:family="table-row">
      <style:table-row-properties style:min-row-height="0.582cm" style:use-optimal-row-height="false"/>
    </style:style>
    <style:style style:name="表格4.A24" style:family="table-cell">
      <style:table-cell-properties style:vertical-align="middle" fo:padding-left="0.049cm" fo:padding-right="0.049cm" fo:padding-top="0cm" fo:padding-bottom="0cm" fo:border="none" style:writing-mode="lr-tb"/>
    </style:style>
    <style:style style:name="表格4.B24" style:family="table-cell">
      <style:table-cell-properties style:vertical-align="middle" fo:padding-left="0.049cm" fo:padding-right="0.049cm" fo:padding-top="0cm" fo:padding-bottom="0cm" fo:border="none" fo:wrap-option="no-wrap" style:writing-mode="lr-tb"/>
    </style:style>
    <style:style style:name="表格4.C24" style:family="table-cell">
      <style:table-cell-properties style:vertical-align="middle" fo:padding-left="0.049cm" fo:padding-right="0.049cm" fo:padding-top="0cm" fo:padding-bottom="0cm" fo:border="none" fo:wrap-option="no-wrap" style:writing-mode="lr-tb"/>
    </style:style>
    <style:style style:name="表格4.D24" style:family="table-cell">
      <style:table-cell-properties style:vertical-align="middle" fo:padding-left="0.049cm" fo:padding-right="0.049cm" fo:padding-top="0cm" fo:padding-bottom="0cm" fo:border="none" fo:wrap-option="no-wrap" style:writing-mode="lr-tb"/>
    </style:style>
    <style:style style:name="表格4.F24" style:family="table-cell">
      <style:table-cell-properties style:vertical-align="middle" fo:padding-left="0.049cm" fo:padding-right="0.049cm" fo:padding-top="0cm" fo:padding-bottom="0cm" fo:border="none" fo:wrap-option="no-wrap" style:writing-mode="lr-tb"/>
    </style:style>
    <style:style style:name="表格4.G24" style:family="table-cell">
      <style:table-cell-properties style:vertical-align="middle" fo:padding-left="0.049cm" fo:padding-right="0.049cm" fo:padding-top="0cm" fo:padding-bottom="0cm" fo:border="none" fo:wrap-option="no-wrap" style:writing-mode="lr-tb"/>
    </style:style>
    <style:style style:name="表格4.25" style:family="table-row">
      <style:table-row-properties style:min-row-height="0.609cm" style:use-optimal-row-height="false"/>
    </style:style>
    <style:style style:name="表格4.A25" style:family="table-cell">
      <style:table-cell-properties style:vertical-align="middle" fo:padding-left="0.049cm" fo:padding-right="0.049cm" fo:padding-top="0cm" fo:padding-bottom="0cm" fo:border="none" fo:wrap-option="no-wrap" style:writing-mode="lr-tb"/>
    </style:style>
    <style:style style:name="表格2" style:family="table">
      <style:table-properties style:width="37.315cm" style:rel-width="100%" fo:margin-left="0cm" table:align="left"/>
    </style:style>
    <style:style style:name="表格2.A" style:family="table-column">
      <style:table-column-properties style:column-width="16.187cm" style:rel-column-width="9171*"/>
    </style:style>
    <style:style style:name="表格2.B" style:family="table-column">
      <style:table-column-properties style:column-width="16.189cm" style:rel-column-width="9172*"/>
    </style:style>
    <style:style style:name="表格2.C" style:family="table-column">
      <style:table-column-properties style:column-width="4.939cm" style:rel-column-width="2798*"/>
    </style:style>
    <style:style style:name="表格2.1" style:family="table-row">
      <style:table-row-properties style:min-row-height="0.035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3" style:family="table">
      <style:table-properties style:width="15.752cm" fo:margin-left="0.042cm" table:align="left"/>
    </style:style>
    <style:style style:name="表格3.A" style:family="table-column">
      <style:table-column-properties style:column-width="7.313cm"/>
    </style:style>
    <style:style style:name="表格3.B" style:family="table-column">
      <style:table-column-properties style:column-width="0.36cm"/>
    </style:style>
    <style:style style:name="表格3.C" style:family="table-column">
      <style:table-column-properties style:column-width="1.958cm"/>
    </style:style>
    <style:style style:name="表格3.D" style:family="table-column">
      <style:table-column-properties style:column-width="0.683cm"/>
    </style:style>
    <style:style style:name="表格3.E" style:family="table-column">
      <style:table-column-properties style:column-width="1.275cm"/>
    </style:style>
    <style:style style:name="表格3.F" style:family="table-column">
      <style:table-column-properties style:column-width="0.134cm"/>
    </style:style>
    <style:style style:name="表格3.G" style:family="table-column">
      <style:table-column-properties style:column-width="1.591cm"/>
    </style:style>
    <style:style style:name="表格3.H" style:family="table-column">
      <style:table-column-properties style:column-width="2.438cm"/>
    </style:style>
    <style:style style:name="表格3.1" style:family="table-row">
      <style:table-row-properties style:min-row-height="0.499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3.2" style:family="table-row">
      <style:table-row-properties style:min-row-height="0.801cm" style:use-optimal-row-height="false"/>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H3" style:family="table-cell">
      <style:table-cell-properties style:vertical-align="middle" fo:padding-left="0.049cm" fo:padding-right="0.049cm" fo:padding-top="0cm" fo:padding-bottom="0cm" fo:border="0.5pt solid #000000" fo:wrap-option="no-wrap" style:writing-mode="lr-tb"/>
    </style:style>
    <style:style style:name="表格3.4" style:family="table-row">
      <style:table-row-properties style:min-row-height="0.806cm" style:use-optimal-row-height="false"/>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H5"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3.6" style:family="table-row">
      <style:table-row-properties style:min-row-height="0.852cm" style:use-optimal-row-height="false"/>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H6" style:family="table-cell">
      <style:table-cell-properties style:vertical-align="middle" fo:padding-left="0.049cm" fo:padding-right="0.049cm" fo:padding-top="0cm" fo:padding-bottom="0cm" fo:border="0.5pt solid #000000" fo:wrap-option="no-wrap" style:writing-mode="lr-tb"/>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H7" style:family="table-cell">
      <style:table-cell-properties style:vertical-align="middle" fo:padding-left="0.049cm" fo:padding-right="0.049cm" fo:padding-top="0cm" fo:padding-bottom="0cm" fo:border="0.5pt solid #000000" fo:wrap-option="no-wrap" style:writing-mode="lr-tb"/>
    </style:style>
    <style:style style:name="表格3.8" style:family="table-row">
      <style:table-row-properties style:min-row-height="0.836cm"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H8" style:family="table-cell">
      <style:table-cell-properties style:vertical-align="middle" fo:padding-left="0.049cm" fo:padding-right="0.049cm" fo:padding-top="0cm" fo:padding-bottom="0cm" fo:border="0.5pt solid #000000" fo:wrap-option="no-wrap" style:writing-mode="lr-tb"/>
    </style:style>
    <style:style style:name="表格3.A9"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H9" style:family="table-cell">
      <style:table-cell-properties style:vertical-align="middle" fo:padding-left="0.049cm" fo:padding-right="0.049cm" fo:padding-top="0cm" fo:padding-bottom="0cm" fo:border="0.5pt solid #000000" fo:wrap-option="no-wrap" style:writing-mode="lr-tb"/>
    </style:style>
    <style:style style:name="表格3.10" style:family="table-row">
      <style:table-row-properties style:min-row-height="0.714cm" style:use-optimal-row-height="false"/>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3" style:family="table-row">
      <style:table-row-properties style:min-row-height="0.815cm" style:use-optimal-row-height="false"/>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4" style:family="table-row">
      <style:table-row-properties style:min-row-height="0.813cm" style:use-optimal-row-height="false"/>
    </style:style>
    <style:style style:name="表格3.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5" style:family="table-row">
      <style:table-row-properties style:min-row-height="0.78cm" style:use-optimal-row-height="false"/>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B1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22" style:family="table-row">
      <style:table-row-properties style:min-row-height="0.833cm" style:use-optimal-row-height="false"/>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3" style:family="table-row">
      <style:table-row-properties style:min-row-height="0.926cm" style:use-optimal-row-height="false"/>
    </style:style>
    <style:style style:name="表格3.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4" style:family="table-row">
      <style:table-row-properties style:min-row-height="0.582cm" style:use-optimal-row-height="false"/>
    </style:style>
    <style:style style:name="表格3.A24" style:family="table-cell">
      <style:table-cell-properties style:vertical-align="middle" fo:padding-left="0.049cm" fo:padding-right="0.049cm" fo:padding-top="0cm" fo:padding-bottom="0cm" fo:border="none" style:writing-mode="lr-tb"/>
    </style:style>
    <style:style style:name="表格3.B24" style:family="table-cell">
      <style:table-cell-properties style:vertical-align="middle" fo:padding-left="0.049cm" fo:padding-right="0.049cm" fo:padding-top="0cm" fo:padding-bottom="0cm" fo:border="none" fo:wrap-option="no-wrap" style:writing-mode="lr-tb"/>
    </style:style>
    <style:style style:name="表格3.C24" style:family="table-cell">
      <style:table-cell-properties style:vertical-align="middle" fo:padding-left="0.049cm" fo:padding-right="0.049cm" fo:padding-top="0cm" fo:padding-bottom="0cm" fo:border="none" fo:wrap-option="no-wrap" style:writing-mode="lr-tb"/>
    </style:style>
    <style:style style:name="表格3.D24" style:family="table-cell">
      <style:table-cell-properties style:vertical-align="middle" fo:padding-left="0.049cm" fo:padding-right="0.049cm" fo:padding-top="0cm" fo:padding-bottom="0cm" fo:border="none" fo:wrap-option="no-wrap" style:writing-mode="lr-tb"/>
    </style:style>
    <style:style style:name="表格3.F24" style:family="table-cell">
      <style:table-cell-properties style:vertical-align="middle" fo:padding-left="0.049cm" fo:padding-right="0.049cm" fo:padding-top="0cm" fo:padding-bottom="0cm" fo:border="none" fo:wrap-option="no-wrap" style:writing-mode="lr-tb"/>
    </style:style>
    <style:style style:name="表格3.G24" style:family="table-cell">
      <style:table-cell-properties style:vertical-align="middle" fo:padding-left="0.049cm" fo:padding-right="0.049cm" fo:padding-top="0cm" fo:padding-bottom="0cm" fo:border="none" fo:wrap-option="no-wrap" style:writing-mode="lr-tb"/>
    </style:style>
    <style:style style:name="表格3.25" style:family="table-row">
      <style:table-row-properties style:min-row-height="0.609cm" style:use-optimal-row-height="false"/>
    </style:style>
    <style:style style:name="表格3.A25" style:family="table-cell">
      <style:table-cell-properties style:vertical-align="middle" fo:padding-left="0.049cm" fo:padding-right="0.049cm" fo:padding-top="0cm" fo:padding-bottom="0cm" fo:border="none" fo:wrap-option="no-wrap" style:writing-mode="lr-tb"/>
    </style:style>
    <style:style style:name="表格4" style:family="table">
      <style:table-properties style:width="15.752cm" fo:margin-left="0.042cm" table:align="left"/>
    </style:style>
    <style:style style:name="表格4.A" style:family="table-column">
      <style:table-column-properties style:column-width="7.313cm"/>
    </style:style>
    <style:style style:name="表格4.B" style:family="table-column">
      <style:table-column-properties style:column-width="0.36cm"/>
    </style:style>
    <style:style style:name="表格4.C" style:family="table-column">
      <style:table-column-properties style:column-width="1.958cm"/>
    </style:style>
    <style:style style:name="表格4.D" style:family="table-column">
      <style:table-column-properties style:column-width="0.683cm"/>
    </style:style>
    <style:style style:name="表格4.E" style:family="table-column">
      <style:table-column-properties style:column-width="1.275cm"/>
    </style:style>
    <style:style style:name="表格4.F" style:family="table-column">
      <style:table-column-properties style:column-width="0.134cm"/>
    </style:style>
    <style:style style:name="表格4.G" style:family="table-column">
      <style:table-column-properties style:column-width="1.591cm"/>
    </style:style>
    <style:style style:name="表格4.H" style:family="table-column">
      <style:table-column-properties style:column-width="2.438cm"/>
    </style:style>
    <style:style style:name="表格4.1" style:family="table-row">
      <style:table-row-properties style:min-row-height="0.499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4.2" style:family="table-row">
      <style:table-row-properties style:min-row-height="0.801cm" style:use-optimal-row-height="false"/>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H3" style:family="table-cell">
      <style:table-cell-properties style:vertical-align="middle" fo:padding-left="0.049cm" fo:padding-right="0.049cm" fo:padding-top="0cm" fo:padding-bottom="0cm" fo:border="0.5pt solid #000000" fo:wrap-option="no-wrap" style:writing-mode="lr-tb"/>
    </style:style>
    <style:style style:name="表格4.4" style:family="table-row">
      <style:table-row-properties style:min-row-height="0.806cm" style:use-optimal-row-height="fals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H5"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4.6" style:family="table-row">
      <style:table-row-properties style:min-row-height="0.852cm" style:use-optimal-row-height="false"/>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H6" style:family="table-cell">
      <style:table-cell-properties style:vertical-align="middle" fo:padding-left="0.049cm" fo:padding-right="0.049cm" fo:padding-top="0cm" fo:padding-bottom="0cm" fo:border="0.5pt solid #000000" fo:wrap-option="no-wrap"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H7" style:family="table-cell">
      <style:table-cell-properties style:vertical-align="middle" fo:padding-left="0.049cm" fo:padding-right="0.049cm" fo:padding-top="0cm" fo:padding-bottom="0cm" fo:border="0.5pt solid #000000" fo:wrap-option="no-wrap" style:writing-mode="lr-tb"/>
    </style:style>
    <style:style style:name="表格4.8" style:family="table-row">
      <style:table-row-properties style:min-row-height="0.836cm"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H8" style:family="table-cell">
      <style:table-cell-properties style:vertical-align="middle" fo:padding-left="0.049cm" fo:padding-right="0.049cm" fo:padding-top="0cm" fo:padding-bottom="0cm" fo:border="0.5pt solid #000000" fo:wrap-option="no-wrap" style:writing-mode="lr-tb"/>
    </style:style>
    <style:style style:name="表格4.9" style:family="table-row">
      <style:table-row-properties style:min-row-height="0.753cm" style:use-optimal-row-height="false"/>
    </style:style>
    <style:style style:name="表格4.A9" style:family="table-cell">
      <style:table-cell-properties style:vertical-align="middle" fo:padding-left="0.049cm" fo:padding-right="0.049cm" fo:padding-top="0cm" fo:padding-bottom="0cm" fo:border="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middle" fo:padding-left="0.049cm" fo:padding-right="0.049cm" fo:padding-top="0cm" fo:padding-bottom="0cm" fo:border="0.5pt solid #000000" fo:wrap-option="no-wrap" style:writing-mode="lr-tb"/>
    </style:style>
    <style:style style:name="表格4.10" style:family="table-row">
      <style:table-row-properties style:min-row-height="0.714cm" style:use-optimal-row-height="false"/>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3" style:family="table-row">
      <style:table-row-properties style:min-row-height="0.815cm" style:use-optimal-row-height="false"/>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4" style:family="table-row">
      <style:table-row-properties style:min-row-height="0.813cm" style:use-optimal-row-height="false"/>
    </style:style>
    <style:style style:name="表格4.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5" style:family="table-row">
      <style:table-row-properties style:min-row-height="0.78cm" style:use-optimal-row-height="false"/>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fo:padding-left="0.049cm" fo:padding-right="0.049cm" fo:padding-top="0cm" fo:padding-bottom="0cm" fo:border="0.5pt solid #000000" style:writing-mode="lr-tb"/>
    </style:style>
    <style:style style:name="表格4.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1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22" style:family="table-row">
      <style:table-row-properties style:min-row-height="0.833cm" style:use-optimal-row-height="false"/>
    </style:style>
    <style:style style:name="表格4.A22" style:family="table-cell">
      <style:table-cell-properties style:vertical-align="middle" fo:padding-left="0.049cm" fo:padding-right="0.049cm" fo:padding-top="0cm" fo:padding-bottom="0cm" fo:border="0.5pt solid #000000" fo:wrap-option="no-wrap" style:writing-mode="lr-tb"/>
    </style:style>
    <style:style style:name="表格4.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3" style:family="table-row">
      <style:table-row-properties style:min-row-height="0.926cm" style:use-optimal-row-height="false"/>
    </style:style>
    <style:style style:name="表格4.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4" style:family="table-row">
      <style:table-row-properties style:min-row-height="0.582cm" style:use-optimal-row-height="false"/>
    </style:style>
    <style:style style:name="表格4.A24" style:family="table-cell">
      <style:table-cell-properties style:vertical-align="middle" fo:padding-left="0.049cm" fo:padding-right="0.049cm" fo:padding-top="0cm" fo:padding-bottom="0cm" fo:border="none" style:writing-mode="lr-tb"/>
    </style:style>
    <style:style style:name="表格4.B24" style:family="table-cell">
      <style:table-cell-properties style:vertical-align="middle" fo:padding-left="0.049cm" fo:padding-right="0.049cm" fo:padding-top="0cm" fo:padding-bottom="0cm" fo:border="none" fo:wrap-option="no-wrap" style:writing-mode="lr-tb"/>
    </style:style>
    <style:style style:name="表格4.C24" style:family="table-cell">
      <style:table-cell-properties style:vertical-align="middle" fo:padding-left="0.049cm" fo:padding-right="0.049cm" fo:padding-top="0cm" fo:padding-bottom="0cm" fo:border="none" fo:wrap-option="no-wrap" style:writing-mode="lr-tb"/>
    </style:style>
    <style:style style:name="表格4.D24" style:family="table-cell">
      <style:table-cell-properties style:vertical-align="middle" fo:padding-left="0.049cm" fo:padding-right="0.049cm" fo:padding-top="0cm" fo:padding-bottom="0cm" fo:border="none" fo:wrap-option="no-wrap" style:writing-mode="lr-tb"/>
    </style:style>
    <style:style style:name="表格4.F24" style:family="table-cell">
      <style:table-cell-properties style:vertical-align="middle" fo:padding-left="0.049cm" fo:padding-right="0.049cm" fo:padding-top="0cm" fo:padding-bottom="0cm" fo:border="none" fo:wrap-option="no-wrap" style:writing-mode="lr-tb"/>
    </style:style>
    <style:style style:name="表格4.G24" style:family="table-cell">
      <style:table-cell-properties style:vertical-align="middle" fo:padding-left="0.049cm" fo:padding-right="0.049cm" fo:padding-top="0cm" fo:padding-bottom="0cm" fo:border="none" fo:wrap-option="no-wrap" style:writing-mode="lr-tb"/>
    </style:style>
    <style:style style:name="表格4.25" style:family="table-row">
      <style:table-row-properties style:min-row-height="0.609cm" style:use-optimal-row-height="false"/>
    </style:style>
    <style:style style:name="表格4.A25" style:family="table-cell">
      <style:table-cell-properties style:vertical-align="middle" fo:padding-left="0.049cm" fo:padding-right="0.049cm" fo:padding-top="0cm" fo:padding-bottom="0cm" fo:border="none" fo:wrap-option="no-wrap" style:writing-mode="lr-tb"/>
    </style:style>
    <style:style style:name="表格3" style:family="table">
      <style:table-properties style:width="15.752cm" fo:margin-left="0.042cm" table:align="left"/>
    </style:style>
    <style:style style:name="表格3.A" style:family="table-column">
      <style:table-column-properties style:column-width="7.313cm"/>
    </style:style>
    <style:style style:name="表格3.B" style:family="table-column">
      <style:table-column-properties style:column-width="0.36cm"/>
    </style:style>
    <style:style style:name="表格3.C" style:family="table-column">
      <style:table-column-properties style:column-width="1.958cm"/>
    </style:style>
    <style:style style:name="表格3.D" style:family="table-column">
      <style:table-column-properties style:column-width="0.683cm"/>
    </style:style>
    <style:style style:name="表格3.E" style:family="table-column">
      <style:table-column-properties style:column-width="1.275cm"/>
    </style:style>
    <style:style style:name="表格3.F" style:family="table-column">
      <style:table-column-properties style:column-width="0.134cm"/>
    </style:style>
    <style:style style:name="表格3.G" style:family="table-column">
      <style:table-column-properties style:column-width="1.591cm"/>
    </style:style>
    <style:style style:name="表格3.H" style:family="table-column">
      <style:table-column-properties style:column-width="2.438cm"/>
    </style:style>
    <style:style style:name="表格3.1" style:family="table-row">
      <style:table-row-properties style:min-row-height="0.499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3.2" style:family="table-row">
      <style:table-row-properties style:min-row-height="0.801cm" style:use-optimal-row-height="false"/>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H3" style:family="table-cell">
      <style:table-cell-properties style:vertical-align="middle" fo:padding-left="0.049cm" fo:padding-right="0.049cm" fo:padding-top="0cm" fo:padding-bottom="0cm" fo:border="0.5pt solid #000000" fo:wrap-option="no-wrap" style:writing-mode="lr-tb"/>
    </style:style>
    <style:style style:name="表格3.4" style:family="table-row">
      <style:table-row-properties style:min-row-height="0.806cm" style:use-optimal-row-height="false"/>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H5"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3.6" style:family="table-row">
      <style:table-row-properties style:min-row-height="0.852cm" style:use-optimal-row-height="false"/>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H6" style:family="table-cell">
      <style:table-cell-properties style:vertical-align="middle" fo:padding-left="0.049cm" fo:padding-right="0.049cm" fo:padding-top="0cm" fo:padding-bottom="0cm" fo:border="0.5pt solid #000000" fo:wrap-option="no-wrap" style:writing-mode="lr-tb"/>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H7" style:family="table-cell">
      <style:table-cell-properties style:vertical-align="middle" fo:padding-left="0.049cm" fo:padding-right="0.049cm" fo:padding-top="0cm" fo:padding-bottom="0cm" fo:border="0.5pt solid #000000" fo:wrap-option="no-wrap" style:writing-mode="lr-tb"/>
    </style:style>
    <style:style style:name="表格3.8" style:family="table-row">
      <style:table-row-properties style:min-row-height="0.836cm"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H8" style:family="table-cell">
      <style:table-cell-properties style:vertical-align="middle" fo:padding-left="0.049cm" fo:padding-right="0.049cm" fo:padding-top="0cm" fo:padding-bottom="0cm" fo:border="0.5pt solid #000000" fo:wrap-option="no-wrap" style:writing-mode="lr-tb"/>
    </style:style>
    <style:style style:name="表格3.A9"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H9" style:family="table-cell">
      <style:table-cell-properties style:vertical-align="middle" fo:padding-left="0.049cm" fo:padding-right="0.049cm" fo:padding-top="0cm" fo:padding-bottom="0cm" fo:border="0.5pt solid #000000" fo:wrap-option="no-wrap" style:writing-mode="lr-tb"/>
    </style:style>
    <style:style style:name="表格3.10" style:family="table-row">
      <style:table-row-properties style:min-row-height="0.714cm" style:use-optimal-row-height="false"/>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3" style:family="table-row">
      <style:table-row-properties style:min-row-height="0.815cm" style:use-optimal-row-height="false"/>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4" style:family="table-row">
      <style:table-row-properties style:min-row-height="0.813cm" style:use-optimal-row-height="false"/>
    </style:style>
    <style:style style:name="表格3.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15" style:family="table-row">
      <style:table-row-properties style:min-row-height="0.78cm" style:use-optimal-row-height="false"/>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B1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H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22" style:family="table-row">
      <style:table-row-properties style:min-row-height="0.833cm" style:use-optimal-row-height="false"/>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3" style:family="table-row">
      <style:table-row-properties style:min-row-height="0.926cm" style:use-optimal-row-height="false"/>
    </style:style>
    <style:style style:name="表格3.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H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4" style:family="table-row">
      <style:table-row-properties style:min-row-height="0.582cm" style:use-optimal-row-height="false"/>
    </style:style>
    <style:style style:name="表格3.A24" style:family="table-cell">
      <style:table-cell-properties style:vertical-align="middle" fo:padding-left="0.049cm" fo:padding-right="0.049cm" fo:padding-top="0cm" fo:padding-bottom="0cm" fo:border="none" style:writing-mode="lr-tb"/>
    </style:style>
    <style:style style:name="表格3.B24" style:family="table-cell">
      <style:table-cell-properties style:vertical-align="middle" fo:padding-left="0.049cm" fo:padding-right="0.049cm" fo:padding-top="0cm" fo:padding-bottom="0cm" fo:border="none" fo:wrap-option="no-wrap" style:writing-mode="lr-tb"/>
    </style:style>
    <style:style style:name="表格3.C24" style:family="table-cell">
      <style:table-cell-properties style:vertical-align="middle" fo:padding-left="0.049cm" fo:padding-right="0.049cm" fo:padding-top="0cm" fo:padding-bottom="0cm" fo:border="none" fo:wrap-option="no-wrap" style:writing-mode="lr-tb"/>
    </style:style>
    <style:style style:name="表格3.D24" style:family="table-cell">
      <style:table-cell-properties style:vertical-align="middle" fo:padding-left="0.049cm" fo:padding-right="0.049cm" fo:padding-top="0cm" fo:padding-bottom="0cm" fo:border="none" fo:wrap-option="no-wrap" style:writing-mode="lr-tb"/>
    </style:style>
    <style:style style:name="表格3.F24" style:family="table-cell">
      <style:table-cell-properties style:vertical-align="middle" fo:padding-left="0.049cm" fo:padding-right="0.049cm" fo:padding-top="0cm" fo:padding-bottom="0cm" fo:border="none" fo:wrap-option="no-wrap" style:writing-mode="lr-tb"/>
    </style:style>
    <style:style style:name="表格3.G24" style:family="table-cell">
      <style:table-cell-properties style:vertical-align="middle" fo:padding-left="0.049cm" fo:padding-right="0.049cm" fo:padding-top="0cm" fo:padding-bottom="0cm" fo:border="none" fo:wrap-option="no-wrap" style:writing-mode="lr-tb"/>
    </style:style>
    <style:style style:name="表格3.25" style:family="table-row">
      <style:table-row-properties style:min-row-height="0.609cm" style:use-optimal-row-height="false"/>
    </style:style>
    <style:style style:name="表格3.A25" style:family="table-cell">
      <style:table-cell-properties style:vertical-align="middle" fo:padding-left="0.049cm" fo:padding-right="0.049cm" fo:padding-top="0cm" fo:padding-bottom="0cm" fo:border="none" fo:wrap-option="no-wrap" style:writing-mode="lr-tb"/>
    </style:style>
    <style:style style:name="表格4" style:family="table">
      <style:table-properties style:width="15.752cm" fo:margin-left="0.042cm" table:align="left"/>
    </style:style>
    <style:style style:name="表格4.A" style:family="table-column">
      <style:table-column-properties style:column-width="7.313cm"/>
    </style:style>
    <style:style style:name="表格4.B" style:family="table-column">
      <style:table-column-properties style:column-width="0.36cm"/>
    </style:style>
    <style:style style:name="表格4.C" style:family="table-column">
      <style:table-column-properties style:column-width="1.958cm"/>
    </style:style>
    <style:style style:name="表格4.D" style:family="table-column">
      <style:table-column-properties style:column-width="0.683cm"/>
    </style:style>
    <style:style style:name="表格4.E" style:family="table-column">
      <style:table-column-properties style:column-width="1.275cm"/>
    </style:style>
    <style:style style:name="表格4.F" style:family="table-column">
      <style:table-column-properties style:column-width="0.134cm"/>
    </style:style>
    <style:style style:name="表格4.G" style:family="table-column">
      <style:table-column-properties style:column-width="1.591cm"/>
    </style:style>
    <style:style style:name="表格4.H" style:family="table-column">
      <style:table-column-properties style:column-width="2.438cm"/>
    </style:style>
    <style:style style:name="表格4.1" style:family="table-row">
      <style:table-row-properties style:min-row-height="0.499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4.2" style:family="table-row">
      <style:table-row-properties style:min-row-height="0.801cm" style:use-optimal-row-height="false"/>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H3" style:family="table-cell">
      <style:table-cell-properties style:vertical-align="middle" fo:padding-left="0.049cm" fo:padding-right="0.049cm" fo:padding-top="0cm" fo:padding-bottom="0cm" fo:border="0.5pt solid #000000" fo:wrap-option="no-wrap" style:writing-mode="lr-tb"/>
    </style:style>
    <style:style style:name="表格4.4" style:family="table-row">
      <style:table-row-properties style:min-row-height="0.806cm" style:use-optimal-row-height="fals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H5"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4.6" style:family="table-row">
      <style:table-row-properties style:min-row-height="0.852cm" style:use-optimal-row-height="false"/>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H6" style:family="table-cell">
      <style:table-cell-properties style:vertical-align="middle" fo:padding-left="0.049cm" fo:padding-right="0.049cm" fo:padding-top="0cm" fo:padding-bottom="0cm" fo:border="0.5pt solid #000000" fo:wrap-option="no-wrap"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H7" style:family="table-cell">
      <style:table-cell-properties style:vertical-align="middle" fo:padding-left="0.049cm" fo:padding-right="0.049cm" fo:padding-top="0cm" fo:padding-bottom="0cm" fo:border="0.5pt solid #000000" fo:wrap-option="no-wrap" style:writing-mode="lr-tb"/>
    </style:style>
    <style:style style:name="表格4.8" style:family="table-row">
      <style:table-row-properties style:min-row-height="0.836cm" style:use-optimal-row-height="false"/>
    </style:style>
    <style:style style:name="表格4.A8" style:family="table-cell">
      <style:table-cell-properties style:vertical-align="middle" fo:padding-left="0.049cm" fo:padding-right="0.049cm" fo:padding-top="0cm" fo:padding-bottom="0cm" fo:border="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H8" style:family="table-cell">
      <style:table-cell-properties style:vertical-align="middle" fo:padding-left="0.049cm" fo:padding-right="0.049cm" fo:padding-top="0cm" fo:padding-bottom="0cm" fo:border="0.5pt solid #000000" fo:wrap-option="no-wrap" style:writing-mode="lr-tb"/>
    </style:style>
    <style:style style:name="表格4.9" style:family="table-row">
      <style:table-row-properties style:min-row-height="0.753cm" style:use-optimal-row-height="false"/>
    </style:style>
    <style:style style:name="表格4.A9" style:family="table-cell">
      <style:table-cell-properties style:vertical-align="middle" fo:padding-left="0.049cm" fo:padding-right="0.049cm" fo:padding-top="0cm" fo:padding-bottom="0cm" fo:border="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middle" fo:padding-left="0.049cm" fo:padding-right="0.049cm" fo:padding-top="0cm" fo:padding-bottom="0cm" fo:border="0.5pt solid #000000" fo:wrap-option="no-wrap" style:writing-mode="lr-tb"/>
    </style:style>
    <style:style style:name="表格4.10" style:family="table-row">
      <style:table-row-properties style:min-row-height="0.714cm" style:use-optimal-row-height="false"/>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3" style:family="table-row">
      <style:table-row-properties style:min-row-height="0.815cm" style:use-optimal-row-height="false"/>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4" style:family="table-row">
      <style:table-row-properties style:min-row-height="0.813cm" style:use-optimal-row-height="false"/>
    </style:style>
    <style:style style:name="表格4.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5" style:family="table-row">
      <style:table-row-properties style:min-row-height="0.78cm" style:use-optimal-row-height="false"/>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fo:padding-left="0.049cm" fo:padding-right="0.049cm" fo:padding-top="0cm" fo:padding-bottom="0cm" fo:border="0.5pt solid #000000" style:writing-mode="lr-tb"/>
    </style:style>
    <style:style style:name="表格4.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1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0"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22" style:family="table-row">
      <style:table-row-properties style:min-row-height="0.833cm" style:use-optimal-row-height="false"/>
    </style:style>
    <style:style style:name="表格4.A22" style:family="table-cell">
      <style:table-cell-properties style:vertical-align="middle" fo:padding-left="0.049cm" fo:padding-right="0.049cm" fo:padding-top="0cm" fo:padding-bottom="0cm" fo:border="0.5pt solid #000000" fo:wrap-option="no-wrap" style:writing-mode="lr-tb"/>
    </style:style>
    <style:style style:name="表格4.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3" style:family="table-row">
      <style:table-row-properties style:min-row-height="0.926cm" style:use-optimal-row-height="false"/>
    </style:style>
    <style:style style:name="表格4.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E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H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4" style:family="table-row">
      <style:table-row-properties style:min-row-height="0.582cm" style:use-optimal-row-height="false"/>
    </style:style>
    <style:style style:name="表格4.A24" style:family="table-cell">
      <style:table-cell-properties style:vertical-align="middle" fo:padding-left="0.049cm" fo:padding-right="0.049cm" fo:padding-top="0cm" fo:padding-bottom="0cm" fo:border="none" style:writing-mode="lr-tb"/>
    </style:style>
    <style:style style:name="表格4.B24" style:family="table-cell">
      <style:table-cell-properties style:vertical-align="middle" fo:padding-left="0.049cm" fo:padding-right="0.049cm" fo:padding-top="0cm" fo:padding-bottom="0cm" fo:border="none" fo:wrap-option="no-wrap" style:writing-mode="lr-tb"/>
    </style:style>
    <style:style style:name="表格4.C24" style:family="table-cell">
      <style:table-cell-properties style:vertical-align="middle" fo:padding-left="0.049cm" fo:padding-right="0.049cm" fo:padding-top="0cm" fo:padding-bottom="0cm" fo:border="none" fo:wrap-option="no-wrap" style:writing-mode="lr-tb"/>
    </style:style>
    <style:style style:name="表格4.D24" style:family="table-cell">
      <style:table-cell-properties style:vertical-align="middle" fo:padding-left="0.049cm" fo:padding-right="0.049cm" fo:padding-top="0cm" fo:padding-bottom="0cm" fo:border="none" fo:wrap-option="no-wrap" style:writing-mode="lr-tb"/>
    </style:style>
    <style:style style:name="表格4.F24" style:family="table-cell">
      <style:table-cell-properties style:vertical-align="middle" fo:padding-left="0.049cm" fo:padding-right="0.049cm" fo:padding-top="0cm" fo:padding-bottom="0cm" fo:border="none" fo:wrap-option="no-wrap" style:writing-mode="lr-tb"/>
    </style:style>
    <style:style style:name="表格4.G24" style:family="table-cell">
      <style:table-cell-properties style:vertical-align="middle" fo:padding-left="0.049cm" fo:padding-right="0.049cm" fo:padding-top="0cm" fo:padding-bottom="0cm" fo:border="none" fo:wrap-option="no-wrap" style:writing-mode="lr-tb"/>
    </style:style>
    <style:style style:name="表格4.25" style:family="table-row">
      <style:table-row-properties style:min-row-height="0.609cm" style:use-optimal-row-height="false"/>
    </style:style>
    <style:style style:name="表格4.A25" style:family="table-cell">
      <style:table-cell-properties style:vertical-align="middle" fo:padding-left="0.049cm" fo:padding-right="0.049cm" fo:padding-top="0cm" fo:padding-bottom="0cm" fo:border="none" fo:wrap-option="no-wrap" style:writing-mode="lr-tb"/>
    </style:style>
    <style:style style:name="P1" style:family="paragraph" style:parent-style-name="Text_20_body">
      <style:paragraph-properties fo:text-align="center" style:justify-single-word="false" fo:orphans="2" fo:widows="2"/>
      <style:text-properties style:font-name="標楷體" fo:font-size="20pt" style:letter-kerning="false" style:font-name-asian="標楷體" style:font-size-asian="20pt" style:font-name-complex="新細明體" style:font-size-complex="20pt"/>
    </style:style>
    <style:style style:name="P2"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3" style:family="paragraph" style:parent-style-name="Text_20_body">
      <style:paragraph-properties fo:text-align="center" style:justify-single-word="false"/>
      <style:text-properties style:font-name="標楷體" style:letter-kerning="false" style:font-name-asian="標楷體" style:font-name-complex="新細明體" style:font-size-complex="12pt"/>
    </style:style>
    <style:style style:name="P4"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5" style:family="paragraph" style:parent-style-name="Text_20_body">
      <style:paragraph-properties fo:line-height="0.494cm" fo:text-align="center" style:justify-single-word="false" fo:orphans="2" fo:widows="2"/>
      <style:text-properties style:font-name="標楷體" style:letter-kerning="false" style:font-name-asian="標楷體" style:font-name-complex="新細明體" style:font-size-complex="12pt"/>
    </style:style>
    <style:style style:name="P6" style:family="paragraph" style:parent-style-name="Text_20_body">
      <style:paragraph-properties fo:line-height="0.494cm" fo:orphans="2" fo:widows="2"/>
      <style:text-properties style:font-name="標楷體" style:letter-kerning="false" style:font-name-asian="標楷體" style:font-name-complex="新細明體" style:font-size-complex="12pt"/>
    </style:style>
    <style:style style:name="P7" style:family="paragraph" style:parent-style-name="Text_20_body">
      <style:paragraph-properties fo:margin-left="0.699cm" fo:margin-right="0cm" fo:line-height="0.494cm" fo:orphans="2" fo:widows="2" fo:text-indent="-0.699cm" style:auto-text-indent="false">
        <style:tab-stops/>
      </style:paragraph-properties>
      <style:text-properties style:font-name="標楷體" style:letter-kerning="false" style:font-name-asian="標楷體" style:font-name-complex="新細明體" style:font-size-complex="12pt"/>
    </style:style>
    <style:style style:name="P8" style:family="paragraph" style:parent-style-name="Text_20_body">
      <style:paragraph-properties fo:line-height="0.494cm" fo:text-align="justify" style:justify-single-word="false" fo:orphans="2" fo:widows="2"/>
      <style:text-properties style:font-name="標楷體" style:letter-kerning="false" style:font-name-asian="標楷體" style:font-name-complex="新細明體" style:font-size-complex="12pt"/>
    </style:style>
    <style:style style:name="P9" style:family="paragraph" style:parent-style-name="Text_20_body">
      <style:paragraph-properties fo:line-height="0.494cm" fo:orphans="2" fo:widows="2"/>
      <style:text-properties style:font-name="標楷體" fo:font-size="10pt" style:letter-kerning="false" style:font-name-asian="標楷體" style:font-size-asian="10pt" style:font-name-complex="新細明體" style:font-size-complex="10pt"/>
    </style:style>
    <style:style style:name="P10" style:family="paragraph" style:parent-style-name="Text_20_body">
      <style:paragraph-properties fo:margin-left="0.353cm" fo:margin-right="0cm" fo:line-height="0.494cm" fo:orphans="2" fo:widows="2" fo:text-indent="-0.353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11" style:family="paragraph" style:parent-style-name="Text_20_body">
      <style:paragraph-properties fo:margin-left="0.353cm" fo:margin-right="0cm" fo:line-height="0.494cm" fo:orphans="2" fo:widows="2" fo:text-indent="-0.353cm" style:auto-text-indent="false">
        <style:tab-stops/>
      </style:paragraph-properties>
      <style:text-properties style:font-name="標楷體" fo:font-size="10pt" officeooo:paragraph-rsid="002e77b8" style:letter-kerning="false" style:font-name-asian="標楷體" style:font-size-asian="10pt" style:font-name-complex="新細明體" style:font-size-complex="10pt"/>
    </style:style>
    <style:style style:name="P12" style:family="paragraph" style:parent-style-name="Text_20_body">
      <style:paragraph-properties fo:line-height="0.494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3" style:family="paragraph" style:parent-style-name="Text_20_body">
      <style:paragraph-properties fo:line-height="0.494cm" fo:text-align="center" style:justify-single-word="false" fo:orphans="2" fo:widows="2"/>
      <style:text-properties style:font-name="標楷體" style:text-underline-style="none" style:letter-kerning="false" style:font-name-asian="標楷體" style:font-name-complex="新細明體" style:font-size-complex="12pt"/>
    </style:style>
    <style:style style:name="P14" style:family="paragraph" style:parent-style-name="Text_20_body">
      <style:paragraph-properties fo:line-height="0.494cm" fo:text-align="justify" style:justify-single-word="false" fo:orphans="2" fo:widows="2"/>
      <style:text-properties style:font-name="標楷體" style:text-underline-style="none" officeooo:paragraph-rsid="00216004" style:letter-kerning="false" style:font-name-asian="標楷體" style:font-name-complex="新細明體" style:font-size-complex="12pt"/>
    </style:style>
    <style:style style:name="P15" style:family="paragraph" style:parent-style-name="Text_20_body">
      <style:paragraph-properties fo:line-height="0.494cm" fo:text-align="justify" style:justify-single-word="false" fo:orphans="2" fo:widows="2"/>
      <style:text-properties style:font-name="標楷體" style:text-underline-style="none" style:letter-kerning="false" style:font-name-asian="標楷體" style:font-size-asian="12pt" style:language-asian="zh" style:country-asian="HK" style:font-name-complex="新細明體" style:font-size-complex="12pt"/>
    </style:style>
    <style:style style:name="P16" style:family="paragraph" style:parent-style-name="Text_20_body">
      <style:paragraph-properties fo:line-height="0.529cm" fo:orphans="2" fo:widows="2"/>
    </style:style>
    <style:style style:name="P17" style:family="paragraph" style:parent-style-name="Text_20_body">
      <style:paragraph-properties fo:line-height="0.494cm" fo:orphans="2" fo:widows="2"/>
    </style:style>
    <style:style style:name="P18" style:family="paragraph" style:parent-style-name="Text_20_body">
      <style:paragraph-properties fo:line-height="0.494cm" fo:orphans="2" fo:widows="2"/>
      <style:text-properties officeooo:paragraph-rsid="001f8f5a"/>
    </style:style>
    <style:style style:name="P19" style:family="paragraph" style:parent-style-name="Text_20_body">
      <style:paragraph-properties fo:line-height="0.494cm" fo:orphans="2" fo:widows="2"/>
      <style:text-properties officeooo:paragraph-rsid="00263ca5"/>
    </style:style>
    <style:style style:name="P20" style:family="paragraph" style:parent-style-name="Text_20_body">
      <style:paragraph-properties fo:margin-left="0.448cm" fo:margin-right="0cm" fo:line-height="0.494cm" fo:orphans="2" fo:widows="2" fo:text-indent="-0.448cm" style:auto-text-indent="false">
        <style:tab-stops/>
      </style:paragraph-properties>
    </style:style>
    <style:style style:name="P21" style:family="paragraph" style:parent-style-name="Text_20_body">
      <style:paragraph-properties fo:margin-left="0.699cm" fo:margin-right="0cm" fo:line-height="0.494cm" fo:orphans="2" fo:widows="2" fo:text-indent="-0.699cm" style:auto-text-indent="false">
        <style:tab-stops/>
      </style:paragraph-properties>
    </style:style>
    <style:style style:name="P22" style:family="paragraph" style:parent-style-name="Text_20_body">
      <style:paragraph-properties fo:margin-left="0.353cm" fo:margin-right="0cm" fo:line-height="0.494cm" fo:orphans="2" fo:widows="2" fo:text-indent="-0.353cm" style:auto-text-indent="false">
        <style:tab-stops/>
      </style:paragraph-properties>
    </style:style>
    <style:style style:name="P23" style:family="paragraph" style:parent-style-name="Text_20_body">
      <style:paragraph-properties fo:line-height="0.494cm" fo:orphans="2" fo:widows="2"/>
      <style:text-properties officeooo:paragraph-rsid="00290fd4"/>
    </style:style>
    <style:style style:name="P24" style:family="paragraph" style:parent-style-name="Text_20_body">
      <style:paragraph-properties fo:line-height="0.494cm" fo:orphans="2" fo:widows="2"/>
      <style:text-properties officeooo:paragraph-rsid="0029e9a6"/>
    </style:style>
    <style:style style:name="P25" style:family="paragraph" style:parent-style-name="Text_20_body">
      <style:paragraph-properties fo:text-align="center" style:justify-single-word="false" fo:orphans="2" fo:widows="2"/>
    </style:style>
    <style:style style:name="P26" style:family="paragraph" style:parent-style-name="Standard">
      <style:paragraph-properties fo:line-height="0.564cm" fo:text-align="center" style:justify-single-word="false" fo:hyphenation-ladder-count="no-limit" style:text-autospace="none" style:punctuation-wrap="simple" style:snap-to-layout-grid="false"/>
      <style:text-properties fo:hyphenate="true" loext:hyphenation-no-caps="false"/>
    </style:style>
    <style:style style:name="P27" style:family="paragraph" style:parent-style-name="Standard">
      <style:paragraph-properties fo:line-height="0.494cm" fo:text-align="justify" style:justify-single-word="false" fo:hyphenation-ladder-count="no-limit" style:text-autospace="none" style:punctuation-wrap="simple" style:snap-to-layout-grid="false"/>
      <style:text-properties fo:color="#000000" loext:opacity="100%" fo:hyphenate="true" loext:hyphenation-no-caps="false"/>
    </style:style>
    <style:style style:name="P28" style:family="paragraph" style:parent-style-name="Standard">
      <style:paragraph-properties fo:line-height="0.529cm" fo:text-align="justify" style:justify-single-word="false" fo:hyphenation-ladder-count="no-limit" style:text-autospace="none" style:punctuation-wrap="simple" style:snap-to-layout-grid="false"/>
      <style:text-properties fo:color="#000000" loext:opacity="100%" fo:hyphenate="true" loext:hyphenation-no-caps="false"/>
    </style:style>
    <style:style style:name="P29" style:family="paragraph" style:parent-style-name="Standard">
      <style:paragraph-properties fo:margin-left="0.847cm" fo:margin-right="0cm" fo:text-align="justify" style:justify-single-word="false" fo:hyphenation-ladder-count="no-limit" fo:text-indent="-0.847cm" style:auto-text-indent="false" style:text-autospace="none" style:punctuation-wrap="simple" style:snap-to-layout-grid="false">
        <style:tab-stops/>
      </style:paragraph-properties>
      <style:text-properties fo:hyphenate="true" loext:hyphenation-no-caps="false"/>
    </style:style>
    <style:style style:name="P30" style:family="paragraph" style:parent-style-name="Text_20_body">
      <loext:graphic-properties draw:fill="none"/>
      <style:paragraph-properties fo:margin-left="1.101cm" fo:margin-right="0cm" fo:text-align="justify" style:justify-single-word="false" fo:orphans="0" fo:widows="0" fo:hyphenation-ladder-count="no-limit" fo:text-indent="-0.9cm" style:auto-text-indent="false" fo:background-color="transparent" style:text-autospace="none" style:punctuation-wrap="simple" style:snap-to-layout-grid="false">
        <style:tab-stops/>
      </style:paragraph-properties>
      <style:text-properties officeooo:paragraph-rsid="002e77b8" fo:hyphenate="true" loext:hyphenation-no-caps="false"/>
    </style:style>
    <style:style style:name="P31" style:family="paragraph" style:parent-style-name="Text_20_body" style:master-page-name="MP0">
      <style:paragraph-properties style:page-number="auto" fo:break-before="page"/>
    </style:style>
    <style:style style:name="P32" style:family="paragraph" style:parent-style-name="Text_20_body">
      <loext:graphic-properties draw:fill="none"/>
      <style:paragraph-properties fo:margin-left="1.101cm" fo:margin-right="0cm" fo:text-align="justify" style:justify-single-word="false" fo:orphans="0" fo:widows="0" fo:hyphenation-ladder-count="no-limit" fo:text-indent="-0.9cm" style:auto-text-indent="false" fo:background-color="transparent" style:text-autospace="none" style:punctuation-wrap="simple" style:snap-to-layout-grid="false">
        <style:tab-stops/>
      </style:paragraph-properties>
      <style:text-properties officeooo:paragraph-rsid="0030b100" fo:hyphenate="true" loext:hyphenation-no-caps="false"/>
    </style:style>
    <style:style style:name="T1" style:family="text">
      <style:text-properties fo:color="#000000" loext:opacity="100%" style:font-name="標楷體" style:font-name-asian="標楷體" style:font-size-complex="12pt"/>
    </style:style>
    <style:style style:name="T2" style:family="text">
      <style:text-properties fo:color="#000000" loext:opacity="100%" style:font-name="標楷體" fo:font-size="11pt" style:font-name-asian="標楷體" style:font-size-asian="11pt" style:font-size-complex="12pt"/>
    </style:style>
    <style:style style:name="T3" style:family="text">
      <style:text-properties fo:color="#000000" loext:opacity="100%" style:font-name="標楷體" style:text-underline-style="none" style:letter-kerning="false" style:font-name-asian="標楷體" style:font-name-complex="新細明體" style:font-size-complex="12pt"/>
    </style:style>
    <style:style style:name="T4" style:family="text">
      <style:text-properties fo:color="#000000" loext:opacity="100%" style:font-name="標楷體" style:text-underline-style="none" style:letter-kerning="false" style:font-name-asian="標楷體" style:font-size-asian="12pt" style:language-asian="zh" style:country-asian="TW" style:font-name-complex="新細明體" style:font-size-complex="12pt"/>
    </style:style>
    <style:style style:name="T5" style:family="text">
      <style:text-properties fo:color="#000000" loext:opacity="100%"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6" style:family="text">
      <style:text-properties fo:color="#000000" loext:opacity="100%" style:font-name="標楷體" fo:font-size="20pt" style:text-underline-style="none" style:letter-kerning="false" style:font-name-asian="標楷體" style:font-size-asian="12pt" style:language-asian="zh" style:country-asian="TW" style:font-name-complex="新細明體" style:font-size-complex="12pt"/>
    </style:style>
    <style:style style:name="T7" style:family="text">
      <style:text-properties fo:color="#000000" loext:opacity="100%" style:font-name="標楷體" style:letter-kerning="false" style:font-name-asian="標楷體" style:font-name-complex="新細明體" style:font-size-complex="12pt"/>
    </style:style>
    <style:style style:name="T8"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9" style:family="text">
      <style:text-properties fo:color="#000000" loext:opacity="100%" style:text-underline-style="solid" style:text-underline-width="auto" style:text-underline-color="font-color"/>
    </style:style>
    <style:style style:name="T10" style:family="text">
      <style:text-properties fo:color="#000000" loext:opacity="100%" style:font-name="標楷體1" style:font-name-asian="標楷體2" style:font-size-complex="12pt"/>
    </style:style>
    <style:style style:name="T11" style:family="text">
      <style:text-properties fo:color="#000000" loext:opacity="100%" style:font-name="標楷體1" style:font-name-asian="標楷體2" style:font-name-complex="全字庫正宋體" style:font-size-complex="12pt"/>
    </style:style>
    <style:style style:name="T12" style:family="text">
      <style:text-properties fo:color="#000000" loext:opacity="100%" style:font-name="標楷體1" fo:font-size="10pt" style:text-underline-style="solid" style:text-underline-width="auto" style:text-underline-color="font-color" style:letter-kerning="false" style:font-name-asian="標楷體2" style:font-size-asian="10pt" style:font-name-complex="全字庫正宋體" style:font-size-complex="12pt"/>
    </style:style>
    <style:style style:name="T13" style:family="text">
      <style:text-properties fo:color="#000000" loext:opacity="100%" style:font-name="標楷體" style:font-name-asian="標楷體" style:font-name-complex="全字庫正宋體" style:font-size-complex="12pt"/>
    </style:style>
    <style:style style:name="T14"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全字庫正宋體" style:font-size-complex="12pt"/>
    </style:style>
    <style:style style:name="T15" style:family="text">
      <style:text-properties fo:color="#000000" loext:opacity="100%" style:font-name="標楷體" fo:font-size="12pt" style:font-name-asian="標楷體" style:font-size-asian="12pt" style:font-name-complex="全字庫正宋體" style:font-size-complex="12pt"/>
    </style:style>
    <style:style style:name="T16" style:family="text">
      <style:text-properties fo:color="#000000" loext:opacity="100%" style:font-name="標楷體" fo:font-size="12pt" style:text-underline-style="solid" style:text-underline-width="auto" style:text-underline-color="font-color" style:letter-kerning="false" style:font-name-asian="標楷體" style:font-size-asian="12pt" style:font-name-complex="全字庫正宋體" style:font-size-complex="12pt"/>
    </style:style>
    <style:style style:name="T17" style:family="text">
      <style:text-properties fo:color="#000000" loext:opacity="100%" style:font-name="標楷體" fo:font-size="12pt" style:text-underline-style="solid" style:text-underline-width="auto" style:text-underline-color="font-color" style:font-name-asian="標楷體" style:font-size-asian="12pt" style:font-name-complex="全字庫正宋體" style:font-size-complex="12pt"/>
    </style:style>
    <style:style style:name="T18" style:family="text">
      <style:text-properties fo:color="#000000" loext:opacity="100%" style:font-name="標楷體" fo:font-size="12pt" style:text-underline-style="none" style:font-name-asian="標楷體" style:font-size-asian="12pt" style:font-name-complex="全字庫正宋體" style:font-size-complex="12pt"/>
    </style:style>
    <style:style style:name="T19" style:family="text">
      <style:text-properties fo:color="#000000" loext:opacity="100%" style:font-name="標楷體" fo:font-size="12pt" style:text-underline-style="none" style:letter-kerning="false" style:font-name-asian="標楷體" style:font-size-asian="12pt" style:font-name-complex="全字庫正宋體" style:font-size-complex="12pt"/>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style:text-underline-style="solid" style:text-underline-width="auto" style:text-underline-color="font-color" style:letter-kerning="false" style:font-name-asian="標楷體" style:font-name-complex="新細明體" style:font-size-complex="12pt"/>
    </style:style>
    <style:style style:name="T22" style:family="text">
      <style:text-properties style:font-name="標楷體" style:text-underline-style="solid" style:text-underline-width="auto" style:text-underline-color="font-color" officeooo:rsid="0029e9a6" style:letter-kerning="false" style:font-name-asian="標楷體" style:font-name-complex="新細明體" style:font-size-complex="12pt"/>
    </style:style>
    <style:style style:name="T23" style:family="text">
      <style:text-properties style:font-name="標楷體" fo:font-size="10pt" style:letter-kerning="false" style:font-name-asian="標楷體" style:font-size-asian="10pt" style:font-name-complex="新細明體" style:font-size-complex="10pt"/>
    </style:style>
    <style:style style:name="T24" style:family="text">
      <style:text-properties style:font-name="標楷體" fo:font-size="10pt" fo:font-weight="bold" style:letter-kerning="false" style:font-name-asian="標楷體" style:font-size-asian="10pt" style:font-weight-asian="bold" style:font-name-complex="新細明體" style:font-size-complex="10pt"/>
    </style:style>
    <style:style style:name="T25" style:family="text">
      <style:text-properties style:font-name="標楷體" style:text-underline-style="none" style:letter-kerning="false" style:font-name-asian="標楷體" style:font-name-complex="新細明體"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29e9a6"/>
    </style:style>
    <style:style style:name="T28" style:family="text">
      <style:text-properties style:font-size-asian="12pt"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able:table table:name="表格1" table:style-name="表格1">
        <table:table-column table:style-name="表格1.A"/>
        <table:table-row table:style-name="TableLine2305963480992">
          <table:table-cell table:style-name="表格1.A1" office:value-type="string">
            <text:p text:style-name="P1">政策性農業專案貸款之利息差額補貼基準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預設段落字型"><text:span text:style-name="T1">修正規定</text:span></text:span></text:p>
                </table:table-cell>
                <table:table-cell table:style-name="表格2.A1" office:value-type="string">
                  <text:p text:style-name="P26"><text:span text:style-name="預設段落字型"><text:span text:style-name="T1">現行規定</text:span></text:span></text:p>
                </table:table-cell>
                <table:table-cell table:style-name="表格2.A1" office:value-type="string">
                  <text:p text:style-name="P26"><text:span text:style-name="預設段落字型"><text:span text:style-name="T2">說明</text:span></text:span></text:p>
                </table:table-cell>
              </table:table-row>
              <table:table-row table:style-name="表格2.1">
                <table:table-cell table:style-name="表格2.A1"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8" office:value-type="string">
                        <text:p text:style-name="P2">政策性農業專案貸款之補貼基準為「中華郵政二年期定期儲金機動利率」加計下列加碼年率標準機動計息，各種貸款加碼年率如下：</text:p>
                      </table:table-cell>
                      <table:covered-table-cell/>
                      <table:covered-table-cell/>
                      <table:covered-table-cell/>
                      <table:covered-table-cell/>
                      <table:covered-table-cell/>
                      <table:covered-table-cell/>
                      <table:covered-table-cell/>
                    </table:table-row>
                    <table:table-row table:style-name="表格3.2">
                      <table:table-cell table:style-name="表格3.A3" office:value-type="string">
                        <text:p text:style-name="Text_20_body"><text:span text:style-name="預設段落字型"><text:span text:style-name="T20">貸款種類</text:span></text:span></text:p>
                      </table:table-cell>
                      <table:table-cell table:style-name="表格3.B3" table:number-columns-spanned="3" office:value-type="string">
                        <text:p text:style-name="P4">農(漁)會</text:p>
                        <text:p text:style-name="P4">加碼年率(%)</text:p>
                      </table:table-cell>
                      <table:covered-table-cell/>
                      <table:covered-table-cell/>
                      <table:table-cell table:style-name="表格3.E3" table:number-columns-spanned="3" office:value-type="string">
                        <text:p text:style-name="P4">農業金庫</text:p>
                        <text:p text:style-name="P4">加碼年率(%)</text:p>
                      </table:table-cell>
                      <table:covered-table-cell/>
                      <table:covered-table-cell/>
                      <table:table-cell table:style-name="表格3.H3" office:value-type="string">
                        <text:p text:style-name="P3">備註</text:p>
                      </table:table-cell>
                    </table:table-row>
                    <table:table-row table:style-name="表格3.4">
                      <table:table-cell table:style-name="表格3.A4" office:value-type="string">
                        <text:p text:style-name="P17"><text:span text:style-name="預設段落字型"><text:span text:style-name="T20">1.農家綜合貸款</text:span></text:span></text:p>
                        <text:p text:style-name="P24"><text:span text:style-name="預設段落字型"><text:span text:style-name="T22">2.農民紓困貸款</text:span></text:span></text:p>
                      </table:table-cell>
                      <table:table-cell table:style-name="表格3.B4" table:number-columns-spanned="3" office:value-type="string">
                        <text:p text:style-name="P5">加2.375</text:p>
                      </table:table-cell>
                      <table:covered-table-cell/>
                      <table:covered-table-cell/>
                      <table:table-cell table:style-name="表格3.E4" table:number-columns-spanned="3" office:value-type="string">
                        <text:p text:style-name="P5">加2.125</text:p>
                      </table:table-cell>
                      <table:covered-table-cell/>
                      <table:covered-table-cell/>
                      <table:table-cell table:style-name="表格3.H4" office:value-type="string">
                        <text:p text:style-name="P5"/>
                      </table:table-cell>
                    </table:table-row>
                    <table:table-row table:style-name="表格3.2">
                      <table:table-cell table:style-name="表格3.A5" office:value-type="string">
                        <text:p text:style-name="P20"><text:span text:style-name="預設段落字型"><text:span text:style-name="T22">3</text:span></text:span><text:span text:style-name="預設段落字型"><text:span text:style-name="T20">.擴大家庭農場經營規模協助農民購買耕地貸款</text:span></text:span></text:p>
                        <text:p text:style-name="P17"><text:span text:style-name="預設段落字型"><text:span text:style-name="T22">4</text:span></text:span><text:span text:style-name="預設段落字型"><text:span text:style-name="T20">.農業保險貸款</text:span></text:span></text:p>
                        <text:p text:style-name="P17"><text:span text:style-name="預設段落字型"><text:span text:style-name="T22">5</text:span></text:span><text:span text:style-name="預設段落字型"><text:span text:style-name="T20">.輔導漁業經營貸款</text:span></text:span></text:p>
                        <text:p text:style-name="P17"><text:span text:style-name="預設段落字型"><text:span text:style-name="T22">6</text:span></text:span><text:span text:style-name="預設段落字型"><text:span text:style-name="T20">.農民經營及產銷班貸款</text:span></text:span></text:p>
                        <text:p text:style-name="P17"><text:span text:style-name="預設段落字型"><text:span text:style-name="T22">7</text:span></text:span><text:span text:style-name="預設段落字型"><text:span text:style-name="T20">.山坡地保育利用貸款</text:span></text:span></text:p>
                        <text:p text:style-name="P17"><text:span text:style-name="預設段落字型"><text:span text:style-name="T22">8</text:span></text:span><text:span text:style-name="預設段落字型"><text:span text:style-name="T20">.造林貸款</text:span></text:span></text:p>
                        <text:p text:style-name="P17"><text:span text:style-name="預設段落字型"><text:span text:style-name="T22">9</text:span></text:span><text:span text:style-name="預設段落字型"><text:span text:style-name="T20">.小地主</text:span></text:span><text:span text:style-name="預設段落字型"><text:span text:style-name="T3">大</text:span></text:span><text:span text:style-name="預設段落字型"><text:span text:style-name="T5">專業</text:span></text:span><text:span text:style-name="預設段落字型"><text:span text:style-name="T3">農</text:span></text:span><text:span text:style-name="預設段落字型"><text:span text:style-name="T20">貸款</text:span></text:span></text:p>
                        <text:p text:style-name="P17"><text:span text:style-name="預設段落字型"><text:span text:style-name="T22">10</text:span></text:span><text:span text:style-name="預設段落字型"><text:span text:style-name="T20">.改善財務貸款</text:span></text:span></text:p>
                      </table:table-cell>
                      <table:table-cell table:style-name="表格3.B5" table:number-columns-spanned="3" office:value-type="string">
                        <text:p text:style-name="P5">加2.625</text:p>
                      </table:table-cell>
                      <table:covered-table-cell/>
                      <table:covered-table-cell/>
                      <table:table-cell table:style-name="表格3.E5" table:number-columns-spanned="3" office:value-type="string">
                        <text:p text:style-name="P5">加2.375</text:p>
                      </table:table-cell>
                      <table:covered-table-cell/>
                      <table:covered-table-cell/>
                      <table:table-cell table:style-name="表格3.H5" office:value-type="string">
                        <text:p text:style-name="P5">　</text:p>
                      </table:table-cell>
                    </table:table-row>
                    <table:table-row table:style-name="表格3.6">
                      <table:table-cell table:style-name="表格3.A6" office:value-type="string">
                        <text:p text:style-name="P21"><text:span text:style-name="預設段落字型"><text:span text:style-name="T21">1</text:span></text:span><text:span text:style-name="預設段落字型"><text:span text:style-name="T22">1</text:span></text:span><text:span text:style-name="預設段落字型"><text:span text:style-name="T20">.農機貸款</text:span></text:span></text:p>
                      </table:table-cell>
                      <table:table-cell table:style-name="表格3.B6" table:number-columns-spanned="3" office:value-type="string">
                        <text:p text:style-name="P5">加2.845</text:p>
                      </table:table-cell>
                      <table:covered-table-cell/>
                      <table:covered-table-cell/>
                      <table:table-cell table:style-name="表格3.E6" table:number-columns-spanned="3" office:value-type="string">
                        <text:p text:style-name="P5">加2.375</text:p>
                      </table:table-cell>
                      <table:covered-table-cell/>
                      <table:covered-table-cell/>
                      <table:table-cell table:style-name="表格3.H6" office:value-type="string">
                        <text:p text:style-name="P5"/>
                      </table:table-cell>
                    </table:table-row>
                    <table:table-row table:style-name="表格3.2">
                      <table:table-cell table:style-name="表格3.A8" table:number-rows-spanned="2" office:value-type="string">
                        <text:p text:style-name="P7"><text:span text:style-name="T26">1</text:span><text:span text:style-name="T27">2</text:span>.輔導農糧業經營貸款</text:p>
                      </table:table-cell>
                      <table:table-cell table:style-name="表格3.B7" table:number-columns-spanned="3" office:value-type="string">
                        <text:p text:style-name="P5">加3.095</text:p>
                      </table:table-cell>
                      <table:covered-table-cell/>
                      <table:covered-table-cell/>
                      <table:table-cell table:style-name="表格3.E7" table:number-columns-spanned="3" office:value-type="string">
                        <text:p text:style-name="P5">加2.375</text:p>
                      </table:table-cell>
                      <table:covered-table-cell/>
                      <table:covered-table-cell/>
                      <table:table-cell table:style-name="表格3.H7" office:value-type="string">
                        <text:p text:style-name="P8">溫網室設施補助計畫或輔導措施(方案)之貸款案</text:p>
                      </table:table-cell>
                    </table:table-row>
                    <table:table-row table:style-name="表格3.8">
                      <table:covered-table-cell/>
                      <table:table-cell table:style-name="表格3.B8" table:number-columns-spanned="3" office:value-type="string">
                        <text:p text:style-name="P5">加2.625</text:p>
                      </table:table-cell>
                      <table:covered-table-cell/>
                      <table:covered-table-cell/>
                      <table:table-cell table:style-name="表格3.E8" table:number-columns-spanned="3" office:value-type="string">
                        <text:p text:style-name="P5">加2.375</text:p>
                      </table:table-cell>
                      <table:covered-table-cell/>
                      <table:covered-table-cell/>
                      <table:table-cell table:style-name="表格3.H8" office:value-type="string">
                        <text:p text:style-name="P6">其他</text:p>
                      </table:table-cell>
                    </table:table-row>
                    <table:table-row table:style-name="表格3.2">
                      <table:table-cell table:style-name="表格3.A9" office:value-type="string">
                        <text:p text:style-name="P21"><text:span text:style-name="預設段落字型"><text:span text:style-name="T21">1</text:span></text:span><text:span text:style-name="預設段落字型"><text:span text:style-name="T22">3</text:span></text:span><text:span text:style-name="預設段落字型"><text:span text:style-name="T20">.提升畜禽產業經營貸款</text:span></text:span></text:p>
                      </table:table-cell>
                      <table:table-cell table:style-name="表格3.B9" table:number-columns-spanned="3" office:value-type="string">
                        <text:p text:style-name="P5">加3.095</text:p>
                      </table:table-cell>
                      <table:covered-table-cell/>
                      <table:covered-table-cell/>
                      <table:table-cell table:style-name="表格3.E9" table:number-columns-spanned="3" office:value-type="string">
                        <text:p text:style-name="P5">加2.375</text:p>
                      </table:table-cell>
                      <table:covered-table-cell/>
                      <table:covered-table-cell/>
                      <table:table-cell table:style-name="表格3.H9" office:value-type="string">
                        <text:p text:style-name="P5">　</text:p>
                      </table:table-cell>
                    </table:table-row>
                    <table:table-row table:style-name="表格3.10">
                      <table:table-cell table:style-name="表格3.A10" table:number-rows-spanned="2" office:value-type="string">
                        <text:p text:style-name="P18"><text:span text:style-name="預設段落字型"><text:span text:style-name="T21">1</text:span></text:span><text:span text:style-name="預設段落字型"><text:span text:style-name="T22">4</text:span></text:span><text:span text:style-name="預設段落字型"><text:span text:style-name="T25">.青壯年農民從農貸款</text:span></text:span></text:p>
                      </table:table-cell>
                      <table:table-cell table:style-name="表格3.B10" table:number-columns-spanned="3" office:value-type="string">
                        <text:p text:style-name="P13">加3.095</text:p>
                      </table:table-cell>
                      <table:covered-table-cell/>
                      <table:covered-table-cell/>
                      <table:table-cell table:style-name="表格3.E10" table:number-columns-spanned="3" office:value-type="string">
                        <text:p text:style-name="P13">加2.375</text:p>
                      </table:table-cell>
                      <table:covered-table-cell/>
                      <table:covered-table-cell/>
                      <table:table-cell table:style-name="表格3.H10" office:value-type="string">
                        <text:p text:style-name="P15">辦理政策性農業專案貸款辦法第十六條第一項第一款至第三款之貸款案</text:p>
                      </table:table-cell>
                    </table:table-row>
                    <table:table-row table:style-name="表格3.10">
                      <table:covered-table-cell/>
                      <table:table-cell table:style-name="表格3.B11" table:number-columns-spanned="3" office:value-type="string">
                        <text:p text:style-name="P13">加2.625</text:p>
                      </table:table-cell>
                      <table:covered-table-cell/>
                      <table:covered-table-cell/>
                      <table:table-cell table:style-name="表格3.E11" table:number-columns-spanned="3" office:value-type="string">
                        <text:p text:style-name="P13">加2.375</text:p>
                      </table:table-cell>
                      <table:covered-table-cell/>
                      <table:covered-table-cell/>
                      <table:table-cell table:style-name="表格3.H11" office:value-type="string">
                        <text:p text:style-name="P14"><text:span text:style-name="T28">辦理政策性農業專案貸款辦法第十六條第一項第四款之貸款案</text:span> </text:p>
                      </table:table-cell>
                    </table:table-row>
                    <table:table-row table:style-name="表格3.10">
                      <table:table-cell table:style-name="表格3.A10" office:value-type="string">
                        <text:p text:style-name="P17"><text:span text:style-name="預設段落字型"><text:span text:style-name="T21">1</text:span></text:span><text:span text:style-name="預設段落字型"><text:span text:style-name="T22">5</text:span></text:span><text:span text:style-name="預設段落字型"><text:span text:style-name="T20">.農漁會事業發展貸款</text:span></text:span></text:p>
                      </table:table-cell>
                      <table:table-cell table:style-name="表格3.B11" table:number-columns-spanned="3" office:value-type="string">
                        <text:p text:style-name="P5">加1.625</text:p>
                      </table:table-cell>
                      <table:covered-table-cell/>
                      <table:covered-table-cell/>
                      <table:table-cell table:style-name="表格3.E12" table:number-columns-spanned="3" office:value-type="string">
                        <text:p text:style-name="P5">加1.625</text:p>
                      </table:table-cell>
                      <table:covered-table-cell/>
                      <table:covered-table-cell/>
                      <table:table-cell table:style-name="表格3.H12" office:value-type="string">
                        <text:p text:style-name="P6"/>
                      </table:table-cell>
                    </table:table-row>
                    <table:table-row table:style-name="表格3.13">
                      <table:table-cell table:style-name="表格3.A13" table:number-rows-spanned="2" office:value-type="string">
                        <text:p text:style-name="P6"><text:span text:style-name="T26">1</text:span><text:span text:style-name="T27">6</text:span>.農業科技園區進駐業者優惠貸款</text:p>
                      </table:table-cell>
                      <table:table-cell table:style-name="表格3.B13" table:number-columns-spanned="3" office:value-type="string">
                        <text:p text:style-name="P5">加1.375</text:p>
                      </table:table-cell>
                      <table:covered-table-cell/>
                      <table:covered-table-cell/>
                      <table:table-cell table:style-name="表格3.E13" table:number-columns-spanned="3" office:value-type="string">
                        <text:p text:style-name="P5">加1.375</text:p>
                      </table:table-cell>
                      <table:covered-table-cell/>
                      <table:covered-table-cell/>
                      <table:table-cell table:style-name="表格3.H13" office:value-type="string">
                        <text:p text:style-name="P8">週轉金採循環動用之貸款案</text:p>
                      </table:table-cell>
                    </table:table-row>
                    <table:table-row table:style-name="表格3.14">
                      <table:covered-table-cell/>
                      <table:table-cell table:style-name="表格3.B14" table:number-columns-spanned="3" office:value-type="string">
                        <text:p text:style-name="P5">加1.625</text:p>
                      </table:table-cell>
                      <table:covered-table-cell/>
                      <table:covered-table-cell/>
                      <table:table-cell table:style-name="表格3.E14" table:number-columns-spanned="3" office:value-type="string">
                        <text:p text:style-name="P5">加1.625</text:p>
                      </table:table-cell>
                      <table:covered-table-cell/>
                      <table:covered-table-cell/>
                      <table:table-cell table:style-name="表格3.H14" office:value-type="string">
                        <text:p text:style-name="P8">其他</text:p>
                      </table:table-cell>
                    </table:table-row>
                    <table:table-row table:style-name="表格3.15">
                      <table:table-cell table:style-name="表格3.A16" table:number-rows-spanned="2" office:value-type="string">
                        <text:p text:style-name="P17"><text:span text:style-name="預設段落字型"><text:span text:style-name="T21">1</text:span></text:span><text:span text:style-name="預設段落字型"><text:span text:style-name="T22">7</text:span></text:span><text:span text:style-name="預設段落字型"><text:span text:style-name="T20">.農業節能減碳貸款</text:span></text:span></text:p>
                      </table:table-cell>
                      <table:table-cell table:style-name="表格3.B15" table:number-columns-spanned="3" office:value-type="string">
                        <text:p text:style-name="P5">加2.465</text:p>
                      </table:table-cell>
                      <table:covered-table-cell/>
                      <table:covered-table-cell/>
                      <table:table-cell table:style-name="表格3.E15" table:number-columns-spanned="3" office:value-type="string">
                        <text:p text:style-name="P5">加2.375</text:p>
                      </table:table-cell>
                      <table:covered-table-cell/>
                      <table:covered-table-cell/>
                      <table:table-cell table:style-name="表格3.H15" office:value-type="string">
                        <text:p text:style-name="P8">農(漁)民</text:p>
                      </table:table-cell>
                    </table:table-row>
                    <table:table-row table:style-name="表格3.2">
                      <table:covered-table-cell/>
                      <table:table-cell table:style-name="表格3.B16" table:number-columns-spanned="3" office:value-type="string">
                        <text:p text:style-name="P5">加2.125</text:p>
                      </table:table-cell>
                      <table:covered-table-cell/>
                      <table:covered-table-cell/>
                      <table:table-cell table:style-name="表格3.E16" table:number-columns-spanned="3" office:value-type="string">
                        <text:p text:style-name="P5">加2.125</text:p>
                      </table:table-cell>
                      <table:covered-table-cell/>
                      <table:covered-table-cell/>
                      <table:table-cell table:style-name="表格3.H16" office:value-type="string">
                        <text:p text:style-name="P8">農(漁)民團<text:soft-page-break/>體及農企業</text:p>
                      </table:table-cell>
                    </table:table-row>
                    <table:table-row table:style-name="表格3.2">
                      <table:table-cell table:style-name="表格3.A17" table:number-rows-spanned="2" office:value-type="string">
                        <text:p text:style-name="P17"><text:span text:style-name="預設段落字型"><text:span text:style-name="T21">1</text:span></text:span><text:span text:style-name="預設段落字型"><text:span text:style-name="T22">8</text:span></text:span><text:span text:style-name="預設段落字型"><text:span text:style-name="T20">.休閒農場貸款</text:span></text:span></text:p>
                      </table:table-cell>
                      <table:table-cell table:style-name="表格3.B17" table:number-columns-spanned="3" office:value-type="string">
                        <text:p text:style-name="P5">加2.625</text:p>
                      </table:table-cell>
                      <table:covered-table-cell/>
                      <table:covered-table-cell/>
                      <table:table-cell table:style-name="表格3.E17" table:number-columns-spanned="3" office:value-type="string">
                        <text:p text:style-name="P5">加2.375</text:p>
                      </table:table-cell>
                      <table:covered-table-cell/>
                      <table:covered-table-cell/>
                      <table:table-cell table:style-name="表格3.H17" office:value-type="string">
                        <text:p text:style-name="P6">自然人</text:p>
                      </table:table-cell>
                    </table:table-row>
                    <table:table-row table:style-name="表格3.2">
                      <table:covered-table-cell/>
                      <table:table-cell table:style-name="表格3.B18" table:number-columns-spanned="3" office:value-type="string">
                        <text:p text:style-name="P5">加2.125</text:p>
                      </table:table-cell>
                      <table:covered-table-cell/>
                      <table:covered-table-cell/>
                      <table:table-cell table:style-name="表格3.E18" table:number-columns-spanned="3" office:value-type="string">
                        <text:p text:style-name="P5">加2.125</text:p>
                      </table:table-cell>
                      <table:covered-table-cell/>
                      <table:covered-table-cell/>
                      <table:table-cell table:style-name="表格3.H18" office:value-type="string">
                        <text:p text:style-name="P6">法人</text:p>
                      </table:table-cell>
                    </table:table-row>
                    <table:table-row table:style-name="表格3.2">
                      <table:table-cell table:style-name="表格3.A20" table:number-rows-spanned="2" office:value-type="string">
                        <text:p text:style-name="P21"><text:span text:style-name="預設段落字型"><text:span text:style-name="T21">1</text:span></text:span><text:span text:style-name="預設段落字型"><text:span text:style-name="T22">9</text:span></text:span><text:span text:style-name="預設段落字型"><text:span text:style-name="T20">.農民組織及農企業產銷經營及研發創新貸款</text:span></text:span></text:p>
                      </table:table-cell>
                      <table:table-cell table:style-name="表格3.B19" table:number-columns-spanned="3" office:value-type="string">
                        <text:p text:style-name="P5">加1.875</text:p>
                      </table:table-cell>
                      <table:covered-table-cell/>
                      <table:covered-table-cell/>
                      <table:table-cell table:style-name="表格3.E19" table:number-columns-spanned="3" office:value-type="string">
                        <text:p text:style-name="P5">加1.875</text:p>
                      </table:table-cell>
                      <table:covered-table-cell/>
                      <table:covered-table-cell/>
                      <table:table-cell table:style-name="表格3.H19" office:value-type="string">
                        <text:p text:style-name="P8">週轉金採循環動用之貸款案</text:p>
                      </table:table-cell>
                    </table:table-row>
                    <table:table-row table:style-name="表格3.2">
                      <table:covered-table-cell/>
                      <table:table-cell table:style-name="表格3.B20" table:number-columns-spanned="3" office:value-type="string">
                        <text:p text:style-name="P5">加2.125</text:p>
                      </table:table-cell>
                      <table:covered-table-cell/>
                      <table:covered-table-cell/>
                      <table:table-cell table:style-name="表格3.E20" table:number-columns-spanned="3" office:value-type="string">
                        <text:p text:style-name="P5">加2.125</text:p>
                      </table:table-cell>
                      <table:covered-table-cell/>
                      <table:covered-table-cell/>
                      <table:table-cell table:style-name="表格3.H20" office:value-type="string">
                        <text:p text:style-name="P8">其他</text:p>
                      </table:table-cell>
                    </table:table-row>
                    <table:table-row table:style-name="表格3.2">
                      <table:table-cell table:style-name="表格3.A21" office:value-type="string">
                        <text:p text:style-name="P21"><text:span text:style-name="預設段落字型"><text:span text:style-name="T22">20</text:span></text:span><text:span text:style-name="預設段落字型"><text:span text:style-name="T20">.農民組織及農企業天然災害復耕復建貸款</text:span></text:span></text:p>
                      </table:table-cell>
                      <table:table-cell table:style-name="表格3.B21" table:number-columns-spanned="3" office:value-type="string">
                        <text:p text:style-name="P5">加2.125</text:p>
                      </table:table-cell>
                      <table:covered-table-cell/>
                      <table:covered-table-cell/>
                      <table:table-cell table:style-name="表格3.E21" table:number-columns-spanned="3" office:value-type="string">
                        <text:p text:style-name="P5">加2.125</text:p>
                      </table:table-cell>
                      <table:covered-table-cell/>
                      <table:covered-table-cell/>
                      <table:table-cell table:style-name="表格3.H21" office:value-type="string">
                        <text:p text:style-name="P6">　</text:p>
                      </table:table-cell>
                    </table:table-row>
                    <table:table-row table:style-name="表格3.22">
                      <table:table-cell table:style-name="表格3.A22" table:number-rows-spanned="2" office:value-type="string">
                        <text:p text:style-name="P17"><text:span text:style-name="預設段落字型"><text:span text:style-name="T21">2</text:span></text:span><text:span text:style-name="預設段落字型"><text:span text:style-name="T22">1</text:span></text:span><text:span text:style-name="預設段落字型"><text:span text:style-name="T20">.農業天然災害低利貸款</text:span></text:span></text:p>
                      </table:table-cell>
                      <table:table-cell table:style-name="表格3.B22" table:number-columns-spanned="3" office:value-type="string">
                        <text:p text:style-name="P5">加3.280</text:p>
                      </table:table-cell>
                      <table:covered-table-cell/>
                      <table:covered-table-cell/>
                      <table:table-cell table:style-name="表格3.E22" table:number-columns-spanned="3" office:value-type="string">
                        <text:p text:style-name="P5">加2.375</text:p>
                      </table:table-cell>
                      <table:covered-table-cell/>
                      <table:covered-table-cell/>
                      <table:table-cell table:style-name="表格3.H22" office:value-type="string">
                        <text:p text:style-name="P8"/>
                      </table:table-cell>
                    </table:table-row>
                    <table:table-row table:style-name="表格3.23">
                      <table:covered-table-cell/>
                      <table:table-cell table:style-name="表格3.B23" table:number-columns-spanned="3" office:value-type="string">
                        <text:p text:style-name="P5">加3.170</text:p>
                      </table:table-cell>
                      <table:covered-table-cell/>
                      <table:covered-table-cell/>
                      <table:table-cell table:style-name="表格3.E23" table:number-columns-spanned="3" office:value-type="string">
                        <text:p text:style-name="P5">加2.265</text:p>
                      </table:table-cell>
                      <table:covered-table-cell/>
                      <table:covered-table-cell/>
                      <table:table-cell table:style-name="表格3.H23" office:value-type="string">
                        <text:p text:style-name="P8">莫拉克及凡那比颱風（兼有莫拉克颱風）</text:p>
                      </table:table-cell>
                    </table:table-row>
                    <table:table-row table:style-name="表格3.24">
                      <table:table-cell table:style-name="表格3.A24" office:value-type="string">
                        <text:p text:style-name="P9">備註：</text:p>
                      </table:table-cell>
                      <table:table-cell table:style-name="表格3.B24" office:value-type="string">
                        <text:p text:style-name="P12">　</text:p>
                      </table:table-cell>
                      <table:table-cell table:style-name="表格3.C24" office:value-type="string">
                        <text:p text:style-name="P12">　</text:p>
                      </table:table-cell>
                      <table:table-cell table:style-name="表格3.D24" table:number-columns-spanned="2" office:value-type="string">
                        <text:p text:style-name="P12">　</text:p>
                      </table:table-cell>
                      <table:covered-table-cell/>
                      <table:table-cell table:style-name="表格3.F24" office:value-type="string">
                        <text:p text:style-name="P12">　</text:p>
                      </table:table-cell>
                      <table:table-cell table:style-name="表格3.G24" table:number-columns-spanned="2" office:value-type="string">
                        <text:p text:style-name="P9">　</text:p>
                      </table:table-cell>
                      <table:covered-table-cell/>
                    </table:table-row>
                    <table:table-row table:style-name="表格3.25">
                      <table:table-cell table:style-name="表格3.A25" table:number-columns-spanned="8" office:value-type="string">
                        <text:p text:style-name="P11">1.有關依法承受農(漁)會信用部之銀行當地分行承作政策性農業專案貸款，及臺灣銀行設於<text:span text:style-name="T9">屏東縣農業科技園區</text:span>之分行承作「農業科技園區進駐業者優惠貸款」之補貼基準，比照農業金庫辦理。</text:p>
                        <text:p text:style-name="P22"><text:span text:style-name="預設段落字型"><text:span text:style-name="T23">2.合作金庫商業銀行、臺灣土地銀行及臺灣銀行早期承作政策性農業專案貸款案件餘額，其補貼基準為「中華郵政二年期定期儲金機動利率」加2.375%。</text:span></text:span></text:p>
                        <text:p text:style-name="P22"><text:span text:style-name="預設段落字型"><text:span text:style-name="T23">3</text:span></text:span><text:span text:style-name="預設段落字型"><text:span text:style-name="T24">.</text:span></text:span><text:span text:style-name="預設段落字型"><text:span text:style-name="T23">補貼基準為貸款利率與利息差額補貼之合計數。</text:span></text:span></text:p>
                      </table:table-cell>
                      <table:covered-table-cell/>
                      <table:covered-table-cell/>
                      <table:covered-table-cell/>
                      <table:covered-table-cell/>
                      <table:covered-table-cell/>
                      <table:covered-table-cell/>
                      <table:covered-table-cell/>
                    </table:table-row>
                  </table:table>
                  <text:p text:style-name="P27"/>
                </table:table-cell>
                <table:table-cell table:style-name="表格2.A1" office:value-type="string">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8" office:value-type="string">
                        <text:p text:style-name="P2">政策性農業專案貸款之補貼基準為「中華郵政二年期定期儲金機動利率」加計下列加碼年率標準機動計息，各種貸款加碼年率如下：</text:p>
                      </table:table-cell>
                      <table:covered-table-cell/>
                      <table:covered-table-cell/>
                      <table:covered-table-cell/>
                      <table:covered-table-cell/>
                      <table:covered-table-cell/>
                      <table:covered-table-cell/>
                      <table:covered-table-cell/>
                    </table:table-row>
                    <table:table-row table:style-name="表格4.2">
                      <table:table-cell table:style-name="表格4.A3" office:value-type="string">
                        <text:p text:style-name="Text_20_body"><text:span text:style-name="預設段落字型"><text:span text:style-name="T20">貸款種類</text:span></text:span></text:p>
                      </table:table-cell>
                      <table:table-cell table:style-name="表格4.B3" table:number-columns-spanned="3" office:value-type="string">
                        <text:p text:style-name="P4">農(漁)會</text:p>
                        <text:p text:style-name="P4">加碼年率(%)</text:p>
                      </table:table-cell>
                      <table:covered-table-cell/>
                      <table:covered-table-cell/>
                      <table:table-cell table:style-name="表格4.E3" table:number-columns-spanned="3" office:value-type="string">
                        <text:p text:style-name="P4">農業金庫</text:p>
                        <text:p text:style-name="P4">加碼年率(%)</text:p>
                      </table:table-cell>
                      <table:covered-table-cell/>
                      <table:covered-table-cell/>
                      <table:table-cell table:style-name="表格4.H3" office:value-type="string">
                        <text:p text:style-name="P3">備註</text:p>
                      </table:table-cell>
                    </table:table-row>
                    <table:table-row table:style-name="表格4.4">
                      <table:table-cell table:style-name="表格4.A4" office:value-type="string">
                        <text:p text:style-name="P17"><text:span text:style-name="預設段落字型"><text:span text:style-name="T20">1.農家綜合貸款</text:span></text:span></text:p>
                      </table:table-cell>
                      <table:table-cell table:style-name="表格4.B4" table:number-columns-spanned="3" office:value-type="string">
                        <text:p text:style-name="P5">加2.375</text:p>
                      </table:table-cell>
                      <table:covered-table-cell/>
                      <table:covered-table-cell/>
                      <table:table-cell table:style-name="表格4.E4" table:number-columns-spanned="3" office:value-type="string">
                        <text:p text:style-name="P5">加2.125</text:p>
                      </table:table-cell>
                      <table:covered-table-cell/>
                      <table:covered-table-cell/>
                      <table:table-cell table:style-name="表格4.H4" office:value-type="string">
                        <text:p text:style-name="P5"/>
                      </table:table-cell>
                    </table:table-row>
                    <table:table-row table:style-name="表格4.2">
                      <table:table-cell table:style-name="表格4.A5" office:value-type="string">
                        <text:p text:style-name="P20"><text:span text:style-name="預設段落字型"><text:span text:style-name="T20">2.擴大家庭農場經營規模協助農民購買耕地貸款</text:span></text:span></text:p>
                        <text:p text:style-name="P17"><text:span text:style-name="預設段落字型"><text:span text:style-name="T20">3.農業保險貸款</text:span></text:span></text:p>
                        <text:p text:style-name="P17"><text:span text:style-name="預設段落字型"><text:span text:style-name="T20">4.輔導漁業經營貸款</text:span></text:span></text:p>
                        <text:p text:style-name="P17"><text:span text:style-name="預設段落字型"><text:span text:style-name="T20">5.農民經營及產銷班貸款</text:span></text:span></text:p>
                        <text:p text:style-name="P17"><text:span text:style-name="預設段落字型"><text:span text:style-name="T20">6.山坡地保育利用貸款</text:span></text:span></text:p>
                        <text:p text:style-name="P17"><text:span text:style-name="預設段落字型"><text:span text:style-name="T20">7.造林貸款</text:span></text:span></text:p>
                        <text:p text:style-name="P19"><text:span text:style-name="預設段落字型"><text:span text:style-name="T20">8.小</text:span></text:span><text:span text:style-name="預設段落字型"><text:span text:style-name="T7">地主大</text:span></text:span><text:span text:style-name="預設段落字型"><text:span text:style-name="T5">專業</text:span></text:span><text:span text:style-name="預設段落字型"><text:span text:style-name="T7">貸</text:span></text:span><text:span text:style-name="預設段落字型"><text:span text:style-name="T20">款</text:span></text:span></text:p>
                        <text:p text:style-name="P17"><text:span text:style-name="預設段落字型"><text:span text:style-name="T20">9.改善財務貸款</text:span></text:span></text:p>
                      </table:table-cell>
                      <table:table-cell table:style-name="表格4.B5" table:number-columns-spanned="3" office:value-type="string">
                        <text:p text:style-name="P5">加2.625</text:p>
                      </table:table-cell>
                      <table:covered-table-cell/>
                      <table:covered-table-cell/>
                      <table:table-cell table:style-name="表格4.E5" table:number-columns-spanned="3" office:value-type="string">
                        <text:p text:style-name="P5">加2.375</text:p>
                      </table:table-cell>
                      <table:covered-table-cell/>
                      <table:covered-table-cell/>
                      <table:table-cell table:style-name="表格4.H5" office:value-type="string">
                        <text:p text:style-name="P5">　</text:p>
                      </table:table-cell>
                    </table:table-row>
                    <table:table-row table:style-name="表格4.6">
                      <table:table-cell table:style-name="表格4.A6" office:value-type="string">
                        <text:p text:style-name="P21"><text:span text:style-name="預設段落字型"><text:span text:style-name="T20">10.農機貸款</text:span></text:span></text:p>
                      </table:table-cell>
                      <table:table-cell table:style-name="表格4.B6" table:number-columns-spanned="3" office:value-type="string">
                        <text:p text:style-name="P5">加2.845</text:p>
                      </table:table-cell>
                      <table:covered-table-cell/>
                      <table:covered-table-cell/>
                      <table:table-cell table:style-name="表格4.E6" table:number-columns-spanned="3" office:value-type="string">
                        <text:p text:style-name="P5">加2.375</text:p>
                      </table:table-cell>
                      <table:covered-table-cell/>
                      <table:covered-table-cell/>
                      <table:table-cell table:style-name="表格4.H6" office:value-type="string">
                        <text:p text:style-name="P5"/>
                      </table:table-cell>
                    </table:table-row>
                    <table:table-row table:style-name="表格4.2">
                      <table:table-cell table:style-name="表格4.A8" table:number-rows-spanned="2" office:value-type="string">
                        <text:p text:style-name="P7">11.輔導農糧業經營貸款</text:p>
                      </table:table-cell>
                      <table:table-cell table:style-name="表格4.B7" table:number-columns-spanned="3" office:value-type="string">
                        <text:p text:style-name="P5">加3.095</text:p>
                      </table:table-cell>
                      <table:covered-table-cell/>
                      <table:covered-table-cell/>
                      <table:table-cell table:style-name="表格4.E7" table:number-columns-spanned="3" office:value-type="string">
                        <text:p text:style-name="P5">加2.375</text:p>
                      </table:table-cell>
                      <table:covered-table-cell/>
                      <table:covered-table-cell/>
                      <table:table-cell table:style-name="表格4.H7" office:value-type="string">
                        <text:p text:style-name="P8">溫網室設施補助計畫或輔導措施(方案)之貸款案</text:p>
                      </table:table-cell>
                    </table:table-row>
                    <table:table-row table:style-name="表格4.8">
                      <table:covered-table-cell/>
                      <table:table-cell table:style-name="表格4.B8" table:number-columns-spanned="3" office:value-type="string">
                        <text:p text:style-name="P5">加2.625</text:p>
                      </table:table-cell>
                      <table:covered-table-cell/>
                      <table:covered-table-cell/>
                      <table:table-cell table:style-name="表格4.E8" table:number-columns-spanned="3" office:value-type="string">
                        <text:p text:style-name="P5">加2.375</text:p>
                      </table:table-cell>
                      <table:covered-table-cell/>
                      <table:covered-table-cell/>
                      <table:table-cell table:style-name="表格4.H8" office:value-type="string">
                        <text:p text:style-name="P6">其他</text:p>
                      </table:table-cell>
                    </table:table-row>
                    <table:table-row table:style-name="表格4.9">
                      <table:table-cell table:style-name="表格4.A9" office:value-type="string">
                        <text:p text:style-name="P21"><text:span text:style-name="預設段落字型"><text:span text:style-name="T20">12.提升畜禽產業經營貸款</text:span></text:span></text:p>
                      </table:table-cell>
                      <table:table-cell table:style-name="表格4.B9" table:number-columns-spanned="3" office:value-type="string">
                        <text:p text:style-name="P5">加3.095</text:p>
                      </table:table-cell>
                      <table:covered-table-cell/>
                      <table:covered-table-cell/>
                      <table:table-cell table:style-name="表格4.E9" table:number-columns-spanned="3" office:value-type="string">
                        <text:p text:style-name="P5">加2.375</text:p>
                      </table:table-cell>
                      <table:covered-table-cell/>
                      <table:covered-table-cell/>
                      <table:table-cell table:style-name="表格4.H9" office:value-type="string">
                        <text:p text:style-name="P5">　</text:p>
                      </table:table-cell>
                    </table:table-row>
                    <table:table-row table:style-name="表格4.10">
                      <table:table-cell table:style-name="表格4.A10" table:number-rows-spanned="2" office:value-type="string">
                        <text:p text:style-name="P23"><text:span text:style-name="預設段落字型"><text:span text:style-name="T25">13.青壯年農民從農貸款</text:span></text:span></text:p>
                      </table:table-cell>
                      <table:table-cell table:style-name="表格4.B10" table:number-columns-spanned="3" office:value-type="string">
                        <text:p text:style-name="P13">加3.095</text:p>
                      </table:table-cell>
                      <table:covered-table-cell/>
                      <table:covered-table-cell/>
                      <table:table-cell table:style-name="表格4.E11" table:number-columns-spanned="3" office:value-type="string">
                        <text:p text:style-name="P13">加2.375</text:p>
                      </table:table-cell>
                      <table:covered-table-cell/>
                      <table:covered-table-cell/>
                      <table:table-cell table:style-name="表格4.H11" office:value-type="string">
                        <text:p text:style-name="P15">辦理政策性農業專案貸款辦法第十六條第一項第一款至第三款之貸款案</text:p>
                      </table:table-cell>
                    </table:table-row>
                    <table:table-row table:style-name="表格4.10">
                      <table:covered-table-cell/>
                      <table:table-cell table:style-name="表格4.B11" table:number-columns-spanned="3" office:value-type="string">
                        <text:p text:style-name="P13">加2.625</text:p>
                      </table:table-cell>
                      <table:covered-table-cell/>
                      <table:covered-table-cell/>
                      <table:table-cell table:style-name="表格4.E11" table:number-columns-spanned="3" office:value-type="string">
                        <text:p text:style-name="P13">加2.375</text:p>
                      </table:table-cell>
                      <table:covered-table-cell/>
                      <table:covered-table-cell/>
                      <table:table-cell table:style-name="表格4.H11" office:value-type="string">
                        <text:p text:style-name="P14"><text:span text:style-name="T28">辦理政策性農業專案貸款辦法第十六條第一項第四款之貸款案</text:span> </text:p>
                      </table:table-cell>
                    </table:table-row>
                    <table:table-row table:style-name="表格4.10">
                      <table:table-cell table:style-name="表格4.A10" office:value-type="string">
                        <text:p text:style-name="P17"><text:span text:style-name="預設段落字型"><text:span text:style-name="T20">14.農漁會事業發展貸款</text:span></text:span></text:p>
                      </table:table-cell>
                      <table:table-cell table:style-name="表格4.B11" table:number-columns-spanned="3" office:value-type="string">
                        <text:p text:style-name="P5">加1.625</text:p>
                      </table:table-cell>
                      <table:covered-table-cell/>
                      <table:covered-table-cell/>
                      <table:table-cell table:style-name="表格4.E12" table:number-columns-spanned="3" office:value-type="string">
                        <text:p text:style-name="P5">加1.625</text:p>
                      </table:table-cell>
                      <table:covered-table-cell/>
                      <table:covered-table-cell/>
                      <table:table-cell table:style-name="表格4.H12" office:value-type="string">
                        <text:p text:style-name="P6"/>
                      </table:table-cell>
                    </table:table-row>
                    <table:table-row table:style-name="表格4.13">
                      <table:table-cell table:style-name="表格4.A13" table:number-rows-spanned="2" office:value-type="string">
                        <text:p text:style-name="P6">15.農業科技園區進駐業者優惠貸款</text:p>
                      </table:table-cell>
                      <table:table-cell table:style-name="表格4.B13" table:number-columns-spanned="3" office:value-type="string">
                        <text:p text:style-name="P5">加1.375</text:p>
                      </table:table-cell>
                      <table:covered-table-cell/>
                      <table:covered-table-cell/>
                      <table:table-cell table:style-name="表格4.E13" table:number-columns-spanned="3" office:value-type="string">
                        <text:p text:style-name="P5">加1.375</text:p>
                      </table:table-cell>
                      <table:covered-table-cell/>
                      <table:covered-table-cell/>
                      <table:table-cell table:style-name="表格4.H13" office:value-type="string">
                        <text:p text:style-name="P8">週轉金採循環動用之貸款案</text:p>
                      </table:table-cell>
                    </table:table-row>
                    <table:table-row table:style-name="表格4.14">
                      <table:covered-table-cell/>
                      <table:table-cell table:style-name="表格4.B14" table:number-columns-spanned="3" office:value-type="string">
                        <text:p text:style-name="P5">加1.625</text:p>
                      </table:table-cell>
                      <table:covered-table-cell/>
                      <table:covered-table-cell/>
                      <table:table-cell table:style-name="表格4.E14" table:number-columns-spanned="3" office:value-type="string">
                        <text:p text:style-name="P5">加1.625</text:p>
                      </table:table-cell>
                      <table:covered-table-cell/>
                      <table:covered-table-cell/>
                      <table:table-cell table:style-name="表格4.H14" office:value-type="string">
                        <text:p text:style-name="P8">其他</text:p>
                      </table:table-cell>
                    </table:table-row>
                    <table:table-row table:style-name="表格4.15">
                      <table:table-cell table:style-name="表格4.A16" table:number-rows-spanned="2" office:value-type="string">
                        <text:p text:style-name="P17"><text:span text:style-name="預設段落字型"><text:span text:style-name="T20">16.農業節能減碳貸款</text:span></text:span></text:p>
                      </table:table-cell>
                      <table:table-cell table:style-name="表格4.B15" table:number-columns-spanned="3" office:value-type="string">
                        <text:p text:style-name="P5">加2.465</text:p>
                      </table:table-cell>
                      <table:covered-table-cell/>
                      <table:covered-table-cell/>
                      <table:table-cell table:style-name="表格4.E15" table:number-columns-spanned="3" office:value-type="string">
                        <text:p text:style-name="P5">加2.375</text:p>
                      </table:table-cell>
                      <table:covered-table-cell/>
                      <table:covered-table-cell/>
                      <table:table-cell table:style-name="表格4.H15" office:value-type="string">
                        <text:p text:style-name="P8">農(漁)民</text:p>
                      </table:table-cell>
                    </table:table-row>
                    <table:table-row table:style-name="表格4.2">
                      <table:covered-table-cell/>
                      <table:table-cell table:style-name="表格4.B16" table:number-columns-spanned="3" office:value-type="string">
                        <text:p text:style-name="P5">加2.125</text:p>
                      </table:table-cell>
                      <table:covered-table-cell/>
                      <table:covered-table-cell/>
                      <table:table-cell table:style-name="表格4.E16" table:number-columns-spanned="3" office:value-type="string">
                        <text:p text:style-name="P5">加2.125</text:p>
                      </table:table-cell>
                      <table:covered-table-cell/>
                      <table:covered-table-cell/>
                      <table:table-cell table:style-name="表格4.H16" office:value-type="string">
                        <text:p text:style-name="P8">農(漁)民團體及農企業</text:p>
                      </table:table-cell>
                    </table:table-row>
                    <table:table-row table:style-name="表格4.2">
                      <table:table-cell table:style-name="表格4.A17" table:number-rows-spanned="2" office:value-type="string">
                        <text:p text:style-name="P17"><text:span text:style-name="預設段落字型"><text:span text:style-name="T20">17.休閒農場貸款</text:span></text:span></text:p>
                      </table:table-cell>
                      <table:table-cell table:style-name="表格4.B17" table:number-columns-spanned="3" office:value-type="string">
                        <text:p text:style-name="P5">加2.625</text:p>
                      </table:table-cell>
                      <table:covered-table-cell/>
                      <table:covered-table-cell/>
                      <table:table-cell table:style-name="表格4.E17" table:number-columns-spanned="3" office:value-type="string">
                        <text:p text:style-name="P5">加2.375</text:p>
                      </table:table-cell>
                      <table:covered-table-cell/>
                      <table:covered-table-cell/>
                      <table:table-cell table:style-name="表格4.H17" office:value-type="string">
                        <text:p text:style-name="P6">自然人</text:p>
                      </table:table-cell>
                    </table:table-row>
                    <table:table-row table:style-name="表格4.2">
                      <table:covered-table-cell/>
                      <table:table-cell table:style-name="表格4.B18" table:number-columns-spanned="3" office:value-type="string">
                        <text:p text:style-name="P5">加2.125</text:p>
                      </table:table-cell>
                      <table:covered-table-cell/>
                      <table:covered-table-cell/>
                      <table:table-cell table:style-name="表格4.E18" table:number-columns-spanned="3" office:value-type="string">
                        <text:p text:style-name="P5">加2.125</text:p>
                      </table:table-cell>
                      <table:covered-table-cell/>
                      <table:covered-table-cell/>
                      <table:table-cell table:style-name="表格4.H18" office:value-type="string">
                        <text:p text:style-name="P6">法人</text:p>
                      </table:table-cell>
                    </table:table-row>
                    <table:table-row table:style-name="表格4.2">
                      <table:table-cell table:style-name="表格4.A20" table:number-rows-spanned="2" office:value-type="string">
                        <text:p text:style-name="P21"><text:span text:style-name="預設段落字型"><text:span text:style-name="T20">18.農民組織及農企業產銷經營及研發創新貸款</text:span></text:span></text:p>
                      </table:table-cell>
                      <table:table-cell table:style-name="表格4.B19" table:number-columns-spanned="3" office:value-type="string">
                        <text:p text:style-name="P5">加1.875</text:p>
                      </table:table-cell>
                      <table:covered-table-cell/>
                      <table:covered-table-cell/>
                      <table:table-cell table:style-name="表格4.E19" table:number-columns-spanned="3" office:value-type="string">
                        <text:p text:style-name="P5">加1.875</text:p>
                      </table:table-cell>
                      <table:covered-table-cell/>
                      <table:covered-table-cell/>
                      <table:table-cell table:style-name="表格4.H19" office:value-type="string">
                        <text:p text:style-name="P8">週轉金採循環動用之貸款案</text:p>
                      </table:table-cell>
                    </table:table-row>
                    <table:table-row table:style-name="表格4.2">
                      <table:covered-table-cell/>
                      <table:table-cell table:style-name="表格4.B20" table:number-columns-spanned="3" office:value-type="string">
                        <text:p text:style-name="P5">加2.125</text:p>
                      </table:table-cell>
                      <table:covered-table-cell/>
                      <table:covered-table-cell/>
                      <table:table-cell table:style-name="表格4.E20" table:number-columns-spanned="3" office:value-type="string">
                        <text:p text:style-name="P5">加2.125</text:p>
                      </table:table-cell>
                      <table:covered-table-cell/>
                      <table:covered-table-cell/>
                      <table:table-cell table:style-name="表格4.H20" office:value-type="string">
                        <text:p text:style-name="P8">其他</text:p>
                      </table:table-cell>
                    </table:table-row>
                    <table:table-row table:style-name="表格4.2">
                      <table:table-cell table:style-name="表格4.A21" office:value-type="string">
                        <text:p text:style-name="P21"><text:span text:style-name="預設段落字型"><text:span text:style-name="T20">19.農民組織及農企業天然災害復耕復建貸款</text:span></text:span></text:p>
                      </table:table-cell>
                      <table:table-cell table:style-name="表格4.B21" table:number-columns-spanned="3" office:value-type="string">
                        <text:p text:style-name="P5">加2.125</text:p>
                      </table:table-cell>
                      <table:covered-table-cell/>
                      <table:covered-table-cell/>
                      <table:table-cell table:style-name="表格4.E21" table:number-columns-spanned="3" office:value-type="string">
                        <text:p text:style-name="P5">加2.125</text:p>
                      </table:table-cell>
                      <table:covered-table-cell/>
                      <table:covered-table-cell/>
                      <table:table-cell table:style-name="表格4.H21" office:value-type="string">
                        <text:p text:style-name="P6">　</text:p>
                      </table:table-cell>
                    </table:table-row>
                    <table:table-row table:style-name="表格4.22">
                      <table:table-cell table:style-name="表格4.A22" table:number-rows-spanned="2" office:value-type="string">
                        <text:p text:style-name="P17"><text:span text:style-name="預設段落字型"><text:span text:style-name="T20">20.農業天然災害低利貸款</text:span></text:span></text:p>
                      </table:table-cell>
                      <table:table-cell table:style-name="表格4.B22" table:number-columns-spanned="3" office:value-type="string">
                        <text:p text:style-name="P5">加3.280</text:p>
                      </table:table-cell>
                      <table:covered-table-cell/>
                      <table:covered-table-cell/>
                      <table:table-cell table:style-name="表格4.E22" table:number-columns-spanned="3" office:value-type="string">
                        <text:p text:style-name="P5">加2.375</text:p>
                      </table:table-cell>
                      <table:covered-table-cell/>
                      <table:covered-table-cell/>
                      <table:table-cell table:style-name="表格4.H22" office:value-type="string">
                        <text:p text:style-name="P8"/>
                      </table:table-cell>
                    </table:table-row>
                    <table:table-row table:style-name="表格4.23">
                      <table:covered-table-cell/>
                      <table:table-cell table:style-name="表格4.B23" table:number-columns-spanned="3" office:value-type="string">
                        <text:p text:style-name="P5">加3.170</text:p>
                      </table:table-cell>
                      <table:covered-table-cell/>
                      <table:covered-table-cell/>
                      <table:table-cell table:style-name="表格4.E23" table:number-columns-spanned="3" office:value-type="string">
                        <text:p text:style-name="P5">加2.265</text:p>
                      </table:table-cell>
                      <table:covered-table-cell/>
                      <table:covered-table-cell/>
                      <table:table-cell table:style-name="表格4.H23" office:value-type="string">
                        <text:p text:style-name="P8">莫拉克及凡那比颱風（兼有莫拉克颱風）</text:p>
                      </table:table-cell>
                    </table:table-row>
                    <table:table-row table:style-name="表格4.24">
                      <table:table-cell table:style-name="表格4.A24" office:value-type="string">
                        <text:p text:style-name="P9">備註：</text:p>
                      </table:table-cell>
                      <table:table-cell table:style-name="表格4.B24" office:value-type="string">
                        <text:p text:style-name="P12">　</text:p>
                      </table:table-cell>
                      <table:table-cell table:style-name="表格4.C24" office:value-type="string">
                        <text:p text:style-name="P12">　</text:p>
                      </table:table-cell>
                      <table:table-cell table:style-name="表格4.D24" table:number-columns-spanned="2" office:value-type="string">
                        <text:p text:style-name="P12">　</text:p>
                      </table:table-cell>
                      <table:covered-table-cell/>
                      <table:table-cell table:style-name="表格4.F24" office:value-type="string">
                        <text:p text:style-name="P12">　</text:p>
                      </table:table-cell>
                      <table:table-cell table:style-name="表格4.G24" table:number-columns-spanned="2" office:value-type="string">
                        <text:p text:style-name="P9">　</text:p>
                      </table:table-cell>
                      <table:covered-table-cell/>
                    </table:table-row>
                    <table:table-row table:style-name="表格4.25">
                      <table:table-cell table:style-name="表格4.A25" table:number-columns-spanned="8" office:value-type="string">
                        <text:p text:style-name="P10">1.有關依法承受農(漁)會信用部之銀行當地分行承作政策性農業專案貸款，及臺灣銀行設於屏東農業生物技術園區之分行承作「農業科技園區進駐業者優惠貸款」之補貼基準，比照農業金庫辦理。</text:p>
                        <text:p text:style-name="P22"><text:span text:style-name="預設段落字型"><text:span text:style-name="T23">2.合作金庫商業銀行、臺灣土地銀行及臺灣銀行早期承作政策性農業專案貸款案件餘額，其補貼基準為「中華郵政二年期定期儲金機動利率」加2.375%。</text:span></text:span></text:p>
                        <text:p text:style-name="P22"><text:span text:style-name="預設段落字型"><text:span text:style-name="T23">3</text:span></text:span><text:span text:style-name="預設段落字型"><text:span text:style-name="T24">.</text:span></text:span><text:span text:style-name="預設段落字型"><text:span text:style-name="T23">補貼基準為貸款利率與利息差額補貼之合計數。</text:span></text:span></text:p>
                      </table:table-cell>
                      <table:covered-table-cell/>
                      <table:covered-table-cell/>
                      <table:covered-table-cell/>
                      <table:covered-table-cell/>
                      <table:covered-table-cell/>
                      <table:covered-table-cell/>
                      <table:covered-table-cell/>
                    </table:table-row>
                  </table:table>
                  <text:p text:style-name="P28"/>
                </table:table-cell>
                <table:table-cell table:style-name="表格2.A1" office:value-type="string">
                  <text:p text:style-name="P30"><text:span text:style-name="T1">一、參照農家綜合貸款規定，</text:span><text:span text:style-name="預設段落字型"><text:span text:style-name="T4">明定農民紓困貸款適用之</text:span></text:span><text:span text:style-name="預設段落字型"><text:span text:style-name="T6">利息差額補貼基準。</text:span></text:span></text:p>
                  <text:p text:style-name="P30"><text:span text:style-name="預設段落字型"><text:span text:style-name="T1">二、其他政策性農業專案貸款之利息差額補貼基準未修正，項次依序調整。</text:span></text:span></text:p>
                  <text:p text:style-name="P32"><text:span text:style-name="預設段落字型"><text:span text:style-name="T1">三、本部於一百十二年八月一日改制，成立</text:span></text:span><text:span text:style-name="T11">農業科技園區管理中心，原「屏東</text:span><text:span text:style-name="T10">農</text:span><text:span text:style-name="T11">業生物技術園區」，現為</text:span><text:span text:style-name="T18">「</text:span><text:span text:style-name="T19">農業科技園區</text:span><text:span text:style-name="T18">」，爰備註1酌作文</text:span><text:span text:style-name="T10">字修正。</text:span></text:p>
                  <text:p text:style-name="P29"><text:span text:style-name="預設段落字型"><text:span text:style-name="T1"/></text:span></text:p>
                </table:table-cell>
              </table:table-row>
            </table:table>
            <text:p text:style-name="P25"/>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style:font-face style:name="F" svg:font-family="F" style:font-family-generic="system" style:font-pitch="variable"/>
    <style:font-face style:name="全字庫正宋體" svg:font-family="全字庫正宋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1.995cm" fo:page-height="29.704cm" style:num-format="1" style:print-orientation="landscape" fo:margin-top="1.501cm" fo:margin-bottom="2.501cm" fo:margin-left="2.501cm" fo:margin-right="2.501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jengmin</meta:initial-creator>
    <meta:creation-date>2018-03-26T08:27:00Z</meta:creation-date>
    <dc:date>2024-08-12T18:00:51.981000000</dc:date>
    <meta:editing-cycles>28</meta:editing-cycles>
    <meta:editing-duration>PT5H6M40S</meta:editing-duration>
    <meta:print-date>2024-08-12T15:36:15.652000000</meta:print-date>
    <meta:document-statistic meta:table-count="4" meta:image-count="0" meta:object-count="0" meta:page-count="2" meta:paragraph-count="192" meta:word-count="1576" meta:character-count="2002" meta:non-whitespace-character-count="1984"/>
    <meta:template xlink:type="simple" xlink:actuate="onRequest" xlink:title="" xlink:href="Normal"/>
  </office:meta>
</office:document-meta>
</file>