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5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標楷體3" svg:font-family="標楷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6" style:family="table">
      <style:table-properties style:width="17.665cm" fo:margin-left="0.009cm" fo:margin-top="0cm" fo:margin-bottom="0cm" table:align="left" style:writing-mode="lr-tb"/>
    </style:style>
    <style:style style:name="表格6.A" style:family="table-column">
      <style:table-column-properties style:column-width="3.471cm"/>
    </style:style>
    <style:style style:name="表格6.B" style:family="table-column">
      <style:table-column-properties style:column-width="7.442cm"/>
    </style:style>
    <style:style style:name="表格6.C" style:family="table-column">
      <style:table-column-properties style:column-width="6.752cm"/>
    </style:style>
    <style:style style:name="表格6.1" style:family="table-row">
      <style:table-row-properties style:min-row-height="1.946cm"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5.064cm" fo:keep-together="auto"/>
    </style:style>
    <style:style style:name="P1" style:family="paragraph" style:parent-style-name="List_20_Paragraph">
      <style:paragraph-properties fo:margin-left="0cm" fo:margin-right="0cm" fo:margin-top="0cm" fo:margin-bottom="0.423cm" style:contextual-spacing="false" fo:line-height="0.706cm" fo:text-align="justify" style:justify-single-word="false" fo:text-indent="0cm" style:auto-text-indent="false" style:writing-mode="lr-tb"/>
      <style:text-properties officeooo:paragraph-rsid="001795e8"/>
    </style:style>
    <style:style style:name="P2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 style:vertical-align="middle" style:writing-mode="lr-tb">
        <style:tab-stops/>
      </style:paragraph-properties>
      <style:text-properties officeooo:paragraph-rsid="001795e8"/>
    </style:style>
    <style:style style:name="P3" style:family="paragraph" style:parent-style-name="List_20_Paragraph">
      <style:paragraph-properties fo:margin-left="0cm" fo:margin-right="0cm" fo:margin-top="0.212cm" fo:margin-bottom="0cm" style:contextual-spacing="false" fo:line-height="0.706cm" fo:text-align="justify" style:justify-single-word="false" fo:text-indent="0cm" style:auto-text-indent="false" style:writing-mode="lr-tb"/>
      <style:text-properties style:font-name="標楷體4" fo:font-size="14pt" officeooo:paragraph-rsid="001795e8" style:font-name-asian="標楷體4" style:font-size-asian="14pt" style:font-size-complex="14pt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4" fo:font-size="14pt" officeooo:paragraph-rsid="001795e8" style:font-name-asian="標楷體4" style:font-size-asian="14pt" style:font-size-complex="14pt"/>
    </style:style>
    <style:style style:name="P5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writing-mode="lr-tb">
        <style:tab-stops/>
      </style:paragraph-properties>
      <style:text-properties style:font-name="標楷體4" fo:font-size="14pt" officeooo:paragraph-rsid="001795e8" style:font-name-asian="標楷體4" style:font-size-asian="14pt" style:font-size-complex="14pt"/>
    </style:style>
    <style:style style:name="P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writing-mode="lr-tb">
        <style:tab-stops/>
      </style:paragraph-properties>
      <style:text-properties style:font-name="標楷體4" fo:font-size="14pt" officeooo:paragraph-rsid="001795e8" style:font-name-asian="標楷體4" style:font-size-asian="14pt" style:font-size-complex="14pt"/>
    </style:style>
    <style:style style:name="P7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 style:writing-mode="lr-tb">
        <style:tab-stops/>
      </style:paragraph-properties>
      <style:text-properties style:font-name="標楷體4" fo:font-size="14pt" officeooo:paragraph-rsid="001795e8" style:font-name-asian="標楷體4" style:font-size-asian="14pt" style:font-size-complex="14pt"/>
    </style:style>
    <style:style style:name="P8" style:family="paragraph" style:parent-style-name="Standard">
      <style:paragraph-properties fo:margin-left="0.385cm" fo:margin-right="0cm" fo:line-height="0.564cm" fo:text-align="justify" style:justify-single-word="false" fo:text-indent="-0.385cm" style:auto-text-indent="false" style:writing-mode="lr-tb">
        <style:tab-stops/>
      </style:paragraph-properties>
      <style:text-properties style:font-name="標楷體4" fo:font-size="14pt" officeooo:paragraph-rsid="001795e8" style:font-name-asian="標楷體4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 style:writing-mode="lr-tb"/>
      <style:text-properties style:font-name="標楷體4" fo:font-size="14pt" officeooo:paragraph-rsid="001795e8" style:font-name-asian="標楷體4" style:font-size-asian="14pt" style:font-size-complex="14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標楷體4" fo:font-size="14pt" officeooo:paragraph-rsid="001795e8" style:font-name-asian="標楷體4" style:font-size-asian="14pt" style:font-size-complex="14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4" fo:font-size="14pt" officeooo:paragraph-rsid="001795e8" style:font-name-asian="標楷體4" style:font-size-asian="14pt" style:font-size-complex="14pt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 style:vertical-align="middle" style:writing-mode="lr-tb">
        <style:tab-stops/>
      </style:paragraph-properties>
      <style:text-properties style:font-name="標楷體4" fo:font-size="14pt" officeooo:paragraph-rsid="001795e8" style:letter-kerning="false" style:font-name-asian="標楷體4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標楷體4" officeooo:paragraph-rsid="001795e8" style:font-name-asian="標楷體4"/>
    </style:style>
    <style:style style:name="P14" style:family="paragraph" style:parent-style-name="Standard">
      <style:paragraph-properties fo:text-align="center" style:justify-single-word="false"/>
      <style:text-properties officeooo:paragraph-rsid="001795e8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 style:writing-mode="lr-tb"/>
      <style:text-properties officeooo:paragraph-rsid="001795e8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officeooo:paragraph-rsid="001795e8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officeooo:paragraph-rsid="001795e8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fo:color="#000000" loext:opacity="100%" style:font-name="標楷體4" fo:font-size="14pt" officeooo:paragraph-rsid="001795e8" style:font-name-asian="標楷體4" style:font-size-asian="14pt" style:font-name-complex="標楷體5" style:font-size-complex="14pt"/>
    </style:style>
    <style:style style:name="P19" style:family="paragraph" style:parent-style-name="Standard">
      <style:text-properties fo:color="#ff0000" loext:opacity="100%" style:font-name="標楷體5" fo:font-size="8pt" fo:font-weight="bold" style:font-name-asian="標楷體5" style:font-size-asian="8pt" style:font-weight-asian="bold" style:font-name-complex="標楷體5" style:font-size-complex="8pt"/>
    </style:style>
    <style:style style:name="P20" style:family="paragraph" style:parent-style-name="Standard">
      <style:text-properties officeooo:paragraph-rsid="001795e8"/>
    </style:style>
    <style:style style:name="P21" style:family="paragraph" style:parent-style-name="Standard" style:list-style-name="WWNum1">
      <style:paragraph-properties fo:margin-left="0.635cm" fo:margin-right="0cm" fo:line-height="0.564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4" fo:font-size="14pt" officeooo:paragraph-rsid="001795e8" style:font-name-asian="標楷體4" style:font-size-asian="14pt" style:font-size-complex="14pt"/>
    </style:style>
    <style:style style:name="T1" style:family="text">
      <style:text-properties fo:color="#000000" loext:opacity="100%" style:font-name="標楷體5" fo:font-size="18pt" fo:font-weight="bold" style:font-name-asian="標楷體5" style:font-size-asian="18pt" style:font-weight-asian="bold" style:font-name-complex="標楷體5" style:font-size-complex="18pt"/>
    </style:style>
    <style:style style:name="T2" style:family="text">
      <style:text-properties fo:color="#000000" loext:opacity="100%" style:font-name="標楷體5" fo:font-size="14pt" fo:font-weight="bold" style:font-name-asian="標楷體5" style:font-size-asian="14pt" style:font-weight-asian="bold" style:font-name-complex="標楷體5" style:font-size-complex="14pt"/>
    </style:style>
    <style:style style:name="T3" style:family="text">
      <style:text-properties fo:color="#000000" loext:opacity="100%" style:font-name="標楷體5" fo:font-size="10pt" style:font-name-asian="標楷體5" style:font-size-asian="10pt" style:font-name-complex="標楷體5" style:font-size-complex="10pt"/>
    </style:style>
    <style:style style:name="T4" style:family="text">
      <style:text-properties fo:color="#000000" loext:opacity="100%" style:font-name="標楷體5" fo:font-size="8pt" fo:font-weight="bold" style:font-name-asian="標楷體5" style:font-size-asian="8pt" style:font-weight-asian="bold" style:font-name-complex="標楷體5" style:font-size-complex="8pt"/>
    </style:style>
    <style:style style:name="T5" style:family="text">
      <style:text-properties fo:color="#000000" loext:opacity="100%" style:font-name="標楷體5" fo:font-size="8pt" fo:font-weight="bold" style:font-name-asian="標楷體5" style:font-size-asian="8pt" style:language-asian="zh" style:country-asian="TW" style:font-weight-asian="bold" style:font-name-complex="標楷體5" style:font-size-complex="8pt"/>
    </style:style>
    <style:style style:name="T6" style:family="text">
      <style:text-properties fo:color="#000000" loext:opacity="100%" style:font-name="標楷體5" fo:font-size="8pt" fo:font-weight="bold" officeooo:rsid="00193352" style:font-name-asian="標楷體5" style:font-size-asian="8pt" style:language-asian="zh" style:country-asian="TW" style:font-weight-asian="bold" style:font-name-complex="標楷體5" style:font-size-complex="8pt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style:language-asian="zh" style:country-asian="TW" style:font-weight-asian="bold" style:font-weight-complex="bold"/>
    </style:style>
    <style:style style:name="T9" style:family="text">
      <style:text-properties style:font-name="標楷體4" style:font-name-asian="標楷體4"/>
    </style:style>
    <style:style style:name="T10" style:family="text">
      <style:text-properties style:font-name="標楷體4" fo:font-size="13pt" style:font-name-asian="標楷體4" style:font-size-asian="13pt" style:font-size-complex="13pt"/>
    </style:style>
    <style:style style:name="T11" style:family="text">
      <style:text-properties style:font-name="標楷體4" fo:font-size="14pt" style:font-name-asian="標楷體4" style:font-size-asian="14pt" style:font-size-complex="14pt"/>
    </style:style>
    <style:style style:name="T12" style:family="text">
      <style:text-properties style:font-name="標楷體4" fo:font-size="14pt" style:letter-kerning="false" style:font-name-asian="標楷體4" style:font-size-asian="14pt" style:font-name-complex="新細明體" style:font-size-complex="14pt"/>
    </style:style>
    <style:style style:name="T13" style:family="text">
      <style:text-properties style:font-name="標楷體5" fo:font-size="10pt" style:font-name-asian="標楷體5" style:font-size-asian="10pt" style:font-name-complex="標楷體5" style:font-size-complex="10pt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2" text:anchor-type="paragraph" svg:x="15.05cm" svg:y="-0.125cm" svg:width="2.305cm" style:rel-width="scale" svg:height="0.882cm" style:rel-height="scale" draw:z-index="0"><draw:text-box><text:p text:style-name="Standard"><text:span text:style-name="預設段落字型"><text:span text:style-name="T13">編號:</text:span></text:span><text:span text:style-name="預設段落字型"><text:span text:style-name="T3">20</text:span></text:span></text:p></draw:text-box></draw:frame><draw:frame draw:style-name="fr1" draw:name="外框1" text:anchor-type="paragraph" svg:x="14.861cm" svg:y="0.723cm" svg:width="2.787cm" style:rel-width="scale" svg:height="0.953cm" style:rel-height="scale" draw:z-index="1"><draw:text-box><text:p text:style-name="Standard"><text:span text:style-name="預設段落字型"><text:span text:style-name="T5">113.8.2</text:span></text:span><text:span text:style-name="預設段落字型"><text:span text:style-name="T6">0</text:span></text:span><text:span text:style-name="預設段落字型"><text:span text:style-name="T4">起適用</text:span></text:span></text:p><text:p text:style-name="P19"/></draw:text-box></draw:frame><text:span text:style-name="預設段落字型"><text:span text:style-name="T1">專案農貸額度控管期限延長申請書</text:span></text:span></text:p>
      <text:p text:style-name="P15"><text:span text:style-name="預設段落字型"><text:span text:style-name="T2">經辦機構：</text:span></text:span></text:p>
      <text:p text:style-name="P9">申請項目： □審查期限 <text:s text:c="2"/>原期限 <text:s text:c="3"/>年 <text:s text:c="2"/>月 <text:s text:c="2"/>日延長至 <text:s text:c="2"/>年 <text:s text:c="2"/>月 <text:s text:c="3"/>日</text:p>
      <text:p text:style-name="P16"><text:span text:style-name="T9"><text:s text:c="15"/></text:span><text:span text:style-name="T10">（每次申請延長期限不得超過原規定審查期限：二十天）</text:span></text:p>
      <text:p text:style-name="P13"/>
      <text:p text:style-name="P10"><text:s text:c="10"/>□動用期限 <text:s text:c="4"/>原期限 <text:s text:c="3"/>年 <text:s text:c="2"/>月 <text:s text:c="2"/>日延長至 <text:s text:c="2"/>年 <text:s text:c="3"/>月 <text:s/>日</text:p>
      <text:p text:style-name="P1"><text:span text:style-name="T9"><text:s/></text:span><text:span text:style-name="T10">（除個別貸款另行規定外，每次申請延長期限不得超過原規定動用期限：三個月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7"><text:span text:style-name="預設段落字型"><text:span text:style-name="T2">申貸人姓名</text:span></text:span><text:span text:style-name="T11">(身分證字號)</text:span></text:p>
          </table:table-cell>
          <table:table-cell table:style-name="表格6.A1" office:value-type="string">
            <text:p text:style-name="P11">貸款項目</text:p>
          </table:table-cell>
          <table:table-cell table:style-name="表格6.A1" office:value-type="string">
            <text:p text:style-name="P11">申請延長原因</text:p>
            <text:p text:style-name="P11">(請附相關證明文件)</text:p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A1" office:value-type="string">
            <text:list xml:id="list2629453012" text:style-name="WWNum1">
              <text:list-item>
                <text:p text:style-name="P21">農機貸款</text:p>
              </text:list-item>
            </text:list>
            <text:p text:style-name="P4">□ 輔導農糧業經營貸款</text:p>
            <text:p text:style-name="P4">□ 輔導漁業經營貸款</text:p>
            <text:p text:style-name="P4">□ 提升畜禽產業經營貸款</text:p>
            <text:p text:style-name="P4">□ 農民經營及產銷班貸款</text:p>
            <text:p text:style-name="P5">□ 農業科技園區進駐業者優惠 </text:p>
            <text:p text:style-name="P5"><text:s text:c="3"/>貸款</text:p>
            <text:p text:style-name="P4">□ 山坡地保育利用貸款</text:p>
            <text:p text:style-name="P4">□ 農家綜合貸款</text:p>
            <text:p text:style-name="P4">□ 農漁會事業發展貸款</text:p>
            <text:p text:style-name="P4">□ 造林貸款</text:p>
            <text:p text:style-name="P4">□ 小地主大專業<text:span text:style-name="T14">農</text:span>貸款</text:p>
            <text:p text:style-name="P4">□ 農業節能減碳貸款</text:p>
            <text:p text:style-name="P4">□ <text:span text:style-name="T7">青</text:span><text:span text:style-name="T8">壯</text:span><text:span text:style-name="T7">年</text:span><text:span text:style-name="T8">農民從農</text:span><text:span text:style-name="T7">貸款</text:span></text:p>
            <text:p text:style-name="P4">□ 休閒農場貸款</text:p>
            <text:p text:style-name="P6">□ 農民組織及農企業產銷經營</text:p>
            <text:p text:style-name="P6"><text:s text:c="3"/>及研發創新貸款</text:p>
            <text:p text:style-name="P7">□ 農民組織及農企業天然災害復耕復建貸款</text:p>
            <text:p text:style-name="P2"><text:span text:style-name="T11">□ </text:span><text:span text:style-name="T12">擴大家庭農場經營規模協助</text:span></text:p>
            <text:p text:style-name="P12"><text:s text:c="3"/>農民購買耕地貸款</text:p>
            <text:p text:style-name="P4">□ 農業天然災害低利貸款</text:p>
            <text:p text:style-name="P4">□ 農業保險貸款</text:p>
            <text:p text:style-name="P4"/>
            <text:p text:style-name="P4"/>
          </table:table-cell>
          <table:table-cell table:style-name="表格6.A1" office:value-type="string">
            <text:p text:style-name="P8">□農業信用保證基金審核中</text:p>
            <text:p text:style-name="P8">□購置設備建造中</text:p>
            <text:p text:style-name="P8">□主管機關審核中</text:p>
            <text:p text:style-name="P8">□不可抗力因素</text:p>
            <text:p text:style-name="P8"><text:s text:c="2"/>(如天災、事故等)</text:p>
            <text:p text:style-name="P8">□其他：(請<text:span text:style-name="T14">敘</text:span>明)</text:p>
          </table:table-cell>
        </table:table-row>
      </table:table>
      <text:p text:style-name="P20"/>
      <text:p text:style-name="P18">經辦： <text:s text:c="18"/>覆核： <text:s text:c="15"/>信用部主任：</text:p>
      <text:p text:style-name="P9">聯絡電話： <text:s text:c="2"/></text:p>
      <text:p text:style-name="P3">請傳真至(02)2380-5280 <text:s text:c="2"/>全國農業金庫專業金融部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5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標楷體3" svg:font-family="標楷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ListLabel_20_1" style:display-name="ListLabel 1" style:family="text">
      <style:text-properties style:font-name="標楷體3" fo:font-family="標楷體" style:font-family-generic="swiss" style:font-pitch="variable" fo:font-size="14pt" style:font-name-asian="標楷體4" style:font-family-asian="標楷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8:50:55.040000000</meta:creation-date>
    <meta:editing-duration>PT7M39S</meta:editing-duration>
    <meta:editing-cycles>7</meta:editing-cycles>
    <meta:generator>MODA_ODF_Application_Tools_3.5.4/3.5.4$Windows_X86_64 LibreOffice_project/26197fec677a214f4a49adfe2c31ece3e6a76cc0</meta:generator>
    <dc:date>2024-08-20T11:53:53.096000000</dc:date>
    <meta:document-statistic meta:table-count="1" meta:image-count="0" meta:object-count="0" meta:page-count="1" meta:paragraph-count="43" meta:word-count="453" meta:character-count="619" meta:non-whitespace-character-count="474"/>
    <meta:template xlink:type="simple" xlink:actuate="onRequest" xlink:title="swriter" xlink:href="file:///C:/Program%20Files/MODA%20ODF%20Application%20Tools/program/../share/template/common/NDCODFTemplate/swriter.ott" meta:date="2024-08-08T18:50:54.587000000"/>
  </office:meta>
</office:document-meta>
</file>