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988cm" fo:text-align="justify" style:justify-single-word="false" style:text-autospace="none"/>
    </style:style>
    <style:style style:name="P2" style:family="paragraph" style:parent-style-name="Standard">
      <style:paragraph-properties fo:margin-left="2.258cm" fo:margin-right="0cm" fo:line-height="0.988cm" fo:text-align="justify" style:justify-single-word="false" fo:text-indent="-2.258cm" style:auto-text-indent="false" style:text-autospace="none"/>
    </style:style>
    <style:style style:name="P3" style:family="paragraph" style:parent-style-name="Standard">
      <style:paragraph-properties fo:margin-left="1.976cm" fo:margin-right="0cm" fo:line-height="0.988cm" fo:text-align="justify" style:justify-single-word="false" fo:text-indent="-1.976cm" style:auto-text-indent="false" style:text-autospace="none"/>
    </style:style>
    <style:style style:name="P4"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細明體" style:font-size-complex="16pt"/>
    </style:style>
    <style:style style:name="T6" style:family="text">
      <style:text-properties fo:color="#000000" style:font-name="標楷體" fo:font-size="16pt" style:letter-kerning="true" style:font-name-asian="標楷體" style:font-size-asian="16pt" style:font-name-complex="細明體" style:font-size-complex="16pt"/>
    </style:style>
    <style:style style:name="T7" style:family="text">
      <style:text-properties fo:color="#000000" style:font-name="標楷體" fo:font-size="16pt" fo:language="zh" fo:country="TW" style:letter-kerning="true" style:font-name-asian="標楷體" style:font-size-asian="16pt" style:font-name-complex="細明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農業</text:span><text:span text:style-name="T1">金融機構對經指定制裁對象之財物或財產上利益及所在地通報辦法</text:span></text:p>
      <text:p text:style-name="P2"><text:span text:style-name="T7">第 一 條 <text:s text:c="3"/></text:span><text:span text:style-name="T3">本辦法依資恐防制法（下稱本法）第七條第四項規定訂定</text:span><text:bookmark text:name="_GoBack"/><text:span text:style-name="T3">之</text:span><text:span text:style-name="T8">。</text:span></text:p>
      <text:p text:style-name="P2"><text:span text:style-name="T7">第 二 條 <text:s text:c="3"/></text:span><text:span text:style-name="T3">農業</text:span><text:span text:style-name="T3">金融機構應指派專責主管協調監督本辦法之遵循</text:span><text:span text:style-name="T8">。</text:span></text:p>
      <text:p text:style-name="P2"><text:span text:style-name="T7">第 三 條 <text:s text:c="3"/></text:span><text:span text:style-name="T3">農業</text:span><text:span text:style-name="T3">金融機構進行本法第七條第二項之通報，應依下列規定辦理</text:span><text:span text:style-name="T8">：</text:span></text:p>
      <text:list xml:id="list4841885595323831037" text:style-name="WW8Num2">
        <text:list-item>
          <text:p text:style-name="P1"><text:span text:style-name="T3">自知悉之日起算十個營業日內，依法務部調查局所定之通報格式及方式，由</text:span><text:span text:style-name="T3">農會、漁會防制洗錢及打擊資恐專責主管，或全國農業金庫</text:span><text:span text:style-name="T3">總機構主管單位簽報前條指派之專責主管核定後，立即向法務部調查局通報。</text:span></text:p>
        </text:list-item>
        <text:list-item>
          <text:p text:style-name="P1"><text:span text:style-name="T3">有明顯重大緊急之情事者，應立即以傳真或其他可行方式儘速辦理通報，並應依法務部調查局所定之通報格式及方式補辦通報。但經法務部調查局以所定格式傳真回覆確認，無需補辦通報。</text:span><text:span text:style-name="T8">農業</text:span><text:span text:style-name="T8">金融機構並應留存法務部調查局之傳真回覆資料。</text:span></text:p>
        </text:list-item>
        <text:list-item>
          <text:p text:style-name="P1"><text:soft-page-break/><text:span text:style-name="T3">農業</text:span><text:span text:style-name="T3">金融機構以每年十二月三十一日為結算基準日，應依法務部調查局所定之格式編製年度報告，記載該</text:span><text:span text:style-name="T3">農業</text:span><text:span text:style-name="T3">金融機構於結算基準日當日依本法第七條所管理或持有一切經指定制裁之個人、法人或團體之財物或財產上利益，並於次年三月三十一日前提報法務部調查局備查</text:span><text:span text:style-name="T3">。</text:span></text:p>
        </text:list-item>
      </text:list>
      <text:p text:style-name="P3"><text:span text:style-name="T3"><text:s text:c="12"/></text:span><text:span text:style-name="T3">前項通報紀錄、交易憑證及年度報告，應以原本方式保存五年</text:span></text:p>
      <text:p text:style-name="P2"><text:span text:style-name="T7">第 四 條 <text:s text:c="3"/></text:span><text:span text:style-name="T3">本辦法自發布日施行</text:span><text:span text:style-name="T5">。</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683cm" fo:text-indent="-1.27cm" fo:margin-left="4.6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金融局</dc:title>
    <dc:subject>農業金融局</dc:subject>
    <meta:initial-creator>農業金融局</meta:initial-creator>
    <meta:creation-date>2017-06-07T09:39:00</meta:creation-date>
    <dc:creator>lillian</dc:creator>
    <dc:date>2017-12-08T13:47:00</dc:date>
    <meta:print-date>2017-06-06T08:52:00</meta:print-date>
    <meta:editing-cycles>7</meta:editing-cycles>
    <meta:editing-duration>PT15M</meta:editing-duration>
    <meta:document-statistic meta:table-count="0" meta:image-count="0" meta:object-count="0" meta:page-count="2" meta:paragraph-count="9" meta:word-count="486" meta:character-count="523" meta:non-whitespace-character-count="486"/>
    <meta:generator>LibreOffice/5.2.1.2$Windows_x86 LibreOffice_project/31dd62db80d4e60af04904455ec9c9219178d620</meta:generator>
  </office:meta>
</office:document-meta>
</file>