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7.798cm"/>
    </style:style>
    <style:style style:name="表格1.B" style:family="table-column">
      <style:table-column-properties style:column-width="7.8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0.074cm"/>
        </style:tab-stops>
      </style:paragraph-properties>
      <style:text-properties fo:color="#000000" style:font-name="標楷體" style:font-name-asian="標楷體" style:font-name-complex="標楷體"/>
    </style:style>
    <style:style style:name="P2" style:family="paragraph" style:parent-style-name="Standard" style:master-page-name="Standard">
      <style:paragraph-properties fo:margin-top="0.318cm" fo:margin-bottom="0.318cm" loext:contextual-spacing="false" fo:line-height="0.847cm" fo:text-align="center" style:justify-single-word="false" style:page-number="auto">
        <style:tab-stops>
          <style:tab-stop style:position="-0.074cm"/>
        </style:tab-stops>
      </style:paragraph-properties>
    </style:style>
    <style:style style:name="P3" style:family="paragraph" style:parent-style-name="Standard">
      <style:paragraph-properties fo:margin-left="0cm" fo:margin-right="0cm" fo:line-height="0.811cm" fo:text-align="justify" style:justify-single-word="false" fo:text-indent="0.988cm" style:auto-text-indent="false">
        <style:tab-stops>
          <style:tab-stop style:position="-0.074cm"/>
        </style:tab-stops>
      </style:paragraph-properties>
    </style:style>
    <style:style style:name="P4" style:family="paragraph" style:parent-style-name="Standard">
      <style:paragraph-properties fo:margin-left="0.988cm" fo:margin-right="0cm" fo:line-height="0.811cm" fo:text-align="justify" style:justify-single-word="false" fo:text-indent="-0.988cm" style:auto-text-indent="false">
        <style:tab-stops>
          <style:tab-stop style:position="-0.074cm"/>
        </style:tab-stops>
      </style:paragraph-properties>
    </style:style>
    <style:style style:name="P5" style:family="paragraph" style:parent-style-name="Standard">
      <style:paragraph-properties fo:margin-left="0.988cm" fo:margin-right="0cm" fo:line-height="0.811cm" fo:text-align="justify" style:justify-single-word="false" fo:text-indent="-0.988cm" style:auto-text-indent="false">
        <style:tab-stops>
          <style:tab-stop style:position="-0.074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0.811cm" fo:text-align="justify" style:justify-single-word="false" fo:text-indent="-0.988cm" style:auto-text-indent="false" fo:break-before="page">
        <style:tab-stops>
          <style:tab-stop style:position="-0.074cm"/>
        </style:tab-stops>
      </style:paragraph-properties>
      <style:text-properties fo:color="#000000" style:font-name="標楷體" fo:font-size="20pt" style:font-name-asian="標楷體" style:font-size-asian="20pt" style:font-name-complex="標楷體"/>
    </style:style>
    <style:style style:name="P7" style:family="paragraph" style:parent-style-name="Standard">
      <style:paragraph-properties fo:margin-left="0.423cm" fo:margin-right="0cm" fo:text-align="justify" style:justify-single-word="false" fo:text-indent="-0.423cm" style:auto-text-indent="false">
        <style:tab-stops>
          <style:tab-stop style:position="-0.074cm"/>
        </style:tab-stops>
      </style:paragraph-properties>
    </style:style>
    <style:style style:name="P8" style:family="paragraph" style:parent-style-name="Standard">
      <style:paragraph-properties fo:margin-left="0.423cm" fo:margin-right="0cm" fo:text-align="justify" style:justify-single-word="false" fo:text-indent="-0.423cm" style:auto-text-indent="false">
        <style:tab-stops>
          <style:tab-stop style:position="-0.074cm"/>
        </style:tab-stops>
      </style:paragraph-properties>
      <style:text-properties fo:color="#000000" style:font-name="標楷體" style:font-name-asian="標楷體" style:font-name-complex="標楷體"/>
    </style:style>
    <style:style style:name="P9" style:family="paragraph" style:parent-style-name="Standard">
      <style:paragraph-properties fo:margin-left="1.693cm" fo:margin-right="0cm" fo:text-align="justify" style:justify-single-word="false" fo:text-indent="-0.847cm" style:auto-text-indent="false"/>
    </style:style>
    <style:style style:name="P10"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text-align="justify" style:justify-single-word="false" fo:text-indent="-0.423cm" style:auto-text-indent="false"/>
    </style:style>
    <style:style style:name="P12" style:family="paragraph" style:parent-style-name="Standard">
      <style:paragraph-properties fo:margin-left="1.693cm" fo:margin-right="0cm" fo:text-align="justify" style:justify-single-word="false" fo:text-indent="-0.423cm" style:auto-text-indent="false"/>
      <style:text-properties style:font-name="標楷體" style:font-name-asian="標楷體" style:font-name-complex="標楷體"/>
    </style:style>
    <style:style style:name="P13" style:family="paragraph" style:parent-style-name="Standard">
      <style:paragraph-properties fo:margin-left="1.82cm" fo:margin-right="0cm" fo:text-align="justify" style:justify-single-word="false" fo:text-indent="-1.482cm" style:auto-text-indent="false"/>
    </style:style>
    <style:style style:name="P14"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margin-left="0.423cm" fo:margin-right="0cm" fo:text-align="justify" style:justify-single-word="false" fo:text-indent="0.847cm" style:auto-text-indent="false"/>
    </style:style>
    <style:style style:name="P17" style:family="paragraph" style:parent-style-name="Default">
      <style:paragraph-properties fo:margin-left="1.693cm" fo:margin-right="0cm" fo:text-indent="-1.693cm" style:auto-text-indent="false"/>
    </style:style>
    <style:style style:name="P18" style:family="paragraph" style:parent-style-name="內文_20__28_Web_29_">
      <style:paragraph-properties fo:margin-top="0cm" fo:margin-bottom="0cm" loext:contextual-spacing="false" fo:text-align="justify" style:justify-single-word="false"/>
    </style:style>
    <style:style style:name="P19"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Times New Roman"/>
    </style:style>
    <style:style style:name="P20"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style>
    <style:style style:name="P21"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23"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tab-stop style:position="1.617cm"/>
        </style:tab-stops>
      </style:paragraph-properties>
    </style:style>
    <style:style style:name="P24"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style:font-name="標楷體" style:font-name-asian="標楷體" style:font-name-complex="Times New Roman"/>
    </style:style>
    <style:style style:name="P25"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tab-stop style:position="1.617cm"/>
        </style:tab-stops>
      </style:paragraph-properties>
      <style:text-properties style:font-name="標楷體" style:font-name-asian="標楷體" style:font-name-complex="標楷體"/>
    </style:style>
    <style:style style:name="P26" style:family="paragraph" style:parent-style-name="內文_20__28_Web_29_">
      <style:paragraph-properties fo:margin-left="0.847cm" fo:margin-right="0cm" fo:margin-top="0cm" fo:margin-bottom="0cm" loext:contextual-spacing="false" fo:text-align="justify" style:justify-single-word="false" fo:text-indent="-0.423cm" style:auto-text-indent="false"/>
    </style:style>
    <style:style style:name="P27" style:family="paragraph" style:parent-style-name="內文_20__28_Web_29_">
      <style:paragraph-properties fo:margin-left="0.808cm" fo:margin-right="0cm" fo:margin-top="0cm" fo:margin-bottom="0cm" loext:contextual-spacing="false" fo:text-align="justify" style:justify-single-word="false" fo:text-indent="-0.808cm" style:auto-text-indent="false">
        <style:tab-stops>
          <style:tab-stop style:position="1.617cm"/>
        </style:tab-stops>
      </style:paragraph-properties>
    </style:style>
    <style:style style:name="P28" style:family="paragraph" style:parent-style-name="說明">
      <style:paragraph-properties fo:margin-left="0cm" fo:margin-right="0cm" fo:margin-top="0cm" fo:margin-bottom="0.318cm" loext:contextual-spacing="false" fo:line-height="0.811cm" fo:text-align="center" style:justify-single-word="false" fo:text-indent="0cm" style:auto-text-indent="false"/>
      <style:text-properties fo:color="#000000" style:font-name="標楷體" fo:font-size="20pt" style:font-name-asian="標楷體" style:font-size-asian="20pt" style:font-name-complex="標楷體"/>
    </style:style>
    <style:style style:name="P29" style:family="paragraph" style:parent-style-name="說明">
      <style:paragraph-properties fo:margin-left="1.457cm" fo:margin-right="0cm" fo:line-height="0.811cm" fo:text-indent="0cm" style:auto-text-indent="false"/>
      <style:text-properties style:font-name="新細明體" fo:font-size="14pt" style:font-size-asian="14pt" style:font-name-complex="新細明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fo:color="#000000"/>
    </style:style>
    <style:style style:name="T12" style:family="text">
      <style:text-properties fo:color="#000000" style:font-name="標楷體" fo:font-size="20pt" style:font-name-asian="標楷體" style:font-size-asian="20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font-size="14pt" style:font-name-asian="標楷體" style:font-size-asian="14pt"/>
    </style:style>
    <style:style style:name="T16" style:family="text">
      <style:text-properties style:font-name-complex="Times New Roman"/>
    </style:style>
    <style:style style:name="T17" style:family="text">
      <style:text-properties fo:color="#7030a0" style:font-name="標楷體" style:font-name-asian="標楷體" style:font-name-complex="Times New Roman"/>
    </style:style>
    <style:style style:name="T18" style:family="text">
      <style:text-properties fo:color="#000000" style:font-name="標楷體" style:letter-kerning="true" style:font-name-asian="標楷體" style:font-name-complex="Times New Roman"/>
    </style:style>
    <style:style style:name="T19" style:family="text">
      <style:text-properties fo:color="#000000" style:font-name="標楷體" style:letter-kerning="true" style:font-name-asian="標楷體" style:font-name-complex="Times New Roman"/>
    </style:style>
    <style:style style:name="T20" style:family="text">
      <style:text-properties style:text-line-through-style="solid" style:text-line-through-type="single" style:font-name="標楷體" style:font-name-asian="標楷體" style:font-name-complex="標楷體"/>
    </style:style>
    <style:style style:name="T21" style:family="text">
      <style:text-properties fo:color="#ff0000" style:font-name="標楷體" style:font-name-asian="標楷體" style:font-name-complex="Times New Roman"/>
    </style:style>
    <style:style style:name="T22"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農業金融機構防制洗錢辦法總說明</text:span></text:p>
      <text:p text:style-name="P3"><text:span text:style-name="T1">洗錢防制法（下稱本法）於一百零五年十二月二十八日修正公布，並自公布日起六個月施行。依本法規定，中央目的事業主管機關應就確認客戶身分、紀錄保存、一定金額以上通貨交易申報及疑似洗錢或資恐交易申報等事項訂定授權辦法。爰參酌「農會漁會信用部防制洗錢及打擊資助恐怖主義注意事項」及「農業金融機構對達一定金額以上通貨交易及疑似洗錢交易申報辦法」等現行規定，並考量金融監理一致性，參酌金融監督管理委員會於一百零五年十二月二日修正發布「銀行業防制洗錢及打擊資恐注意事項」，訂定農業金融機構防制洗錢辦法（以下簡稱本辦法），其重點如下： </text:span></text:p>
      <text:p text:style-name="P5">一、本辦法之授權依據。（第一條） </text:p>
      <text:p text:style-name="P5">二、本辦法有關農業金融機構及其他名詞之定義。（第二條） </text:p>
      <text:p text:style-name="P5">三、農業金融機構確認客戶身分之情形、方式及程序等規定。（第三條） </text:p>
      <text:p text:style-name="P5">四、農業金融機構應婉拒建立業務關係或交易之規定。（第四條） </text:p>
      <text:p text:style-name="P5">五、農業金融機構就客戶身分之持續審查規定。（第五條） </text:p>
      <text:p text:style-name="P4"><text:span text:style-name="T1">六、農業金融機構依風險基礎方法執行確認客戶身分，及採取加強確認客戶身分之範圍及方式。（第六條） </text:span></text:p>
      <text:p text:style-name="P5">七、農業金融機構依賴第三方執行確認客戶身分應符合之規定。（第七條） </text:p>
      <text:p text:style-name="P5">八、農業金融機構對客戶及交易有關對象之姓名及名稱檢核。（第八條） </text:p>
      <text:p text:style-name="P5">九、農業金融機構對客戶帳戶或交易之持續監控。（第九條） </text:p>
      <text:p text:style-name="P5">十、農業金融機構對擔任重要政治性職務人士確認客戶身分之強化規定。（第十條） </text:p>
      <text:p text:style-name="P5">十一、農業金融機構紀錄保存之範圍、方式及期限。（第十一條）</text:p>
      <text:p text:style-name="P4"><text:span text:style-name="T1">十二、農業金融機構對達一定金額以上通貨交易申報之範圍、方式及程序。（第十二條）</text:span></text:p>
      <text:p text:style-name="P5">十三、農業金融機構得免向法務部調查局申報達一定金額以上通貨交易之範圍。（第十三條）</text:p>
      <text:p text:style-name="P5">十四、農業金融機構對可疑交易申報之範圍、方式及程序。（第十四條）</text:p>
      <text:p text:style-name="P5">十五、本辦法施行日期。（第十五條）</text:p>
      <text:p text:style-name="P6"/>
      <text:p text:style-name="P28">農業金融機構防制洗錢辦法</text:p>
      <table:table table:name="表格1" table:style-name="表格1">
        <table:table-column table:style-name="表格1.A"/>
        <table:table-column table:style-name="表格1.B"/>
        <table:table-row table:style-name="表格1.1">
          <table:table-cell table:style-name="表格1.A1" office:value-type="string">
            <text:p text:style-name="P1">條文</text:p>
          </table:table-cell>
          <table:table-cell table:style-name="表格1.B1" office:value-type="string">
            <text:p text:style-name="P1">說明</text:p>
          </table:table-cell>
        </table:table-row>
        <table:table-row table:style-name="表格1.1">
          <table:table-cell table:style-name="表格1.A1" office:value-type="string">
            <text:p text:style-name="P7"><text:span text:style-name="T13">第一條　本辦法依洗錢防制法（以下簡稱本法）第七條第四項前段、第八條第三項、第九條第三項及第十條第三項規定訂定之。</text:span></text:p>
          </table:table-cell>
          <table:table-cell table:style-name="表格1.B1" office:value-type="string">
            <text:p text:style-name="P7"><text:span text:style-name="T13">本辦法之訂定依據。</text:span></text:p>
          </table:table-cell>
        </table:table-row>
        <table:table-row table:style-name="表格1.1">
          <table:table-cell table:style-name="表格1.A1" office:value-type="string">
            <text:p text:style-name="P8">第二條　本辦法用詞定義如下：</text:p>
            <text:p text:style-name="P20"><text:span text:style-name="T3">一、農業金融機構：包括農會信用部、漁會信用部</text:span><text:span text:style-name="T13">（</text:span><text:span text:style-name="T3">以下併稱信用部</text:span><text:span text:style-name="T13">）</text:span><text:span text:style-name="T3">及全國農業金庫。</text:span></text:p>
            <text:p text:style-name="P20"><text:span text:style-name="T3">二、一定金額：指新臺幣五十萬元</text:span><text:span text:style-name="T13">（</text:span><text:span text:style-name="T3">含等值外幣</text:span><text:span text:style-name="T13">）</text:span><text:span text:style-name="T3">。</text:span></text:p>
            <text:p text:style-name="P20"><text:span text:style-name="T3">三、通貨交易：指單筆現金收或付</text:span><text:span text:style-name="T13">（</text:span><text:span text:style-name="T3">在會計處理上，凡以現金收支傳票記帳者皆屬之</text:span><text:span text:style-name="T13">）</text:span><text:span text:style-name="T3">或換鈔交易。</text:span></text:p>
            <text:p text:style-name="P20"><text:span text:style-name="T3">四、客戶：指農業金融機構之客戶。</text:span></text:p>
            <text:p text:style-name="P20"><text:span text:style-name="T3">五、實質受益人：指對客戶具最終所有權或控制權之自然人，或由他人代理交易之自然人本人，包括對法人或法律協議具最終有效控制權之自然人。</text:span></text:p>
            <text:p text:style-name="P20"><text:span text:style-name="T3">六、風險基礎方法：指農業金融機構應確認、評估及瞭解其暴露之洗錢及資恐風險，並採取適當防制洗錢及打擊資恐措施，以有效降低此類風險。依該方法，農業金融機構對於較高風險情形應採取加強措施，對於較低風險情形，則可採取相對簡化措施，以有效分配資源，並以最適當且有效之方法，降低經其確認之洗錢及資恐風險。</text:span></text:p>
          </table:table-cell>
          <table:table-cell table:style-name="表格1.B1" office:value-type="string">
            <text:p text:style-name="P22"><text:span text:style-name="T3">一、本辦法之用詞定義。</text:span></text:p>
            <text:p text:style-name="P22"><text:span text:style-name="T3">二、農業金融機構、一定金額及通貨交易之定義參酌「農業金融機構對達一定金額以上通貨交易及疑似洗錢交易申報辦法」第二條及第三條規定訂定。</text:span></text:p>
            <text:p text:style-name="P22"><text:span text:style-name="T3">三、實質受益人之定義參酌防制洗錢金融行動工作組織（FATF）</text:span><text:span text:style-name="T3">評鑑方法論之詞彙表訂定。</text:span></text:p>
            <text:p text:style-name="P22"><text:span text:style-name="T3">四、風險基礎方法參酌</text:span><text:span text:style-name="T3">FATF發布之銀行業風險基礎方法指引第</text:span><text:span text:style-name="T3">九段及第二十四段訂定。</text:span></text:p>
          </table:table-cell>
        </table:table-row>
        <table:table-row table:style-name="表格1.1">
          <table:table-cell table:style-name="表格1.A1" office:value-type="string">
            <text:p text:style-name="P8">第三條　農業金融機構確認客戶身分措<text:soft-page-break/>施，應依下列規定辦理：</text:p>
            <text:p text:style-name="P20"><text:span text:style-name="T3">一、農業金融機構不得接受客戶以匿名或使用假名建立或維持業務關係。</text:span></text:p>
            <text:p text:style-name="P20"><text:span text:style-name="T3">二、農業金融機構於下列情形時，應確認客戶身分：</text:span></text:p>
            <text:p text:style-name="P9"><text:span text:style-name="T3">（</text:span><text:span text:style-name="T3">一</text:span><text:span text:style-name="T3">）</text:span><text:span text:style-name="T3">與客戶建立業務關係時。</text:span></text:p>
            <text:p text:style-name="P9"><text:span text:style-name="T3">（</text:span><text:span text:style-name="T3">二</text:span><text:span text:style-name="T3">）</text:span><text:span text:style-name="T3">進行</text:span><text:span text:style-name="T3">下列</text:span><text:span text:style-name="T3">臨時性交易：</text:span></text:p>
            <text:p text:style-name="P11"><text:span text:style-name="T3">1.辦理</text:span><text:span text:style-name="T3">一定金額以上通貨交易時。多筆顯有關聯之通貨交易合計達一定金額以上時，亦同。</text:span></text:p>
            <text:p text:style-name="P12">2.辦理新臺幣三萬元(含等值外幣)以上之跨境匯款時。</text:p>
            <text:p text:style-name="P9"><text:span text:style-name="T3">（</text:span><text:span text:style-name="T3">三</text:span><text:span text:style-name="T3">）</text:span><text:span text:style-name="T3">發現疑似洗錢或資恐交易時。</text:span></text:p>
            <text:p text:style-name="P9"><text:span text:style-name="T3">（</text:span><text:span text:style-name="T3">四</text:span><text:span text:style-name="T3">）</text:span><text:span text:style-name="T3">對於過去所取得客戶身分資料之真實性或妥適性有所懷疑時。</text:span></text:p>
            <text:p text:style-name="P20"><text:span text:style-name="T3">三、農業金融機構確認客戶身分應採取下列方式：</text:span></text:p>
            <text:p text:style-name="P9"><text:span text:style-name="T3">（</text:span><text:span text:style-name="T3">一</text:span><text:span text:style-name="T3">）</text:span><text:span text:style-name="T3">以可靠、獨立</text:span><text:span text:style-name="T3">來源</text:span><text:span text:style-name="T3">之文件、資料或資訊，辨識及驗證客戶身分，並保存該身分證明文件影本或予以記錄。</text:span></text:p>
            <text:p text:style-name="P9"><text:span text:style-name="T3">（</text:span><text:span text:style-name="T3">二</text:span><text:span text:style-name="T3">）</text:span><text:span text:style-name="T3">對於由代理人辦理</text:span><text:span text:style-name="T3">者，應確實查證代理之事實，並以可靠、獨立來源之文件、資料或資訊，辨識及驗證代理人身分，並保存該身分證明文件影本或予以記錄。</text:span></text:p>
            <text:p text:style-name="P9"><text:span text:style-name="T3">（</text:span><text:span text:style-name="T3">三</text:span><text:span text:style-name="T3">）</text:span><text:span text:style-name="T3">辨識客戶實</text:span><text:span text:style-name="T3">質受益人，並以合理措施</text:span><text:span text:style-name="T3">驗證</text:span><text:span text:style-name="T3">其身分，包括使用可靠來源之資料或資訊。</text:span></text:p>
            <text:p text:style-name="P9"><text:span text:style-name="T3">（</text:span><text:span text:style-name="T3">四</text:span><text:span text:style-name="T3">）</text:span><text:span text:style-name="T3">確認客戶身分措施，應包括</text:span><text:span text:style-name="T3">瞭解</text:span><text:span text:style-name="T3">業務關係之目的與性質</text:span><text:span text:style-name="T3">，並視情形取得相關資訊</text:span><text:span text:style-name="T3">。</text:span></text:p>
            <text:p text:style-name="P20"><text:soft-page-break/><text:span text:style-name="T3">四、前款規定於客戶為法人、團體或信託之受託人時，應瞭解客戶或信託</text:span><text:span text:style-name="T3">(包括類似信託之法律協議)之業務性質，並至少取得客戶或信託之下列資訊，辨識及驗證</text:span><text:span text:style-name="T3">客戶</text:span><text:span text:style-name="T3">身分：</text:span></text:p>
            <text:p text:style-name="P9"><text:span text:style-name="T3">（</text:span><text:span text:style-name="T3">一</text:span><text:span text:style-name="T3">）</text:span><text:span text:style-name="T3">客戶或信託之名稱、法律形式及存在證明。</text:span></text:p>
            <text:p text:style-name="P9"><text:span text:style-name="T3">（</text:span><text:span text:style-name="T3">二</text:span><text:span text:style-name="T3">）規範及約束客戶或信託之章程或類似之權力文件。但下列情形得不適用：</text:span></text:p>
            <text:p text:style-name="P11"><text:span text:style-name="T3">1.第六款第三目所列對象</text:span><text:span text:style-name="T3">及辦理第</text:span><text:span text:style-name="T3">六</text:span><text:span text:style-name="T3">款第四目所列保險商品，</text:span><text:span text:style-name="T3">其無第六條第三款但書情形者。</text:span></text:p>
            <text:p text:style-name="P11"><text:span text:style-name="T3">2.團體客戶經確認其未訂定章程或類似之權力文件者。</text:span></text:p>
            <text:p text:style-name="P9"><text:span text:style-name="T3">（三）在客戶中擔任高階管理人員者之姓名。</text:span></text:p>
            <text:p text:style-name="P9"><text:span text:style-name="T3">（四）客戶註冊登記之辦公室地址，及其主要之營業處所地址。</text:span></text:p>
            <text:p text:style-name="P21">五、客戶為法人時，應瞭解其是否可發行無記名股票，並對已發行無記名股票之客戶採取適當措施以確保其實質受益人之更新。</text:p>
            <text:p text:style-name="P20"><text:span text:style-name="T3">六、第三款第三目規定於客戶為法人、團體或信託之受託人時，應瞭解客戶或信託之</text:span><text:span text:style-name="T3">所有權</text:span><text:span text:style-name="T3">及</text:span><text:span text:style-name="T3">控制權結構</text:span><text:span text:style-name="T3">，並透過下列資訊，辨識客戶之實質受益人，及採取合理措施驗證：</text:span></text:p>
            <text:p text:style-name="P9"><text:span text:style-name="T3">（</text:span><text:span text:style-name="T3">一</text:span><text:span text:style-name="T3">）</text:span><text:span text:style-name="T3">客戶為法人</text:span><text:span text:style-name="T3">、團體時：</text:span></text:p>
            <text:p text:style-name="P11"><text:span text:style-name="T3">1.具控制權之最終自然人身分。所稱具控制權係指</text:span><text:span text:style-name="T3">直接、間接</text:span><text:span text:style-name="T3">持有該法人股份或資本超過百分</text:span><text:span text:style-name="T3">之二十五者，農業金融機構</text:span><text:soft-page-break/><text:span text:style-name="T3">得請客戶提供股東名冊或其他文件協助完成辨識。</text:span></text:p>
            <text:p text:style-name="P11"><text:span text:style-name="T3">2.</text:span><text:span text:style-name="T3">依本目之1規定</text:span><text:span text:style-name="T3">未發現具控制權之自然人，或對具控制權自然人是否為實</text:span><text:span text:style-name="T3">質受益人有所懷疑時，應辨識有無透過其他方式對客戶行使控制權之自然人。</text:span></text:p>
            <text:p text:style-name="P11"><text:span text:style-name="T3">3.依</text:span><text:span text:style-name="T3">本</text:span><text:span text:style-name="T3">目</text:span><text:span text:style-name="T3">之1及2</text:span><text:span text:style-name="T3">規定均未發現具控制權之自然人時，</text:span><text:span text:style-name="T3">農業金融機構應辨識高階管理人員之身分。</text:span></text:p>
            <text:p text:style-name="P13"><text:span text:style-name="T3"><text:s/>（</text:span><text:span text:style-name="T3">二</text:span><text:span text:style-name="T3">）</text:span><text:span text:style-name="T3">客戶為信託之受託人時：應確認委託人、受託人、信託監察人、</text:span><text:span text:style-name="T3">信託</text:span><text:span text:style-name="T3">受益人及其他可有效控制該信託帳戶之人，或與上述人員具相當或類似職務者之身分。</text:span></text:p>
            <text:p text:style-name="P17"><text:span text:style-name="T3"><text:s text:c="2"/>（</text:span><text:span text:style-name="T18">三</text:span><text:span text:style-name="T18">）</text:span><text:span text:style-name="T18">客戶或具控制權者為下列身分者，除有第</text:span><text:span text:style-name="T18">六</text:span><text:span text:style-name="T18">條第</text:span><text:span text:style-name="T18">三</text:span><text:span text:style-name="T18">款但書情形或已發行無記名股票情形者外，</text:span><text:span text:style-name="T3">不適用第三款第三目辨識及驗證實質受益人身分之規定：</text:span></text:p>
            <text:p text:style-name="P14">1.我國政府機關。</text:p>
            <text:p text:style-name="P14">2.我國公營事業機構。</text:p>
            <text:p text:style-name="P14">3.外國政府機關。</text:p>
            <text:p text:style-name="P14">4.我國公開發行公司或其子公司。</text:p>
            <text:p text:style-name="P11"><text:span text:style-name="T3">5.於國外掛牌並依掛牌所在地規定，應揭露其主要股東之股票上市、上櫃公司</text:span><text:span text:style-name="T3">及其子公司。</text:span></text:p>
            <text:p text:style-name="P12">6.受我國監理之金融機構及其管理之投資工具。</text:p>
            <text:p text:style-name="P11"><text:span text:style-name="T3">7.設立於我國境外，且所受監理規範與防制洗錢</text:span><text:span text:style-name="T3">金融行動工作組織</text:span><text:span text:style-name="T3">(FATF)所定防制洗錢及打</text:span><text:soft-page-break/><text:span text:style-name="T3">擊資恐標準一致之金融機構，及該金融機構管理之投資工具。</text:span></text:p>
            <text:p text:style-name="P11"><text:span text:style-name="T3">8.我國</text:span><text:span text:style-name="T3">政府機關管理之基金</text:span><text:span text:style-name="T3">。</text:span></text:p>
            <text:p text:style-name="P11"><text:span text:style-name="T3">9.</text:span><text:span text:style-name="T3">員工持股信託、員工福利儲蓄信託。</text:span></text:p>
            <text:p text:style-name="P9"><text:span text:style-name="T3">(四)</text:span><text:span text:style-name="T3">農業金融機構辦理財產保險、傷害保險、</text:span><text:span text:style-name="T3">健康保險或不具有保單價值準備金之保險商品，除</text:span><text:span text:style-name="T3">客戶</text:span><text:span text:style-name="T3">有第</text:span><text:span text:style-name="T3">六</text:span><text:span text:style-name="T3">條第</text:span><text:span text:style-name="T3">三</text:span><text:span text:style-name="T3">款但書情形者外，</text:span><text:span text:style-name="T3">不適用第三款第三目辨識及驗證實質受益人身分之規定。</text:span></text:p>
            <text:p text:style-name="P20"><text:span text:style-name="T3">七、農業金融機構完成確認客戶身分措施前，不得與該客戶建立業務關係或進行臨時性交易。但符合下列各目情形者，得先取得辨識客戶及實質受益人身分之資料，並於建立業務關係後，再完成驗證：</text:span></text:p>
            <text:p text:style-name="P9"><text:span text:style-name="T3">（</text:span><text:span text:style-name="T3">一</text:span><text:span text:style-name="T3">）</text:span><text:span text:style-name="T3">洗錢及資恐風險受到有效管理。包</text:span><text:span text:style-name="T3">括應針對客戶可能利用交易完成後才驗證身分之情形，採取風險管控措施。</text:span></text:p>
            <text:p text:style-name="P9"><text:span text:style-name="T3">（</text:span><text:span text:style-name="T3">二</text:span><text:span text:style-name="T3">）</text:span><text:span text:style-name="T3">為避免對客戶業務之正常運作造成干擾所必須。</text:span></text:p>
            <text:p text:style-name="P9"><text:span text:style-name="T3">（</text:span><text:span text:style-name="T3">三</text:span><text:span text:style-name="T3">）</text:span><text:span text:style-name="T3">會在合理可行之情形下儘速完成客戶及實</text:span><text:span text:style-name="T3">質受益人之身分驗證。如未能在合理可行之時限內完成客戶及實質受益人之身分驗證，須終止該業務關係，並應事先告知客戶。</text:span></text:p>
            <text:p text:style-name="P20"><text:span text:style-name="T3">八、農業金融機構對於無法完成確認客戶身分相關規定程序者，應考量申報與該客戶有關之疑似洗錢或資恐交易。</text:span></text:p>
            <text:p text:style-name="P20"><text:span text:style-name="T3">九、農業金融機構懷疑某客戶或交易</text:span><text:soft-page-break/><text:span text:style-name="T3">可能涉及洗錢或資恐，且合理相信執行確認客戶身分程序可能對客戶洩露訊息時，得不執行該等程序，而改以申報疑似洗錢或資恐交易。</text:span></text:p>
          </table:table-cell>
          <table:table-cell table:style-name="表格1.B1" office:value-type="string">
            <text:p text:style-name="P22"><text:span text:style-name="T3">一、參照</text:span><text:span text:style-name="T10">農會漁會信用部防制洗錢及打</text:span><text:soft-page-break/><text:span text:style-name="T10">擊資助恐怖主義注意事項</text:span><text:span text:style-name="T3">(以下簡稱</text:span><text:span text:style-name="T5">本注意事項)</text:span><text:span text:style-name="T3">第三點第一款至第四款及金融監督管理委員會(以下簡稱金管會)一百零五年十二月二日修正發布「銀行業防制洗錢及打擊資恐注意事項」（以下簡稱銀行業注意事項）第四點及「金融機構防制洗錢辦法」第三條規定為下列事項規定：</text:span></text:p>
            <text:p text:style-name="P23"><text:span text:style-name="T5">(一)</text:span><text:span text:style-name="T5">依據FATF第十項建議之評鑑準則第二點(b)及第十六項建議之評鑑準則第一點，並</text:span><text:span text:style-name="T3">參照銀行業注意事項第四點第二款第二目之2規定，</text:span><text:span text:style-name="T5">辦理新臺幣</text:span><text:span text:style-name="T3">三萬元(含等值外幣)以上之跨境匯款</text:span><text:span text:style-name="T3">，為應確認客戶身分之時機，爰為第二款第二目之2規定。</text:span></text:p>
            <text:p text:style-name="P23"><text:span text:style-name="T5">(二)依據FATF第十項建議之評鑑準則第八點及第九點，並參照銀行業注意事項第四點第四款規定，執行確認客戶身分之對象為法人、團體或信託（包括類似信託之法律協議）時，農業金融機構應瞭解其業務往來之性質、所有權與控制架構及法律形式等資訊，爰為第四款規定。</text:span></text:p>
            <text:p text:style-name="P23"><text:span text:style-name="T5">(三)參照金融機構防制洗錢辦法第三條第五款第二目但書規定，於第四款第二目但書列示不適用應取得章程或類似權力文件之情形：</text:span></text:p>
            <text:p text:style-name="P26"><text:span text:style-name="T5">1.明定第六款第三目所列對象及辦理第六款第四目所列保險商品</text:span><text:span text:style-name="T3">，其無第六條第三款但書情形者，</text:span><text:span text:style-name="T5">不適用應取得章程或類似權力文件之規定</text:span><text:span text:style-name="T3">。</text:span></text:p>
            <text:p text:style-name="P26"><text:span text:style-name="T5">2</text:span><text:span text:style-name="T5">.</text:span><text:span text:style-name="T5">考量部分宗親會、宮廟、同鄉會等團體可能無章程或類似之權力文件，爰明定團體客戶未訂定章程或類似之權力文件者，不適用應取得章程</text:span><text:soft-page-break/><text:span text:style-name="T5">或類似權力文件之規定。</text:span></text:p>
            <text:p text:style-name="P23"><text:span text:style-name="T5">(四)依公司法第一百三十七條及第一百六十六條規定，股份有限公司得發行無記名股票。考量無記名股票易被利用於洗錢之風險，爰參酌FATF第二十四項建議之評鑑準則第十一點第(e)款，並</text:span><text:span text:style-name="T3">參照銀行業注意事項第四點第五款規定，明定</text:span><text:span text:style-name="T5">農業金融機構應瞭解客戶是否可發行無記名股票，並對已發行無記名股票之客戶採取適當措施以確保其實際受益人之更新，爰為第五款規定。</text:span></text:p>
            <text:p text:style-name="P22"><text:span text:style-name="T5">(</text:span><text:span text:style-name="T5">五</text:span><text:span text:style-name="T5">)</text:span><text:span text:style-name="T5">第六款第一目之1明</text:span><text:span text:style-name="T5">定</text:span><text:span text:style-name="T5">，</text:span><text:span text:style-name="T5">為辨識實質受益人須瞭解之具控制權之最終自然人身分，係包括直接、間接持有法人股份或資本超過百分之二十五者，</text:span><text:span text:style-name="T5">農業金融機構</text:span><text:span text:style-name="T5">得</text:span><text:span text:style-name="T5">請客戶提供股東名冊或其他文件(如聲明書等)協助完成辨識</text:span><text:span text:style-name="T5">。</text:span></text:p>
            <text:p text:style-name="P24">(六)第六款第三目所列對象如發行無記名股票，其控制權將較不透明，而使農業金融機構面臨較高之洗錢風險。為有效抵減該風險，爰於序文將已發行無記名股票之客戶，自得豁免適用辨識實質受益人之情形中排除。</text:p>
            <text:p text:style-name="P22"><text:span text:style-name="T5">(</text:span><text:span text:style-name="T5">七</text:span><text:span text:style-name="T5">)</text:span><text:span text:style-name="T3">第六款第三目之8考量除公務人員退休撫卹基金等過去已納入豁免辨識實質受益人之對象外，其他由我國政府機關管理之基金，風險亦應較低，為免遺漏，爰將該等類型之基金均納入，不再逐一列舉。</text:span></text:p>
            <text:p text:style-name="P22"><text:span text:style-name="T3">(八)第六款第三目之9考量員工持股信託及員工福利儲蓄信託多係公司內部員工自由加入再組成員工福利或持股委員會，由委員會派代表人代表與信託業訂定信託契約，其目的</text:span><text:soft-page-break/><text:span text:style-name="T3">係基於員工退休福利規劃，洗錢風險相對低，並參照金融機構防制洗錢辦法第三條第七款第三目之9</text:span><text:span text:style-name="T5">規定，定明</text:span><text:span text:style-name="T5">該等信託所開立之帳戶，</text:span><text:span text:style-name="T3">得豁免辨識實質受益人。</text:span></text:p>
            <text:p text:style-name="P22"><text:span text:style-name="T3">(九)第六款第四目訂定財產保險、健康保險或不具有保單價值準備金之保險商品等較低風險業務，得豁免辨識實質受益人。</text:span></text:p>
            <text:p text:style-name="P23"><text:span text:style-name="T5">(十)依據FATF第</text:span><text:span text:style-name="T3">十</text:span><text:span text:style-name="T5">項建議之評鑑準則第十四點及第十九點，並</text:span><text:span text:style-name="T3">參照銀行業注意事項第四點第七款規定，未完成確認客戶身分措施前，除符合一定條件下，不應同意客戶建立業務關係或進行臨時性交易，爰為第七款規定。</text:span></text:p>
            <text:p text:style-name="P22"><text:span text:style-name="T5">(</text:span><text:span text:style-name="T5">十一</text:span><text:span text:style-name="T5">)</text:span><text:span text:style-name="T5">客戶為團體時，應比照法人取得章程或類似權力文件等資訊，及辨識、驗證其實質受益人。</text:span></text:p>
            <text:p text:style-name="P22"><text:span text:style-name="T5">(十二)依據FATF第</text:span><text:span text:style-name="T3">十</text:span><text:span text:style-name="T5">項建議之評鑑準則第十九點，並</text:span><text:span text:style-name="T3">參照銀行業注意事項第四點第八款規定，</text:span><text:span text:style-name="T5">若無法完成</text:span><text:span text:style-name="T3">確認客戶身分</text:span><text:span text:style-name="T5">措施，應考量申報可疑交易，爰為第八款規定。</text:span></text:p>
            <text:p text:style-name="P22"><text:span text:style-name="T5">(十三)依據FATF第</text:span><text:span text:style-name="T5">十</text:span><text:span text:style-name="T5">項建議之評鑑準則第二十點，並</text:span><text:span text:style-name="T3">參照銀行業注意事項第四點第九款規定，</text:span><text:span text:style-name="T5">農業金融機構懷疑某交易可能涉及洗錢或資助恐怖活動、組織、分子（以下簡稱資恐），且合理相信執行確認客戶身分程序可能對客戶洩露訊息，得不執行該措施，而改以申報可疑交易，爰為第九款規定。</text:span></text:p>
            <text:p text:style-name="P22"><text:span text:style-name="T3">二、第六款第三目之7所稱「所受監理規範與防制洗錢金融行動工作組織</text:span><text:span text:style-name="T3">(FATF)所定防制洗錢及打擊資恐標準一致</text:span><text:span text:style-name="T3">」之國家或地區，不得為</text:span><text:soft-page-break/><text:span text:style-name="T3">FATF所</text:span><text:span text:style-name="T3">公告防制洗錢與打擊資恐有嚴重缺失之國家或地區，及其他未遵循或未充分遵循國際防制洗錢組織建議之國家或地區，但農業金融機構得訂有更嚴格之認定標準。</text:span></text:p>
          </table:table-cell>
        </table:table-row>
        <table:table-row table:style-name="表格1.1">
          <table:table-cell table:style-name="表格1.A1" office:value-type="string">
            <text:p text:style-name="P8">第四條　農業金融機構確認客戶身分時，有下列情形之一者，應予以婉拒建立業務關係或交易：</text:p>
            <text:p text:style-name="P20"><text:span text:style-name="T3">一、疑似匿名、使用假名、人頭、虛設行號或虛設法人團體開設帳戶。</text:span></text:p>
            <text:p text:style-name="P21">二、客戶拒絕提供審核客戶身分措施相關文件。</text:p>
            <text:p text:style-name="P21">三、對於由代理人辦理開戶者，且查證代理之事實及身分資料有困難。</text:p>
            <text:p text:style-name="P21">四、持用偽、變造身分證明文件。</text:p>
            <text:p text:style-name="P21">五、出示之身分證明文件均為影本。但依規定得以身分證明文件影本或影像檔，輔以其他管控措施辦理之業務，不在此限。</text:p>
            <text:p text:style-name="P21">六、提供文件資料可疑、模糊不清，不願提供其他佐證資料或提供之文件資料無法進行查證。</text:p>
            <text:p text:style-name="P21">七、客戶不尋常拖延應補充之身分證明文件。</text:p>
            <text:p text:style-name="P20"><text:span text:style-name="T3">八、建立業務關係對象為資恐防制法指定制裁之個人、法人或團體，以及外國政府或國際組織認定或追查之恐怖分子或團體。但依資恐防制法第六條第一項第二款至第四款所為支付不在此限。</text:span></text:p>
            <text:p text:style-name="P21">九、建立業務關係或交易時，有其他異常情形，客戶無法提出合理說明。</text:p>
          </table:table-cell>
          <table:table-cell table:style-name="表格1.B1" office:value-type="string">
            <text:p text:style-name="P18"><text:span text:style-name="T3">為期自源頭阻斷不法帳戶之開立或交易，配合一百零五年七月二十日公布施行之「資恐防制法」及參考「存款帳戶及其疑似不法或顯屬異常交易管理辦法」第十三條第二項規定、「農會漁會信用部防制洗錢及打擊資助恐怖主義注意事項範本」第四條第五款規定，明定農業金融機構得拒絕客戶建立業務關係或交易之情形，以收先行防杜之效。另鑒於目前受理客戶以網路方式開立數位存款帳戶，係採徵提客戶身分證明文件影像檔，輔以其他管控措施進行客戶身分確認，爰於第五款為但書規定。</text:span></text:p>
          </table:table-cell>
        </table:table-row>
        <table:table-row table:style-name="表格1.1">
          <table:table-cell table:style-name="表格1.A1" office:value-type="string">
            <text:p text:style-name="P7"><text:span text:style-name="T13">第五條　農業金融機構確認客戶身分措施，應包括對客戶身分之持續審查，並依下列規定辦理：</text:span></text:p>
            <text:p text:style-name="P20"><text:soft-page-break/><text:span text:style-name="T3">一、農業金融機構應依重要性及風險程度，對現有客戶身分資料進行審查，並於考量前次執行審查之時點及所獲得資料之適足性後，在適當時機對已存在之往來關係進行審查。上開適當時機至少應包括：</text:span></text:p>
            <text:p text:style-name="P9"><text:span text:style-name="T3">(一)客戶加開帳戶</text:span><text:span text:style-name="T3">或新增業務往來關係時。</text:span></text:p>
            <text:p text:style-name="P10">(二)依據客戶之重要性及風險程度所定之定期審查時點。</text:p>
            <text:p text:style-name="P10">(三)得知客戶身分與背景資訊有重大變動時。</text:p>
            <text:p text:style-name="P20"><text:span text:style-name="T3">二、農業金融機構應對客戶業務關係中之交易進行詳細審視，以確保所進行之交易與客戶及其業務、風險相符，必要時並應瞭解其資金來源。</text:span></text:p>
            <text:p text:style-name="P20"><text:span text:style-name="T3">三、農業金融機構應定期檢視其辨識客戶及實質受益人身分所取得之資訊是否足夠，並確保該等資訊之更新，特別是高風險客戶，農業金融機構應至少每年檢視一次。</text:span></text:p>
            <text:p text:style-name="P20"><text:span text:style-name="T3">四、農業金融機構對客戶身分辨識與驗證程序，得以過去執行與保存資料為依據，無須於客戶每次從事交易時，一再辨識及驗證客戶之身分。但農業金融機構對客戶資訊之真實性或妥適性有所懷疑、發現客戶涉及疑似洗錢或資恐交易、或客戶之交易或帳戶之運作方式出現與該客戶業務特性不符之重大變動時，應依第三條規定對客戶身分再次確認。</text:span></text:p>
          </table:table-cell>
          <table:table-cell table:style-name="表格1.B1" office:value-type="string">
            <text:p text:style-name="P22"><text:span text:style-name="T3">一、依據</text:span><text:span text:style-name="T3">FATF第十</text:span><text:span text:style-name="T3">項建議之評鑑準則第</text:span><text:span text:style-name="T3">七點，</text:span><text:span text:style-name="T3">確認客戶身分措施，應包括對客戶身分之持續審查，爰明定農</text:span><text:soft-page-break/><text:span text:style-name="T3">業金融機構確認客戶身分，除依第三條規定辦理外，亦應建立持續審查機制，以維持其資料之更新。</text:span></text:p>
            <text:p text:style-name="P22"><text:span text:style-name="T3">二、參照本注意事項第三點第六款規定，另參酌「農會漁會信用部評估洗錢及資助恐怖主義風險及訂定相關防制計畫指引」第六點第二項、第三項及第四項，於第一款明定應執行客戶身分之持續審查時機。</text:span></text:p>
            <text:p text:style-name="P22"><text:span text:style-name="T3">三、參照本注意事項第三點第五款規定，於第二款至第四款訂定對客戶身分持續審查方式，另參照銀行業注意事項第六點第三款後段規定，於第三款後段明定農業金融機構就高風險客戶之資訊，應至少每年檢視一次。</text:span></text:p>
          </table:table-cell>
        </table:table-row>
        <table:table-row table:style-name="表格1.1">
          <table:table-cell table:style-name="表格1.A1" office:value-type="string">
            <text:p text:style-name="P7"><text:span text:style-name="T13">第六條　第三條第三款與前條規定之確認客戶身分措施及持續審查機制，應</text:span><text:soft-page-break/><text:span text:style-name="T13">以風險基礎方法決定其執行強度，並依下列規定辦理：</text:span></text:p>
            <text:p text:style-name="P21">一、對於高風險情形，應加強確認客戶身分或持續審查措施，其中至少應額外採取下列強化措施：</text:p>
            <text:p text:style-name="P9"><text:span text:style-name="T3">(一)在建立或新增業務往來關係前，應取得高階管理</text:span><text:span text:style-name="T3">人員</text:span><text:span text:style-name="T3">同意。</text:span></text:p>
            <text:p text:style-name="P9"><text:span text:style-name="T3">(二)應採取合理措施以瞭解客戶財富及資金來源。其中資金來源</text:span><text:span text:style-name="T3">係指產生該資金之實質來源。</text:span></text:p>
            <text:p text:style-name="P10">(三)對於業務往來關係應採取強化之持續監督。</text:p>
            <text:p text:style-name="P21">二、對於來自洗錢或資恐高風險國家或地區之客戶，應採行與其風險相當之強化措施。</text:p>
            <text:p text:style-name="P20"><text:span text:style-name="T3">三、對於較低風險情形，得採取簡化措施，該簡化措施應與其較低風險因素相當。但有下列情形之一者，不得採取簡化確認客戶身分措施：</text:span></text:p>
            <text:p text:style-name="P9"><text:span text:style-name="T3">(一)客戶來自未採取有效防制洗錢或打擊資恐之高風險地區或國家，包括但不限於</text:span><text:span text:style-name="T3">行政院農業</text:span><text:span text:style-name="T3">委員會（以下簡稱本會）函轉國際防制洗錢組織所公告防制洗錢與打擊資恐有嚴重缺失之國家或地區，及其他未遵循或未充分遵循國際防制洗錢組織建議之國家或地區。</text:span></text:p>
            <text:p text:style-name="P10">(二)足資懷疑該客戶或交易涉及洗錢或資恐。</text:p>
          </table:table-cell>
          <table:table-cell table:style-name="表格1.B1" office:value-type="string">
            <text:p text:style-name="P22"><text:span text:style-name="T3">一、風險基礎方法為FATF要求執行防制洗錢及打擊資恐措施之原則，以利</text:span><text:soft-page-break/><text:span text:style-name="T3">農業金融機構強化高風險情形之控管。另參照本注意事項第四點序文規定定之。</text:span></text:p>
            <text:p text:style-name="P22"><text:span text:style-name="T3">二、納入「存款帳戶及其疑似不法或顯屬異常交易管理辦法」第十五條規定有關對高風險客戶應採取之強化確認客戶身分措施，爰訂定本規定，並明定資金來源如為存款，應進一步瞭解該存款之來源。其中第一款所稱高風險情形，係指經農業金融機構評估屬高風險客戶，或具農業金融機構所定特定高風險因子者。另有關客戶之資金來源，係指產生該資金之實質來源（例如薪資、投資收益、買賣不動產等），而非該資金係自何金融機構匯入。</text:span></text:p>
            <text:p text:style-name="P22"><text:span text:style-name="T3">三、參酌</text:span><text:span text:style-name="T3">FATF第</text:span><text:span text:style-name="T3">十九</text:span><text:span text:style-name="T3">項建議</text:span><text:span text:style-name="T3">之評鑑準則第一</text:span><text:span text:style-name="T3">點，於第二款訂定對於來自洗錢或資恐高風險國家或地區之客戶，應採行與其風險相當之強化措施。</text:span></text:p>
            <text:p text:style-name="P22"><text:span text:style-name="T3">四、參照本注意事項第四點但書規定，並參酌FATF第十項建議之評鑑準則第十八點，</text:span><text:span text:style-name="T3">於第</text:span><text:span text:style-name="T3">三</text:span><text:span text:style-name="T3">款</text:span><text:span text:style-name="T3">明</text:span><text:span text:style-name="T3">定</text:span><text:span text:style-name="T3">簡化措施應與較低風險因素相當。</text:span></text:p>
          </table:table-cell>
        </table:table-row>
        <table:table-row table:style-name="表格1.1">
          <table:table-cell table:style-name="表格1.A1" office:value-type="string">
            <text:p text:style-name="P8">第七條　農業金融機構確認客戶身分作業應自行辦理，如法令或本會另有規定農業金融機構得依賴第三方執行辨識及驗證客戶本人身分、代理人身分、實質受益人身分或業務關係之目的及<text:soft-page-break/>性質時，該依賴第三方之農業金融機構仍應負確認客戶身分之最終責任，並應符合下列規定：</text:p>
            <text:p text:style-name="P21">一、應能立即取得確認客戶身分所需資訊。</text:p>
            <text:p text:style-name="P20"><text:span text:style-name="T3">二、應採取符合農業金融機構本身需求之措施，確保所依賴之第三方將依農業金融機構之要求，毫不延遲提供確認客戶身分所需之客戶身分資料或其他相關文件影本。</text:span></text:p>
            <text:p text:style-name="P21">三、確認所依賴之第三方受到規範、監督或監控，並有適當措施遵循確認客戶身分及紀錄保存之相關規範。</text:p>
            <text:p text:style-name="P20"><text:span text:style-name="T3">四、確認所依賴之第三方之所在地，其</text:span><text:span text:style-name="T3">防制洗錢及打擊資恐</text:span><text:span text:style-name="T3">規範與</text:span><text:span text:style-name="T3">防制洗錢</text:span><text:span text:style-name="T3">金融行動工作組織</text:span><text:span text:style-name="T3">所定</text:span><text:span text:style-name="T3">之標準</text:span><text:span text:style-name="T3">一致</text:span><text:span text:style-name="T3">。</text:span></text:p>
          </table:table-cell>
          <table:table-cell table:style-name="表格1.B1" office:value-type="string">
            <text:p text:style-name="P23"><text:span text:style-name="T5">一、依據FATF第十七項建議，農業金融機構得依賴第三方執行</text:span><text:span text:style-name="T3">辨識及驗證客戶本人身分、代理人身分、實質受益人身分或業務關係之目的及性質等措施，惟應符合該建議之相關規</text:span><text:soft-page-break/><text:span text:style-name="T3">定</text:span><text:span text:style-name="T5">。考量確認客戶身分作業係屬防制洗錢重要之一環，爰明定相關作業原則應由農業金融機構自行辦理，但如</text:span><text:span text:style-name="T3">法令或本會另有規定，為符合國際標準，要求仍應依FATF第十七項建議辦理，爰為本條規定。另依上開意旨，本規定並非農業金融機構得依賴第三方執行確認客戶身分之依據，亦未排除受依賴第三方之保密限制。</text:span></text:p>
            <text:p text:style-name="P25">二、有關依賴第三方之意涵，依據FATF第十七項建議之註釋，並不適用於外包或代理關係。第三方本身通常與客戶具有既存之業務關係（而非因委託機構進行委託後才建立關係），並適用第三方本身之確認客戶身分程序，此與外包或代理機構係依據農業金融機構所訂之客戶審查程序代理農業金融機構執行並受其管控，有所不同。</text:p>
          </table:table-cell>
        </table:table-row>
        <table:table-row table:style-name="表格1.1">
          <table:table-cell table:style-name="表格1.A1" office:value-type="string">
            <text:p text:style-name="P8">第八條　農業金融機構對客戶及交易有關對象之姓名及名稱檢核，應依下列規定辦理：</text:p>
            <text:p text:style-name="P20"><text:span text:style-name="T3">一、農業金融機構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text:span></text:p>
            <text:p text:style-name="P20"><text:span text:style-name="T3">二、農業金融機構之客戶及交易有關對象之姓名及名稱檢核政策及程序，至少應包括比對與篩檢邏輯、檢核作業之執行程序，以及檢視標準，並將其書面化。</text:span></text:p>
            <text:p text:style-name="P20"><text:soft-page-break/><text:span text:style-name="T3">三、農業金融機構執行姓名及名稱檢核情形應予記錄，並依第十一條規定之期限進行保存。</text:span></text:p>
          </table:table-cell>
          <table:table-cell table:style-name="表格1.B1" office:value-type="string">
            <text:p text:style-name="P22"><text:span text:style-name="T3">一、配合一百零五年七月二十七日公布施行之「資恐防制法」，並參照銀行業注意事項第八點第一款及第二款規定，於第一款及第二款明定有關姓名及名稱檢核計畫相關規範。另參照金融機構防制洗錢辦法第八條第二款規定，姓名及名稱檢核範圍應依風險基礎方法擴及客戶之關係人，爰明定檢核對象包括客戶、客戶之高階管理人員、實質受益人或交易有關對象。所稱交易有關對象，係指交易過程中，所涉及之農業金融機構客戶以外之第三人，例如匯出匯款交易之受款人，或匯入匯款交易之匯款人等。 <text:s/></text:span></text:p>
            <text:p text:style-name="P27"><text:span text:style-name="T3">二、為確認、查核姓名及名稱檢核之執行情形，要求農業金融機構應就其執</text:span><text:soft-page-break/><text:span text:style-name="T3">行情形加以記錄，並依第十一條規定之期限進行保存，爰為第三款規定。</text:span></text:p>
          </table:table-cell>
        </table:table-row>
        <table:table-row table:style-name="表格1.1">
          <table:table-cell table:style-name="表格1.A1" office:value-type="string">
            <text:p text:style-name="P8">第九條　農業金融機構對帳戶或交易之持續監控，應依下列規定辦理：</text:p>
            <text:p text:style-name="P20"><text:span text:style-name="T3">一、農業金融機構應逐步以資訊系統整合</text:span><text:span text:style-name="T3">客戶之基本</text:span><text:span text:style-name="T3">資料及交易資料，供進行基於防制洗錢及打擊資恐目的之查詢，以強化其帳戶或交易監控能力。對於各單位調取及查詢客戶之資料，應建立內部控制程序，並注意資料之保密性。</text:span></text:p>
            <text:p text:style-name="P20"><text:span text:style-name="T3">二、農業金融機構應依據風險基礎方法，建立帳戶或交易監控政策與程序，並利用資訊系統，輔助發現疑似洗錢或資恐交易。</text:span></text:p>
            <text:p text:style-name="P20"><text:span text:style-name="T3">三、農業金融機構應依據防制洗錢與打擊資恐法令規範、其客戶性質、業務規模及複雜度、內部與外部來源取得之洗錢與資恐相關趨勢與資訊、農業金融機構內部風險評估結果等，檢討其帳戶或交易監控政策及程序，並定期更新之。</text:span></text:p>
            <text:p text:style-name="P20"><text:span text:style-name="T3">四、農業金融機構之帳戶或交易監控政策及程序，至少應包括完整之監控型態、參數設定、金額門檻、預警案件與監控作業之執行程序與監控案件之檢視程序及申報標準，並將其書面化。</text:span></text:p>
            <text:p text:style-name="P20"><text:span text:style-name="T3">五、前款完整之監控型態全國農業金庫應納入各同業公會所發布之態樣，信用部應納入全國農業金庫所發布之態樣，並應參照農業金融機構本身之洗錢及資恐風險評估或日常交易資訊，增列相關之</text:span><text:soft-page-break/><text:span text:style-name="T3">監控態樣。</text:span></text:p>
            <text:p text:style-name="P20"><text:span text:style-name="T3">六、農業金融機構執行帳戶或交易持續監控之情形應予記錄，並依第十一條規定之期限進行保存。</text:span></text:p>
          </table:table-cell>
          <table:table-cell table:style-name="表格1.B1" office:value-type="string">
            <text:p text:style-name="P22"><text:span text:style-name="T3">一、考量透過資訊系統整合客戶及交易資料，應有助於強化防制洗錢及打擊資恐機制，爰參考「存款帳戶及其疑似不法或顯屬異常交易管理辦法」第十四條規定，有關農業金融機構應逐步以資訊系統整合客戶之基本資料及交易資料，並建立資料查詢相關控管程序之規定，以強化農業金融機構帳戶及交易監控能力，爰為第一款規定。另農業金融法第二十六條準用銀行法第二十八條第四項規定，全國農業金庫經營信託及證券業務之人員，關於客戶之往來、交易資料，除其他法律或主管機關另有規定外，對該公司其他部門之人員亦應保守秘密，以確保客戶權益，防範內部人交易，本款該公司總分支機構基於防制洗錢及打擊資恐目的進行之查詢，係屬銀行法第二十八條第四項所稱「主管機關另有規定」之情形。</text:span></text:p>
            <text:p text:style-name="P15"><text:span text:style-name="T7">二、參考「農業金融機構對達一定金額以上通貨交易及疑似洗錢交易申報辦法」第九條及「存款帳戶及其疑似不法或顯屬異常交易管理辦法」第十六條所列可疑態樣或警示表徵，明定第二款至第五款</text:span><text:span text:style-name="T7">有關帳戶及交易持續監控</text:span><text:span text:style-name="T7">之相關規範。</text:span></text:p>
            <text:p text:style-name="P15"><text:span text:style-name="T7">三、為確認、查核帳戶或交易持續監控之執行情形，要求農業金融機構應就其執行情形加以紀錄，並依第十一條之期限進行保存。爰為第六款規定。</text:span></text:p>
          </table:table-cell>
        </table:table-row>
        <table:table-row table:style-name="表格1.1">
          <table:table-cell table:style-name="表格1.A1" office:value-type="string">
            <text:p text:style-name="P7"><text:span text:style-name="T13">第十條　農業金融機構於確認客戶身分時，應利用自行建置之資料庫或外部之資訊來源查詢客戶及其實質受益人、高階管理人員是否為現任或曾任國內外政府或國際組織之重要政治性職務人士，並依下列規定辦理：</text:span></text:p>
            <text:p text:style-name="P21">一、客戶或其實質受益人若為現任國外政府之重要政治性職務人士，應將該客戶直接視為高風險客戶，並採取第六條第一款各目之強化確認客戶身分措施。</text:p>
            <text:p text:style-name="P20"><text:span text:style-name="T3">二、客戶或其實質受益人若為現任國內政府或國際組織之重要政治性職務人士，應於與該客戶建立業務關係時，審視其風險，嗣後並應每年重新審視。對於經農業金融機構認定屬高風險業務關係者，應對該客戶採取第六條第一款各目之強化確認客戶身分措施。</text:span></text:p>
            <text:p text:style-name="P20"><text:span text:style-name="T3">三、客戶之高階管理人員若為現任國內外政府或國際組織之重要政治性職務人士，農業金融機構應考量該高階管理人員對該客戶之影響力，決定是否對該客戶採取第六條第一款各目之強化確認客戶身分措施。</text:span></text:p>
            <text:p text:style-name="P20"><text:span text:style-name="T3">四、對於非現任國內外政府或國際組織之重要政治性職務人士，農業金融機構應考量相關風險因子後評估其影響力，依風險基礎方法認定其是否應適用前三款之規定。</text:span></text:p>
            <text:p text:style-name="P21"><text:soft-page-break/>五、前四款規定於重要政治性職務人士之家庭成員及有密切關係之人，亦適用之。前述家庭成員及有密切關係之人之範圍，依本法第七條第四項後段所定辦法之規定認定之。</text:p>
            <text:p text:style-name="P16"><text:span text:style-name="T3">第三條第</text:span><text:span text:style-name="T3">六</text:span><text:span text:style-name="T3">款第三目</text:span><text:span text:style-name="T3">之1至3</text:span><text:span text:style-name="T3">及第</text:span><text:span text:style-name="T3">三目之8</text:span><text:span text:style-name="T3">所列對象，其實質受益人或高階管理人員為重要政治性職務人士時，不適用前項規定。</text:span></text:p>
          </table:table-cell>
          <table:table-cell table:style-name="表格1.B1" office:value-type="string">
            <text:p text:style-name="P23"><text:span text:style-name="T5">一、</text:span><text:span text:style-name="T3">依據</text:span><text:span text:style-name="T3">FATF第十二項建議</text:span><text:span text:style-name="T5">之評鑑準則第一點至第三點</text:span><text:span text:style-name="T3">，</text:span><text:span text:style-name="T3">及FATF 二○一三年發布之</text:span><text:span text:style-name="T3">重要政治</text:span><text:span text:style-name="T3">性</text:span><text:span text:style-name="T3">職務人士</text:span><text:span text:style-name="T3">指引第四十四段及第四十五段，並參照銀行業注意事項第十一點規定，要求農業</text:span><text:span text:style-name="T5">金融</text:span><text:span text:style-name="T3">機構於確認客戶身分時，應利用自行建置之資料庫或外部之資訊來源查詢客戶或其實質受益人是否為重要政治性職務人士，並採取相關措施，爰為本條規定。其中參照「金融機構防制洗錢辦法」第十條第一項規定，就重要政治性職務人士（PEPs）之檢核，擴及客戶之高階管理人員，並就高階管理人員為PEPs時，要求應評估其對客戶之影響力，以決定是否對客戶採取強化審查措施，為第三款規定。</text:span></text:p>
            <text:p text:style-name="P22"><text:span text:style-name="T5">二、另第一項序文所稱</text:span><text:span text:style-name="T3">外部之資訊來源得包括：商業資料庫、網際網路、監察院財產申報資料查詢系統</text:span><text:span text:style-name="T9">、臺灣集中保管結算所洗錢防制查詢系統</text:span><text:span text:style-name="T3">等</text:span><text:span text:style-name="T5">。第四款所稱風險因子包括：擔任重要政治性職務之時間、離職後所擔任之新職務與其先前重要政治性職務是否有關連性等。</text:span></text:p>
            <text:p text:style-name="P22"><text:span text:style-name="T5">三、鑒於第三條第六款第三目之1至3及第三目之8所列我國政府機關、我國公營事業、外國政府機關及我國政府機關管理之基金，其高階管理人員通常為重要政治性職務人士，如因而要求農業金融機構應對其採取強化確認客戶身分措施或每年審視風險，並不合理，爰為第二項規</text:span><text:soft-page-break/><text:span text:style-name="T5">定。</text:span></text:p>
          </table:table-cell>
        </table:table-row>
        <table:table-row table:style-name="表格1.1">
          <table:table-cell table:style-name="表格1.A1" office:value-type="string">
            <text:p text:style-name="P7"><text:span text:style-name="T13">第十一條　</text:span><text:span text:style-name="T7">農業金融機構應以紙本或電子資料保存與客戶往來及交易之紀錄憑證，並依下列規定辦理：</text:span></text:p>
            <text:p text:style-name="P20"><text:span text:style-name="T3">一、農業金融機構對國內外交易之所有必要紀錄，應至少保存五年。但法律另有較長保存期間規定者，從其規定。</text:span></text:p>
            <text:p text:style-name="P20"><text:span text:style-name="T3">二、農業金融機構對下列資料，應保存至與客戶業務關係結束後或臨時性交易結束後，至少五年。但法律另有較長保存期間規定者，從其規定：</text:span></text:p>
            <text:p text:style-name="P10">(一)確認客戶身分所取得之所有紀錄，如護照、身分證、駕照或類似之官方身分證明文件影本或紀錄。</text:p>
            <text:p text:style-name="P9"><text:span text:style-name="T3">(二)帳戶</text:span><text:span text:style-name="T3">檔案或契約文件檔案。</text:span></text:p>
            <text:p text:style-name="P10">(三)業務往來資訊，包括對複雜、異常交易進行詢問所取得之背景或目的資訊與分析資料。</text:p>
            <text:p text:style-name="P20"><text:span text:style-name="T3">三、農業金融機構保存之交易紀錄應足以重建個別交易，以備作為認定不法活動之證據。</text:span></text:p>
            <text:p text:style-name="P20"><text:span text:style-name="T3">四、農業金融機構對權責機關依適當授權要求提供交易紀錄及確認客戶身分等相關資訊時，應確保能夠迅速提供。</text:span></text:p>
          </table:table-cell>
          <table:table-cell table:style-name="表格1.B1" office:value-type="string">
            <text:p text:style-name="P24">一、參照本注意事項第五點規定，於第一款及第二款分別訂定交易紀錄及確認客戶身分紀錄之保存範圍、期限等規定。並依本法第七條第二項及第八條第二項規定，明定法律另有較長保存期間規定者，從其規定。</text:p>
            <text:p text:style-name="P22"><text:span text:style-name="T5">二、依據</text:span><text:span text:style-name="T3">FATF第十一項建議</text:span><text:span text:style-name="T5">之評鑑準則第三點及第四點</text:span><text:span text:style-name="T3">，並</text:span><text:span text:style-name="T5">參照銀行業注意事項第十點第三款及第四款規定，為第三款及第四款規定。</text:span></text:p>
          </table:table-cell>
        </table:table-row>
        <text:soft-page-break/>
        <table:table-row table:style-name="表格1.1">
          <table:table-cell table:style-name="表格1.A1" office:value-type="string">
            <text:p text:style-name="P8">第十二條　農業金融機構對達一定金額以上之通貨交易，應依下列規定辦理：</text:p>
            <text:p text:style-name="P21">一、應確認客戶身分並留存相關紀錄憑證。</text:p>
            <text:p text:style-name="P21">二、確認客戶身分措施，應依下列規定辦理：</text:p>
            <text:p text:style-name="P9"><text:span text:style-name="T22"><text:s/></text:span><text:span text:style-name="T3">(一)</text:span><text:span text:style-name="T3">憑客戶提供之身分證明文件或護照確認其身分，並將其姓名、出生年月日、住址、電話、交易帳戶號碼、交易金額及身分證明文件號碼</text:span><text:span text:style-name="T3">等事項</text:span><text:span text:style-name="T3">加以記錄。但如能確認客戶為交易帳戶本人者，可免確認身分，惟應於交易紀錄上敘明係本人交易。</text:span></text:p>
            <text:p text:style-name="P9"><text:span text:style-name="T3">(二)</text:span><text:span text:style-name="T3">交易如係由代理人為之者，應憑代理人提供之身分證明文件或護照確認其身分，</text:span><text:span text:style-name="T3">並將其姓名、出生年月日、住址、電話、交易帳戶號碼、交易金額及身分證明文件號碼加以記錄。</text:span></text:p>
            <text:p text:style-name="P9"><text:span text:style-name="T3">(三)</text:span><text:span text:style-name="T3">交易如係屬臨時性交易者，應依第三條第</text:span><text:span text:style-name="T3">三款</text:span><text:span text:style-name="T3">規定確認客戶身分。</text:span></text:p>
            <text:p text:style-name="P20"><text:span text:style-name="T3">三、除第十三條規定之情形外，應依法務部調查局（以下簡稱調查局）所定之申報格式，於交易完成後五個營業日內以媒體申報方式，向調查局申報。無法以媒體方式申報而有正當理由者，得報經調查局同意後，以書面申報之。</text:span></text:p>
            <text:p text:style-name="P20"><text:span text:style-name="T3">四、向調查局申報資料及相關紀錄憑證之保存，應依第十一條規定辦理。</text:span></text:p>
          </table:table-cell>
          <table:table-cell table:style-name="表格1.B1" office:value-type="string">
            <text:p text:style-name="P23"><text:span text:style-name="T5">一、參照</text:span><text:span text:style-name="T16">「</text:span><text:span text:style-name="T5">農業金融機構對達一定金額以上通貨交易及疑似洗錢交易申報辦法</text:span><text:span text:style-name="T16">」</text:span><text:span text:style-name="T5">第四條及第五條規定訂定。</text:span></text:p>
            <text:p text:style-name="P23"><text:span text:style-name="T5">二、鑒於農業</text:span><text:span text:style-name="T3">金融機構對達一定金額以上通貨交易之申報對象為法務部調查局（以下簡稱調查局），爰第三款規定應依調查局所定格式申報。</text:span></text:p>
          </table:table-cell>
        </table:table-row>
        <table:table-row table:style-name="表格1.1">
          <table:table-cell table:style-name="表格1.A1" office:value-type="string">
            <text:p text:style-name="P8">第十三條　農業金融機構對下列達一定<text:soft-page-break/>金額以上之通貨交易，免向調查局申報，但仍應確認客戶身分及留存相關紀錄憑證：</text:p>
            <text:p text:style-name="P20"><text:span text:style-name="T3">一、存入政府機關、公營事業機構、行使公權力機構（於受委託範圍內）、公私立學校、公用事業及政府依法設立之基金</text:span><text:span text:style-name="T3">所開立帳戶之款項</text:span><text:span text:style-name="T3">。</text:span></text:p>
            <text:p text:style-name="P20"><text:span text:style-name="T3">二、農業金融機構代理公庫業務所生之代收付款項。</text:span></text:p>
            <text:p text:style-name="P20"><text:span text:style-name="T3">三、金融機構間之交易及資金調度。但金融同業之客戶透過金融同業間之同業存款帳戶所生之應付款項，如兌現同業所開立之支票，同一客戶現金交易達一定金額以上者，仍應依規定辦理。</text:span></text:p>
            <text:p text:style-name="P20"><text:span text:style-name="T3">四、公益彩券經銷商申購彩券款項。</text:span></text:p>
            <text:p text:style-name="P20"><text:span text:style-name="T3">五、代收款項交易（不包括存入股款代收專戶之交易、代收信用卡消費帳款之交易），其繳款通知書已明確記載交易對象之姓名、身分證明文件號碼（含代號可追查交易對象之身分者）、交易種類及金額者。但應以繳款通知書副聯作為交易紀錄憑證留存。</text:span></text:p>
            <text:p text:style-name="P16"><text:span text:style-name="T3">非個人帳戶基於業務需要經常或例行性須存入現金達一定金額以上之百貨公司、量販店、連鎖超商、加油站、醫療院所、交通運輸業及餐飲旅館業等，經農業金融機構確認有事實需要者，得將名單轉送調查局，如調查局於十日內無反對意見，其後該帳戶存入款項免逐次確認與申報。農業金融機構每年至少應審視交易對象一次。如與交易對象已無本項往來關係，應報調查局備查。</text:span></text:p>
          </table:table-cell>
          <table:table-cell table:style-name="表格1.B1" office:value-type="string">
            <text:p text:style-name="P23"><text:span text:style-name="T5">一、參照「農業金融機構對達一定金額以</text:span><text:soft-page-break/><text:span text:style-name="T5">上通貨交易及疑似洗錢交易申報辦法」第六條規定，對於特定通貨交易，考量其交易對象較無洗錢疑義或已有足資確認客戶身分之收款單據，故雖達一定金額以上，於第一項明定得免依前條規定向調查局申報，惟仍應進行客戶審查與保存交易紀錄。經參考上開申報辦法第六條第一項第一款，並為利農業金融機構易於遵循及兼顧相關風險之控管，爰於第一款明定存入政府機關等機構所開立帳戶之款項，為可免申報之交易。另鑒於農業金融機構代理公庫業務所生之代收付款項，其風險應亦較低，爰訂定第二款規定。至第三款至第五款則係參考上開申報辦法第六條第一項第二款至第四款訂定。</text:span></text:p>
            <text:p text:style-name="P23"><text:span text:style-name="T5">二、考量以大額現金繳納信用卡消費款涉一定之洗錢風險，且客戶以逾新臺幣五十萬元現金繳納信用卡款時，農業金融機構亦應向調查局申報，爰於第一項第六款明定代收信用卡消費帳款之交易，非屬免申報之代收款項交易。</text:span></text:p>
            <text:p text:style-name="P23"><text:span text:style-name="T5">三、參照上開申報辦法第七條規定為第二項規定，就非個人帳戶（如：百貨公司、量販店、連鎖超商、加油站、醫療院所、交通運輸業及餐飲旅館業等機構等），基於業務需要經常或例行性須存入現金達一定金額以上者，經農業金融機構確認，並經調查局後，得免逐次確認與申報，惟農業金融機構應每年至少審視交易對象一次，如已無往來關係，並應報調查局備查。</text:span></text:p>
          </table:table-cell>
        </table:table-row>
        <table:table-row table:style-name="表格1.1">
          <table:table-cell table:style-name="表格1.A1" office:value-type="string">
            <text:p text:style-name="P8">第十四條　農業金融機構對疑似洗錢或<text:soft-page-break/>資恐交易之申報，應依下列規定辦理：</text:p>
            <text:p text:style-name="P20"><text:span text:style-name="T3">一、農業金融機構對於依第九條第五款規定之監控型態或其他情形，認定有疑似洗錢或資恐交易者，不論交易金額多寡，均應向調查局申報。交易未完成者，亦同。</text:span></text:p>
            <text:p text:style-name="P21">二、自發現疑似洗錢或資恐交易之日起十個營業日內，應依調查局所定之申報格式，簽報專責主管核定後，立即向調查局申報。</text:p>
            <text:p text:style-name="P20"><text:span text:style-name="T3">三、對屬明顯重大緊急之疑似洗錢或資恐交易案件之申報，應立即以傳真或其他可行方式儘速向調查局申報，並應補辦書面資料。但經調查局以傳真資料確認回條確認收件者，無需補辦申報書。農業金融機構並應留存傳真資料確認回條。</text:span></text:p>
            <text:p text:style-name="P21">四、前二款申報書及傳真資料確認回條，應依調查局規定之格式辦理。</text:p>
            <text:p text:style-name="P20"><text:span text:style-name="T3">五、向調查局申報資料及相關紀錄憑證之保存，應依第十一條規定辦理。</text:span></text:p>
          </table:table-cell>
          <table:table-cell table:style-name="表格1.B1" office:value-type="string">
            <text:p text:style-name="P23"><text:span text:style-name="T5">一、參酌</text:span><text:span text:style-name="T16">「</text:span><text:span text:style-name="T5">農業金融機構對達一定金額以</text:span><text:soft-page-break/><text:span text:style-name="T5">上通貨交易及疑似洗錢交易申報辦法</text:span><text:span text:style-name="T16">」</text:span><text:span text:style-name="T5">第八條至第十條規定，訂定</text:span><text:span text:style-name="T3">申報疑似洗錢或資恐交易之範圍、方式及程序</text:span><text:span text:style-name="T5">。</text:span></text:p>
            <text:p text:style-name="P23"><text:span text:style-name="T5">二、鑒於農業金融機構對疑似洗錢及資恐交易之申報對象為調查局，爰於第四款規定應依調查局所定格式辦理。</text:span></text:p>
            <text:p text:style-name="P23"><text:span text:style-name="T5">三、有關</text:span><text:span text:style-name="T3">向調查局申報資料及相關紀錄憑證之保存，要求應依第十一條規定辦理，其中與確認客戶身分有關之資料，應保存至與客戶業務關係結束後或臨時性交易結束後，至少五年，</text:span><text:span text:style-name="T5">其餘資料，應至少保存五年。但</text:span><text:span text:style-name="T3">法律另有較長保存期間規定者，從其規定。</text:span></text:p>
          </table:table-cell>
        </table:table-row>
        <table:table-row table:style-name="表格1.1">
          <table:table-cell table:style-name="表格1.A1" office:value-type="string">
            <text:p text:style-name="P7"><text:span text:style-name="T13">第十五條　本辦法自中華民國一百零六年六月二十八日施行。</text:span></text:p>
          </table:table-cell>
          <table:table-cell table:style-name="表格1.B1" office:value-type="string">
            <text:p text:style-name="P19">配合本法之施行日期，定明本辦法之施行日期。</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paragraph-properties fo:line-height="0.494cm" fo:text-align="justify" style:justify-single-word="false"/>
      <style:text-properties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2.092cm" fo:text-indent="-0.635cm" fo:margin-left="2.0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97cm" fo:text-indent="-0.847cm" fo:margin-left="3.9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37cm" fo:text-indent="-0.847cm" fo:margin-left="6.5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3cm" fo:text-indent="-0.847cm" fo:margin-left="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77cm"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草案格式</dc:title>
    <meta:initial-creator>LA6027</meta:initial-creator>
    <meta:creation-date>2017-07-21T15:54:00</meta:creation-date>
    <dc:creator>luka</dc:creator>
    <dc:date>2017-08-07T16:18:00</dc:date>
    <meta:print-date>2017-07-11T16:32:00</meta:print-date>
    <meta:editing-cycles>4</meta:editing-cycles>
    <meta:editing-duration>PT6M</meta:editing-duration>
    <meta:document-statistic meta:table-count="1" meta:image-count="0" meta:object-count="0" meta:page-count="16" meta:paragraph-count="204" meta:word-count="12953" meta:character-count="13081" meta:non-whitespace-character-count="13048"/>
    <meta:generator>LibreOffice/5.2.1.2$Windows_x86 LibreOffice_project/31dd62db80d4e60af04904455ec9c9219178d620</meta:generator>
  </office:meta>
</office:document-meta>
</file>