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top="0cm" fo:margin-bottom="0cm" table:align="center" fo:background-color="#f2f2f2" style:writing-mode="lr-tb">
        <style:background-image/>
      </style:table-properties>
    </style:style>
    <style:style style:name="表格1.A" style:family="table-column">
      <style:table-column-properties style:column-width="18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233cm" fo:margin-top="0cm" fo:margin-bottom="0cm" table:align="center" style:writing-mode="lr-tb"/>
    </style:style>
    <style:style style:name="表格2.A" style:family="table-column">
      <style:table-column-properties style:column-width="7.472cm"/>
    </style:style>
    <style:style style:name="表格2.B" style:family="table-column">
      <style:table-column-properties style:column-width="8.102cm"/>
    </style:style>
    <style:style style:name="表格2.C" style:family="table-column">
      <style:table-column-properties style:column-width="2.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text-properties style:font-name="Arial" style:font-name-asian="標楷體1"/>
    </style:style>
    <style:style style:name="P3" style:family="paragraph" style:parent-style-name="Standard" style:master-page-name="Standard">
      <style:paragraph-properties fo:margin-left="1.693cm" fo:margin-right="1.693cm" fo:margin-top="0cm" fo:margin-bottom="0.353cm" loext:contextual-spacing="false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top="0cm" fo:margin-bottom="0.353cm" loext:contextual-spacing="false" style:snap-to-layout-grid="false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fo:color="#000000" style:font-name="Arial" fo:font-size="8pt" style:font-name-asian="標楷體1" style:font-size-asian="8pt" style:font-size-complex="8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style:font-name-asian="標楷體1" style:font-weight-complex="bold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4pt" style:font-name-asian="標楷體1" style:font-size-asian="14pt" style:font-weight-complex="bold"/>
    </style:style>
    <style:style style:name="P11" style:family="paragraph" style:parent-style-name="Standard">
      <style:paragraph-properties fo:padding="0cm" fo:border="none"/>
    </style:style>
    <style:style style:name="P12" style:family="paragraph" style:parent-style-name="List_20_Paragraph" style:list-style-name="WWNum54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Arial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Arial" style:font-name-asian="標楷體1"/>
    </style:style>
    <style:style style:name="T3" style:family="text">
      <style:text-properties fo:color="#000000" style:font-name="Arial" fo:font-size="14pt" style:font-name-asian="標楷體1" style:font-size-asian="14pt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Arial" fo:font-size="14pt" style:font-name-asian="標楷體1" style:font-size-asian="14pt" style:font-weight-complex="bold"/>
    </style:style>
    <style:style style:name="T6" style:family="text">
      <style:text-properties style:font-name="Arial" fo:font-size="14pt" style:text-underline-style="solid" style:text-underline-width="bold" style:text-underline-color="font-color" style:font-name-asian="標楷體1" style:font-size-asian="14pt" style:font-weight-complex="bold"/>
    </style:style>
    <style:style style:name="T7" style:family="text">
      <style:text-properties style:font-name="Arial" style:font-name-asian="標楷體1"/>
    </style:style>
    <style:style style:name="T8" style:family="text">
      <style:text-properties style:font-name="Arial" style:font-name-asian="標楷體1" style:font-weight-complex="bold"/>
    </style:style>
    <style:style style:name="T9" style:family="text">
      <style:text-properties style:font-name="標楷體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農漁會信用部行動支付業務符合「金融機構提供 QR Code 掃描支付應用安全控管規範」自評表</text:span></text:p>
      <text:p text:style-name="P1"><text:span text:style-name="T2">自評日期：___年___月___日</text:span></text:p>
      <text:p text:style-name="P4"><text:span text:style-name="T3">農漁會名稱：</text:span></text:p>
      <text:p text:style-name="P4"><text:span text:style-name="T3">所屬資訊共用中心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5">自評依據</text:span><text:span text:style-name="T6">(請配合申辦行動支付時適用之「金融機構提供 QR Code 掃描支付應用安全控管規範(下稱控管規範)」，為必要之調整)</text:span><text:span text:style-name="T5">：</text:span></text:p>
            <text:list xml:id="list4032750405175275859" text:style-name="WWNum54">
              <text:list-item>
                <text:p text:style-name="P12"><text:span text:style-name="T5">金融監督管理委員會106年8月30日同意備查，由中華民國銀行商業同業公會全國聯合會(下稱銀行公會)所訂定之控管規範</text:span>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7"><text:span text:style-name="T4">安全控管作業項目</text:span></text:p>
            </table:table-cell>
            <table:table-cell table:style-name="表格2.A1" office:value-type="string">
              <text:p text:style-name="P7"><text:span text:style-name="T4">本案作法說明</text:span></text:p>
            </table:table-cell>
            <table:table-cell table:style-name="表格2.A1" office:value-type="string">
              <text:p text:style-name="P7"><text:span text:style-name="T4">合規性評估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8"><text:span text:style-name="T8">QR Code掃描支付過程中，所存取之資訊應遵循該業務所需最小化原則。【控管規範第3條】</text:span>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Standard"><text:span text:style-name="T7">□符合</text:span></text:p>
            <text:p text:style-name="Standard"><text:span text:style-name="T7">□不符合</text:span></text:p>
            <text:p text:style-name="P8"><text:span text:style-name="T7">□不適用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8">採用交易資訊類 QR Code者，應用程式應以彈出式視窗或其他方式提供接收方檢視 QR Code之資料內容，再由接收方處理後續事宜。【控管規範第4條】</text:span>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Standard"><text:span text:style-name="T7">□符合</text:span></text:p>
            <text:p text:style-name="Standard"><text:span text:style-name="T7">□不符合</text:span></text:p>
            <text:p text:style-name="P8"><text:span text:style-name="T7">□不適用</text:span></text:p>
          </table:table-cell>
        </table:table-row>
        <table:table-row table:style-name="表格2.1">
          <table:table-cell table:style-name="表格2.A4" office:value-type="string">
            <text:p text:style-name="P8"><text:span text:style-name="T8">被掃模式採用交易指示類QR Code <text:s/>者，因係屬使用者產生授權資訊同意扣款性質，應設定QR Code合理使用時效，且在時效內以使用一次為限。【控管規範第5條】</text:span>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Standard"><text:span text:style-name="T7">□符合</text:span></text:p>
            <text:p text:style-name="Standard"><text:span text:style-name="T7">□不符合</text:span></text:p>
            <text:p text:style-name="P8"><text:span text:style-name="T7">□不適用</text:span></text:p>
          </table:table-cell>
        </table:table-row>
        <table:table-row table:style-name="表格2.1">
          <table:table-cell table:style-name="表格2.A5" office:value-type="string">
            <text:p text:style-name="P8"><text:span text:style-name="T8">QR Code受理終端所提交之QR Code <text:s/>訊息請求應確保傳輸過程中的資訊完整性及隱密性，並確保在傳輸過程中不被篡改及洩露。【控管規範第6條】</text:span></text:p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Standard"><text:span text:style-name="T7">□符合</text:span></text:p>
            <text:p text:style-name="Standard"><text:span text:style-name="T7">□不符合</text:span></text:p>
            <text:p text:style-name="P8"><text:span text:style-name="T7">□不適用</text:span></text:p>
          </table:table-cell>
        </table:table-row>
        <table:table-row table:style-name="表格2.1">
          <table:table-cell table:style-name="表格2.A6" office:value-type="string">
            <text:p text:style-name="P8"><text:span text:style-name="T8">QR Code受理終端相關應用程式，應能針對所解析之QR Code進行格式檢查，確保資料格式合理性，預防程式碼注入。【控管規範第7條】</text:span>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Standard"><text:span text:style-name="T7">□符合</text:span></text:p>
            <text:p text:style-name="Standard"><text:span text:style-name="T7">□不符合</text:span></text:p>
            <text:p text:style-name="P8"><text:span text:style-name="T7">□不適用</text:span></text:p>
          </table:table-cell>
        </table:table-row>
        <table:table-row table:style-name="表格2.1">
          <table:table-cell table:style-name="表格2.A7" office:value-type="string">
            <text:p text:style-name="P8"><text:span text:style-name="T8">QR Code受理終端相關應用程式，應能針對所解析之交易指示類QR Code</text:span><text:soft-page-break/><text:span text:style-name="T8">進行來源辨識性及完整性檢查，對於未驗證通過之QR Code應予明確提示並拒絕執行交易。【控管規範第8條】</text:span></text:p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Standard"><text:span text:style-name="T7">□符合</text:span></text:p>
            <text:p text:style-name="Standard"><text:span text:style-name="T7">□不符合</text:span></text:p>
            <text:p text:style-name="P8"><text:soft-page-break/><text:span text:style-name="T7">□不適用</text:span></text:p>
          </table:table-cell>
        </table:table-row>
        <table:table-row table:style-name="表格2.1">
          <table:table-cell table:style-name="表格2.A8" office:value-type="string">
            <text:p text:style-name="P8"><text:span text:style-name="T8">QR Code受理終端相關應用程式，對所解析之QR Code產生網站連結，應採包括但不限於白名單或伺服器認證等機制進行網站合法性檢查，以預防連結惡意網站或執行惡意程式風險。【控管規範第9條】</text:span></text:p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Standard"><text:span text:style-name="T7">□符合</text:span></text:p>
            <text:p text:style-name="Standard"><text:span text:style-name="T7">□不符合</text:span></text:p>
            <text:p text:style-name="P8"><text:span text:style-name="T7">□不適用</text:span></text:p>
          </table:table-cell>
        </table:table-row>
        <table:table-row table:style-name="表格2.1">
          <table:table-cell table:style-name="表格2.A9" office:value-type="string">
            <text:p text:style-name="P8"><text:span text:style-name="T8">主掃模式及被掃模式等各類應用情境，所生成之交易指示類QR Code <text:s/>收付不得共用，以確保專碼專用。【控管規範第10條】</text:span></text:p>
          </table:table-cell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Standard"><text:span text:style-name="T7">□符合</text:span></text:p>
            <text:p text:style-name="Standard"><text:span text:style-name="T7">□不符合</text:span></text:p>
            <text:p text:style-name="P8"><text:span text:style-name="T7">□不適用</text:span></text:p>
          </table:table-cell>
        </table:table-row>
      </table:table>
      <text:p text:style-name="P10"/>
      <text:p text:style-name="P2"/>
      <text:p text:style-name="P2"/>
      <text:p text:style-name="Standard"><text:span text:style-name="T7">__________資訊共用中心（請蓋印信）：</text:span></text:p>
      <text:p text:style-name="P2"/>
      <text:p text:style-name="P2"/>
      <text:p text:style-name="Standard"><text:span text:style-name="T7">負責人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004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font-size="10pt" style:letter-kerning="false" style:font-size-asian="10pt" style:font-name-complex="Tahoma1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7030a0" style:text-line-through-style="none" style:text-line-through-type="none"/>
    </style:style>
    <style:style style:name="ListLabel_20_7" style:display-name="ListLabel 7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fo:color="#720265"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1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5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9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18cm" fo:margin-left="0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、手機信用卡業務安全控管作業基準_自評表</dc:title>
    <meta:initial-creator>felipe-03581</meta:initial-creator>
    <dc:creator>lillian</dc:creator>
    <meta:editing-cycles>6</meta:editing-cycles>
    <meta:print-date>2018-04-18T07:09:00</meta:print-date>
    <meta:creation-date>2018-04-18T07:10:00</meta:creation-date>
    <dc:date>2018-04-19T01:43:00</dc:date>
    <meta:editing-duration>PT14M</meta:editing-duration>
    <meta:generator>LibreOffice/5.2.1.2$Windows_x86 LibreOffice_project/31dd62db80d4e60af04904455ec9c9219178d620</meta:generator>
    <meta:document-statistic meta:table-count="2" meta:image-count="0" meta:object-count="0" meta:page-count="2" meta:paragraph-count="44" meta:word-count="803" meta:character-count="919" meta:non-whitespace-character-count="890"/>
    <meta:user-defined meta:name="AppVersion">12.0000</meta:user-defined>
    <meta:user-defined meta:name="Company">ESUNBA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