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8"/>
          <table:table-cell office:value-type="string" table:style-name="ce2">
            <text:p>水利會</text:p>
          </table:table-cell>
          <table:table-cell office:value-type="string" table:number-columns-spanned="2" table:number-rows-spanned="1" table:style-name="ce14">
            <text:p>鄉、鎮、市、區公所</text:p>
          </table:table-cell>
          <table:covered-table-cell/>
          <table:table-cell office:value-type="string" table:number-columns-spanned="2" table:number-rows-spanned="1" table:style-name="ce14">
            <text:p>直轄市、縣(市)政府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3">
            <text:p>臺灣苗栗農田水利會</text:p>
          </table:table-cell>
          <table:table-cell office:value-type="string" table:style-name="ce3">
            <text:p>苗栗縣造橋鄉公所、苗栗縣後龍鎮公所、苗栗縣頭屋鄉公所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苗栗縣政府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合計</text:span>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msoxl:=SUM(D2:D2)" table:number-columns-spanned="2" table:number-rows-spanned="1" table:style-name="ce13">
            <text:p>3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78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8-02-26T06:20:22Z</dc:date>
  </office:meta>
</office:document-meta>
</file>