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06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margin-top="0.062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0.9159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1.0937in"/>
    </style:style>
    <style:style style:name="Table9" style:family="table">
      <style:table-properties style:width="7in" fo:margin-left="0.0194in" table:align="left"/>
    </style:style>
    <style:style style:name="TableRow18" style:family="table-row">
      <style:table-row-properties style:min-row-height="0.425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21" style:parent-style-name="內文" style:family="paragraph">
      <style:paragraph-properties fo:text-align="start" fo:line-height="0.2083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25" style:family="table-cell">
      <style:table-cell-properties fo:border-top="0.0312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27" style:parent-style-name="內文" style:family="paragraph">
      <style:paragraph-properties fo:text-align="start" fo:line-height="0.2083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312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1" style:family="table-cell">
      <style:table-cell-properties fo:border-top="0.0312in solid #000000" fo:border-left="0.0069in solid #000000" fo:border-bottom="none" fo:border-right="0.003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5" style:family="table-cell">
      <style:table-cell-properties fo:border-top="0.0312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7" style:family="table-cell">
      <style:table-cell-properties fo:border-top="0.0312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9" style:family="table-row">
      <style:table-row-properties style:min-row-height="0.4229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625in" fo:margin-bottom="0.0625in" fo:line-height="0.2083in"/>
    </style:style>
    <style:style style:name="T45" style:parent-style-name="預設段落字型" style:family="text">
      <style:text-properties style:font-name="標楷體" style:font-name-asian="標楷體" style:font-name-complex="新細明體" fo:color="#000000"/>
    </style:style>
    <style:style style:name="T46" style:parent-style-name="預設段落字型" style:family="text">
      <style:text-properties style:font-name="標楷體" style:font-name-asian="標楷體" style:font-name-complex="新細明體" fo:color="#000000"/>
    </style:style>
    <style:style style:name="T4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color="#000000"/>
    </style:style>
    <style:style style:name="T5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color="#000000"/>
    </style:style>
    <style:style style:name="T5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color="#000000"/>
    </style:style>
    <style:style style:name="P55" style:parent-style-name="內文" style:family="paragraph">
      <style:paragraph-properties fo:margin-top="0.0625in" fo:margin-bottom="0.0625in" fo:line-height="0.2083in"/>
    </style:style>
    <style:style style:name="T56" style:parent-style-name="預設段落字型" style:family="text">
      <style:text-properties style:font-name="標楷體" style:font-name-asian="標楷體" style:font-name-complex="新細明體" fo:color="#000000"/>
    </style:style>
    <style:style style:name="T57" style:parent-style-name="預設段落字型" style:family="text">
      <style:text-properties style:font-name="標楷體" style:font-name-asian="標楷體" style:font-name-complex="新細明體" fo:color="#000000"/>
    </style:style>
    <style:style style:name="T58" style:parent-style-name="預設段落字型" style:family="text">
      <style:text-properties style:font-name="標楷體" style:font-name-asian="標楷體" style:font-name-complex="新細明體" fo:color="#000000"/>
    </style:style>
    <style:style style:name="TableRow59" style:family="table-row">
      <style:table-row-properties style:min-row-height="0.6972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083in"/>
      <style:text-properties style:font-name="標楷體" style:font-name-asian="標楷體" style:font-name-complex="新細明體" fo:color="#000000"/>
    </style:style>
    <style:style style:name="P64" style:parent-style-name="內文" style:family="paragraph">
      <style:paragraph-properties fo:line-height="0.2083in"/>
      <style:text-properties style:font-name="標楷體" style:font-name-asian="標楷體" style:font-name-complex="新細明體" fo:color="#000000"/>
    </style:style>
    <style:style style:name="TableRow65" style:family="table-row">
      <style:table-row-properties style:min-row-height="0.4298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</style:style>
    <style:style style:name="T70" style:parent-style-name="預設段落字型" style:family="text">
      <style:text-properties style:font-name="標楷體" style:font-name-asian="標楷體" style:font-name-complex="新細明體" fo:color="#000000"/>
    </style:style>
    <style:style style:name="T71" style:parent-style-name="預設段落字型" style:family="text">
      <style:text-properties style:font-name="標楷體" style:font-name-asian="標楷體" style:font-name-complex="新細明體" fo:color="#000000"/>
    </style:style>
    <style:style style:name="T7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fo:color="#000000"/>
    </style:style>
    <style:style style:name="T7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color="#000000"/>
    </style:style>
    <style:style style:name="T7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color="#000000"/>
    </style:style>
    <style:style style:name="T82" style:parent-style-name="預設段落字型" style:family="text">
      <style:text-properties style:font-name="標楷體" style:font-name-asian="標楷體" style:font-name-complex="新細明體" fo:color="#000000"/>
    </style:style>
    <style:style style:name="T83" style:parent-style-name="預設段落字型" style:family="text">
      <style:text-properties style:font-name="標楷體" style:font-name-asian="標楷體" style:font-name-complex="新細明體" fo:color="#000000"/>
    </style:style>
    <style:style style:name="T84" style:parent-style-name="預設段落字型" style:family="text">
      <style:text-properties style:font-name="標楷體" style:font-name-asian="標楷體" style:font-name-complex="新細明體" fo:color="#000000"/>
    </style:style>
    <style:style style:name="TableRow85" style:family="table-row">
      <style:table-row-properties style:min-row-height="0.4256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  <style:text-properties style:font-name="標楷體" style:font-name-asian="標楷體" style:font-name-complex="新細明體" fo:color="#000000"/>
    </style:style>
    <style:style style:name="TableRow90" style:family="table-row">
      <style:table-row-properties style:min-row-height="0.093in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125in" fo:margin-bottom="0.125in" fo:line-height="0.2083in"/>
    </style:style>
    <style:style style:name="T9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color="#000000"/>
    </style:style>
    <style:style style:name="T97" style:parent-style-name="預設段落字型" style:family="text">
      <style:text-properties style:font-name="標楷體" style:font-name-asian="標楷體" style:font-name-complex="新細明體" fo:color="#000000"/>
    </style:style>
    <style:style style:name="T98" style:parent-style-name="預設段落字型" style:family="text">
      <style:text-properties style:font-name="標楷體" style:font-name-asian="標楷體" style:font-name-complex="新細明體" fo:color="#000000"/>
    </style:style>
    <style:style style:name="T9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color="#000000"/>
    </style:style>
    <style:style style:name="T10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fo:color="#000000"/>
    </style:style>
    <style:style style:name="T10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000000"/>
    </style:style>
    <style:style style:name="P105" style:parent-style-name="內文" style:family="paragraph">
      <style:paragraph-properties style:snap-to-layout-grid="false" fo:margin-top="0.06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06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8" style:family="table-column">
      <style:table-column-properties style:column-width="1.1812in"/>
    </style:style>
    <style:style style:name="TableColumn109" style:family="table-column">
      <style:table-column-properties style:column-width="5.8083in"/>
    </style:style>
    <style:style style:name="Table107" style:family="table">
      <style:table-properties style:width="6.9895in" fo:margin-left="0.075in" table:align="left"/>
    </style:style>
    <style:style style:name="TableRow110" style:family="table-row">
      <style:table-row-properties style:min-row-height="0.8111in"/>
    </style:style>
    <style:style style:name="TableCell11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13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625in" fo:margin-bottom="0.0625in" fo:line-height="0.2083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 fo:margin-top="0.0625in" fo:margin-bottom="0.0625in" fo:line-height="0.2083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margin-top="0.06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0625in" fo:margin-left="0.63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0625in" fo:margin-left="0.63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margin-top="0.0625in" fo:margin-left="0.63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0625in" fo:margin-left="0.63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margin-top="0.062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margin-top="0.062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82" style:family="table-column">
      <style:table-column-properties style:column-width="1.3062in"/>
    </style:style>
    <style:style style:name="TableColumn183" style:family="table-column">
      <style:table-column-properties style:column-width="5.5687in"/>
    </style:style>
    <style:style style:name="Table181" style:family="table">
      <style:table-properties style:width="6.875in" fo:margin-left="-0.05in" table:align="left"/>
    </style:style>
    <style:style style:name="TableRow184" style:family="table-row">
      <style:table-row-properties style:min-row-height="0.3715in"/>
    </style:style>
    <style:style style:name="TableCell18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7625in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6" style:parent-style-name="清單段落" style:list-style-name="LFO2" style:family="paragraph">
      <style:paragraph-properties fo:text-align="justify" fo:line-height="0.2222in" fo:margin-left="0.2236in" fo:text-indent="-0.223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1.0708in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2" style:parent-style-name="清單段落" style:list-style-name="LFO2" style:family="paragraph">
      <style:paragraph-properties fo:text-align="justify" fo:line-height="0.2222in" fo:margin-left="0.2208in" fo:text-indent="-0.2208in">
        <style:tab-stops/>
      </style:paragraph-properties>
      <style:text-properties style:font-name="標楷體" style:font-name-asian="標楷體"/>
    </style:style>
    <style:style style:name="P203" style:parent-style-name="清單段落" style:list-style-name="LFO2" style:family="paragraph">
      <style:paragraph-properties fo:text-align="justify" fo:line-height="0.2222in" fo:margin-left="0.2208in" fo:text-indent="-0.2208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6819in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7" style:parent-style-name="清單段落" style:list-style-name="LFO4" style:family="paragraph">
      <style:paragraph-properties fo:text-align="justify" fo:line-height="0.2222in" fo:margin-left="0.2208in" fo:text-indent="-0.2208in">
        <style:tab-stops/>
      </style:paragraph-properties>
      <style:text-properties style:font-name="標楷體" style:font-name-asian="標楷體"/>
    </style:style>
    <style:style style:name="P218" style:parent-style-name="清單段落" style:family="paragraph">
      <style:paragraph-properties fo:text-align="justify" fo:line-height="0.2222in" fo:margin-left="0.2208in">
        <style:tab-stops/>
      </style:paragraph-properties>
      <style:text-properties style:font-name="標楷體" style:font-name-asian="標楷體"/>
    </style:style>
    <style:style style:name="TableRow219" style:family="table-row">
      <style:table-row-properties style:min-row-height="3.5368in"/>
    </style:style>
    <style:style style:name="TableCell22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top="0.0625in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top="0.0625in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margin-top="0.125in" fo:margin-bottom="0.0375in" fo:line-height="0.1944in" fo:margin-left="0.6666in" fo:text-indent="-0.6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justify" fo:margin-top="0.125in" fo:margin-bottom="0.125in" fo:line-height="0.1944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margin-bottom="0.0694in" fo:line-height="0.1944in" fo:margin-left="0.1666in" fo:text-indent="0.25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top="0.0375in" fo:margin-bottom="0.0375in" style:line-height-at-least="0.2083in" fo:margin-left="0.1666in" fo:text-indent="-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margin-top="0.0375in" fo:margin-bottom="0.0375in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snap-to-layout-grid="false" fo:margin-top="0.0375in" fo:margin-bottom="0.0375in" fo:margin-left="0.0833in" fo:text-indent="-0.08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3" style:parent-style-name="內文" style:family="paragraph">
      <style:paragraph-properties fo:margin-top="0.0625in" fo:line-height="0.2222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justify" fo:margin-top="0.0625in" fo:line-height="0.2222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margin-top="0.125in" fo:margin-bottom="0.125in" fo:line-height="0.25in" fo:margin-left="0.3875in" fo:text-indent="-0.3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margin-top="0.125in" fo:margin-bottom="0.125in" fo:line-height="0.25in" fo:margin-left="0.3875in" fo:text-indent="-0.3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min-width="0.625in" fo:min-height="1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5in" fo:min-height="1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81944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5.44514in" svg:y="-0.31458in" svg:width="1.5in" svg:height="0.625in" style:rel-width="scale" style:rel-height="scale"><draw:text-box><text:p text:style-name="內文"><text:span text:style-name="T3">案件編號:</text:span></text:p></draw:text-box><svg:desc/></draw:frame></text:span><text:span text:style-name="T4">專案農貸延期還款案件</text:span><text:span text:style-name="T5">申請書</text:span></text:p>
      <text:p text:style-name="P6">(107年第1期稻作停灌區專用)</text:p>
      <text:p text:style-name="P7"><text:span text:style-name="T8">一、申請人資料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  <text:p text:style-name="P21"><text:span text:style-name="T22">（名稱）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</text:p>
            <text:p text:style-name="P27"><text:span text:style-name="T28">（統一編號）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放款帳號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停灌小組別</text:span></text:p>
          </table:table-cell>
          <table:table-cell table:style-name="TableCell43" table:number-columns-spanned="7">
            <text:p text:style-name="P44"><text:span text:style-name="T45">□</text:span><text:span text:style-name="T46"><text:s/></text:span><text:span text:style-name="T47">　</text:span><text:span text:style-name="T48"><text:s/></text:span><text:span text:style-name="T49">　　</text:span><text:span text:style-name="T50">農田水利會</text:span><text:span text:style-name="T51">　　　</text:span><text:span text:style-name="T52">工作站</text:span><text:span text:style-name="T53">　　　　　　　　　　　　　　　</text:span><text:span text:style-name="T54">小組</text:span></text:p>
            <text:p text:style-name="P55"><text:span text:style-name="T56">□ 代耕業者</text:span><text:span text:style-name="T57">（農機貸款）</text:span><text:span text:style-name="T58">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貸款種類</text:p>
          </table:table-cell>
          <table:table-cell table:style-name="TableCell62" table:number-columns-spanned="7">
            <text:p text:style-name="P63">□<text:s/>農機貸款<text:s text:c="5"/>　□<text:s/>小地主大佃農貸款<text:s/>　<text:s text:c="4"/>□<text:s/>青年從農創業貸款</text:p>
            <text:p text:style-name="P64">□<text:s/>輔導農糧業經營貸款（水稻育苗中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貸放日期及金額</text:p>
          </table:table-cell>
          <table:table-cell table:style-name="TableCell68" table:number-columns-spanned="7">
            <text:p text:style-name="P69"><text:span text:style-name="T70">撥</text:span><text:span text:style-name="T71">貸日：</text:span><text:span text:style-name="T72"><text:s text:c="3"/></text:span><text:span text:style-name="T73">年</text:span><text:span text:style-name="T74"><text:s/></text:span><text:span text:style-name="T75"><text:s/></text:span><text:span text:style-name="T76"><text:s/></text:span><text:span text:style-name="T77">月</text:span><text:span text:style-name="T78"><text:s/></text:span><text:span text:style-name="T79"><text:s/></text:span><text:span text:style-name="T80"><text:s/></text:span><text:span text:style-name="T81">日</text:span><text:span text:style-name="T82">，貸款金額</text:span><text:span text:style-name="T83">_________萬元</text:span><text:span text:style-name="T84">，餘額_________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貸款用途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營場址</text:p>
          </table:table-cell>
          <table:table-cell table:style-name="TableCell93" table:number-columns-spanned="7">
            <text:p text:style-name="P94"><text:span text:style-name="T95">　　　</text:span><text:span text:style-name="T96">（鄉、鎮、</text:span><text:span text:style-name="T97">市、</text:span><text:span text:style-name="T98">區）</text:span><text:span text:style-name="T99">　　　</text:span><text:span text:style-name="T100">（段）</text:span><text:span text:style-name="T101">　　　　</text:span><text:span text:style-name="T102">（小段）</text:span><text:span text:style-name="T103">　　　　　</text:span><text:span text:style-name="T104">（地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  <text:p text:style-name="P106">二、本次申請展延條件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展延條件</text:p>
          </table:table-cell>
          <table:table-cell table:style-name="TableCell113">
            <text:p text:style-name="P114"><text:span text:style-name="T115">□</text:span><text:span text:style-name="T116">1.</text:span><text:span text:style-name="T117">本金</text:span><text:span text:style-name="T118">展延期間</text:span><text:span text:style-name="T119">（6個月）：</text:span><text:span text:style-name="T120">由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至</text:span><text:span text:style-name="T127"><text:s text:c="3"/></text:span><text:span text:style-name="T128">年</text:span><text:span text:style-name="T129"><text:s text:c="3"/></text:span><text:span text:style-name="T130">月</text:span><text:span text:style-name="T131"><text:s text:c="3"/></text:span><text:span text:style-name="T132">日</text:span><text:span text:style-name="T133">，展延期間利息免予計收。</text:span></text:p>
            <text:p text:style-name="P134"><text:span text:style-name="T135">□</text:span><text:span text:style-name="T136">2.</text:span><text:span text:style-name="T137">貸款</text:span><text:span text:style-name="T138">到期日</text:span><text:span text:style-name="T139">：</text:span><text:span text:style-name="T140">由</text:span><text:span text:style-name="T141"><text:s text:c="3"/></text:span><text:span text:style-name="T142">年</text:span><text:span text:style-name="T143"><text:s text:c="3"/></text:span><text:span text:style-name="T144">月</text:span><text:span text:style-name="T145"><text:s text:c="3"/></text:span><text:span text:style-name="T146">日延至</text:span><text:span text:style-name="T147"><text:s text:c="3"/></text:span><text:span text:style-name="T148">年</text:span><text:span text:style-name="T149"><text:s text:c="3"/></text:span><text:span text:style-name="T150">月</text:span><text:span text:style-name="T151"><text:s text:c="3"/></text:span><text:span text:style-name="T152">日</text:span><text:span text:style-name="T153">。</text:span></text:p>
          </table:table-cell>
        </table:table-row>
      </table:table>
      <text:p text:style-name="P154"/>
      <text:p text:style-name="P155">三、本案切結如下：</text:p>
      <text:p text:style-name="P156">(一)本人經營場址確實位於停灌區。</text:p>
      <text:p text:style-name="P157">(二)本人確實在上開經營場址從事稻作。</text:p>
      <text:p text:style-name="P158">(三)本人確實因107年第一期稻作停灌政策，致稻作收入減少，而有貸款本息償還困難之情事。</text:p>
      <text:p text:style-name="P159">以上如有虛假，日後經查證有不實者，同意補繳利息。</text:p>
      <text:p text:style-name="P160"/>
      <text:p text:style-name="P161"/>
      <text:p text:style-name="P162">敬請</text:p>
      <text:p text:style-name="P163">惠予同意</text:p>
      <text:p text:style-name="P164">此致</text:p>
      <text:p text:style-name="P165">(貸款經辦機構)</text:p>
      <text:p text:style-name="P166"/>
      <text:p text:style-name="P167"/>
      <text:p text:style-name="P168"><text:span text:style-name="T169"><text:s text:c="27"/></text:span><text:span text:style-name="T170">申請人(簽章)：</text:span><text:span text:style-name="T171"><text:s text:c="11"/></text:span><text:span text:style-name="T172">日期：</text:span><text:span text:style-name="T173">107</text:span><text:span text:style-name="T174">年</text:span><text:span text:style-name="T175">　<text:s/></text:span><text:span text:style-name="T176">月</text:span><text:span text:style-name="T177">　<text:s/></text:span><text:span text:style-name="T178">日</text:span></text:p>
      <text:p text:style-name="P179"/>
      <text:soft-page-break/>
      <text:p text:style-name="P180">審核表（以下由貸款經辦機構填寫）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<draw:frame draw:z-index="251662336" draw:id="id1" draw:style-name="a1" draw:name="Text Box 5" text:anchor-type="paragraph" svg:x="5.33125in" svg:y="-0.6875in" svg:width="1.5in" svg:height="0.625in" style:rel-width="scale" style:rel-height="scale"><draw:text-box><text:p text:style-name="內文"><text:span text:style-name="T188">案件編號:</text:span></text:p></draw:text-box><svg:desc/></draw:frame></text:span><text:span text:style-name="T189">審查事項</text:span></text:p>
          </table:table-cell>
          <table:table-cell table:style-name="TableCell190">
            <text:p text:style-name="P191">審查意見</text:p>
          </table:table-cell>
        </table:table-row>
        <table:table-row table:style-name="TableRow192">
          <table:table-cell table:style-name="TableCell193">
            <text:p text:style-name="P194">經營場址審查</text:p>
          </table:table-cell>
          <table:table-cell table:style-name="TableCell195">
            <text:list text:style-name="LFO2" text:continue-numbering="true">
              <text:list-item>
                <text:p text:style-name="P196">借款人經營場址是否為107年1期稻作停灌範圍內（請核對停灌公告）？</text:p>
              </text:list-item>
            </text:list>
            <text:p text:style-name="P197">□符合 □不符合</text:p>
          </table:table-cell>
        </table:table-row>
        <table:table-row table:style-name="TableRow198">
          <table:table-cell table:style-name="TableCell199">
            <text:p text:style-name="P200">經營項目審查</text:p>
          </table:table-cell>
          <table:table-cell table:style-name="TableCell201">
            <text:list text:style-name="LFO2" text:continue-numbering="true">
              <text:list-item>
                <text:p text:style-name="P202">借款人原申貸之經營計畫書，經營項目是否為稻作？□是<text:s/>□否</text:p>
              </text:list-item>
              <text:list-item>
                <text:p text:style-name="P203"><text:span text:style-name="T204">原查驗報告書之經營項目是否為稻作</text:span><text:span text:style-name="T205">？</text:span><text:span text:style-name="T206">□</text:span><text:span text:style-name="T207">是</text:span><text:span text:style-name="T208"><text:s/>□</text:span><text:span text:style-name="T209">否</text:span><text:span text:style-name="T210">，請向借款人徵提足以佐證其經營稻作之證明（證明資料名稱：</text:span><text:span text:style-name="T211"><text:s text:c="18"/></text:span><text:span text:style-name="T212">）</text:span>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貸款種類審查</text:p>
          </table:table-cell>
          <table:table-cell table:style-name="TableCell216">
            <text:list text:style-name="LFO4" text:continue-numbering="true">
              <text:list-item>
                <text:p text:style-name="P217">借款人申請延期還款之貸款種類，是否符合「農業金融機構對107年第一期稻作停灌區農民之政策性農業專案貸款協助措施」適用範圍？</text:p>
              </text:list-item>
            </text:list>
            <text:p text:style-name="P218">□符合 □不符合</text:p>
          </table:table-cell>
        </table:table-row>
        <table:table-row table:style-name="TableRow219">
          <table:table-cell table:style-name="TableCell220">
            <text:p text:style-name="P221">審查結果</text:p>
          </table:table-cell>
          <table:table-cell table:style-name="TableCell222">
            <text:p text:style-name="P223">1.□<text:s/>資格不符，由本會(行)向借款人妥為說明。</text:p>
            <text:p text:style-name="P224">2.□ 同意依下列展延條件辦理：</text:p>
            <text:p text:style-name="P225"><text:span text:style-name="T226"><text:s text:c="5"/></text:span><text:span text:style-name="T227">(1)</text:span><text:span text:style-name="T228">本金展延期間（6個月）：由10</text:span><text:span text:style-name="T229">7</text:span><text:span text:style-name="T230">年</text:span><text:span text:style-name="T231"><text:s text:c="3"/></text:span><text:span text:style-name="T232">月</text:span><text:span text:style-name="T233"><text:s text:c="3"/></text:span><text:span text:style-name="T234">日至</text:span><text:span text:style-name="T235"><text:s text:c="3"/></text:span><text:span text:style-name="T236">月</text:span><text:span text:style-name="T237"><text:s text:c="3"/></text:span><text:span text:style-name="T238">日，展延期間利息免予計收。</text:span></text:p>
            <text:p text:style-name="P239"><text:span text:style-name="T240"><text:s text:c="5"/></text:span><text:span text:style-name="T241">(2)</text:span><text:span text:style-name="T242">貸款到期日：由</text:span><text:span text:style-name="T243"><text:s text:c="3"/></text:span><text:span text:style-name="T244">年</text:span><text:span text:style-name="T245"><text:s text:c="3"/></text:span><text:span text:style-name="T246">月</text:span><text:span text:style-name="T247"><text:s text:c="3"/></text:span><text:span text:style-name="T248">日延至</text:span><text:span text:style-name="T249"><text:s text:c="3"/></text:span><text:span text:style-name="T250">年</text:span><text:span text:style-name="T251"><text:s text:c="3"/></text:span><text:span text:style-name="T252">月</text:span><text:span text:style-name="T253"><text:s text:c="3"/></text:span><text:span text:style-name="T254">日。</text:span></text:p>
            <text:p text:style-name="P255">下期還款日：____年____月____日。</text:p>
            <text:p text:style-name="P256"><text:span text:style-name="T257">3.本展延案件依內部分層負責辦法，業經</text:span><text:span text:style-name="T258"><text:s text:c="3"/></text:span><text:span text:style-name="T259">年</text:span><text:span text:style-name="T260"><text:s text:c="3"/></text:span><text:span text:style-name="T261">月</text:span><text:span text:style-name="T262"><text:s text:c="3"/></text:span><text:span text:style-name="T263">日授信審議委員會同意後，並於</text:span><text:span text:style-name="T264"><text:s text:c="3"/></text:span><text:span text:style-name="T265">年</text:span><text:span text:style-name="T266"><text:s text:c="3"/></text:span><text:span text:style-name="T267">月</text:span><text:span text:style-name="T268"><text:s text:c="3"/></text:span><text:span text:style-name="T269">日由有權審核層級人員審核。（請附相關佐證文件）</text:span></text:p>
            <text:p text:style-name="P270"/>
            <text:p text:style-name="P271"><text:span text:style-name="T272">*貸款經辦機構受理上開案件，應儘速審理並逕為准駁（免報行政院農業委員會核准），將結果通知借款人，並按月將核辦結果報全國農業金庫備查。</text:span></text:p>
          </table:table-cell>
        </table:table-row>
      </table:table>
      <text:p text:style-name="內文"><draw:frame draw:z-index="251661312" draw:id="id2" draw:style-name="a2" draw:name="Text Box 3" text:anchor-type="paragraph" svg:x="-0.225in" svg:y="0.41806in" svg:width="7.5in" svg:height="2.81944in" style:rel-width="scale" style:rel-height="scale"><draw:text-box><text:p text:style-name="P273"><text:span text:style-name="T274">經辦人員<text:s/></text:span><text:span text:style-name="T275"><text:s text:c="8"/></text:span><text:span text:style-name="T276">覆核 <text:s/></text:span><text:span text:style-name="T277"><text:s text:c="8"/></text:span><text:span text:style-name="T278">主任、襄(副)理 <text:s/></text:span><text:span text:style-name="T279"><text:s text:c="6"/></text:span><text:span text:style-name="T280">總幹事、經理</text:span><text:span text:style-name="T281"><text:s text:c="2"/></text:span></text:p><text:p text:style-name="P282"><text:span text:style-name="T283"><text:s/></text:span><text:span text:style-name="T284"><text:s text:c="6"/></text:span></text:p><text:p text:style-name="P285">註：以上簽章人員請註明日期。</text:p><text:p text:style-name="P286"><text:s text:c="7"/><text:bookmark-start text:name="_GoBack"/><text:bookmark-end text:name="_GoBack"/></text:p><text:p text:style-name="內文"/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llian</meta:initial-creator>
    <dc:creator>evitaweng</dc:creator>
    <meta:creation-date>2018-02-26T06:21:00Z</meta:creation-date>
    <dc:date>2018-02-26T06:21:00Z</dc:date>
    <meta:print-date>2015-01-08T01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9" meta:character-count="1200" meta:row-count="8" meta:non-whitespace-character-count="1023"/>
  </office:meta>
</office:document-meta>
</file>