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3cm" fo:margin-left="-0.067cm" table:align="left" style:writing-mode="lr-tb"/>
    </style:style>
    <style:style style:name="表格1.A" style:family="table-column">
      <style:table-column-properties style:column-width="3.224cm"/>
    </style:style>
    <style:style style:name="表格1.B" style:family="table-column">
      <style:table-column-properties style:column-width="12.908cm"/>
    </style:style>
    <style:style style:name="表格1.1" style:family="table-row">
      <style:table-row-properties style:min-row-height="1.24cm" fo:keep-together="always"/>
    </style:style>
    <style:style style:name="表格1.A1" style:family="table-cell">
      <style:table-cell-properties style:vertical-align="top" fo:padding-left="0.049cm" fo:padding-right="0.049cm" fo:padding-top="0cm" fo:padding-bottom="0cm" fo:border="1pt solid #000000" style:writing-mode="lr-tb"/>
    </style:style>
    <style:style style:name="表格1.2" style:family="table-row">
      <style:table-row-properties fo:keep-together="auto"/>
    </style:style>
    <style:style style:name="表格1.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5" style:family="table-row">
      <style:table-row-properties style:min-row-height="2.741cm" fo:keep-together="always"/>
    </style:style>
    <style:style style:name="表格1.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6" style:family="table-row">
      <style:table-row-properties style:min-row-height="7.472cm" fo:keep-together="auto"/>
    </style:style>
    <style:style style:name="表格2" style:family="table">
      <style:table-properties style:width="16.133cm" fo:margin-left="-0.067cm" table:align="left" style:writing-mode="lr-tb"/>
    </style:style>
    <style:style style:name="表格2.A" style:family="table-column">
      <style:table-column-properties style:column-width="3.224cm"/>
    </style:style>
    <style:style style:name="表格2.B" style:family="table-column">
      <style:table-column-properties style:column-width="12.908cm"/>
    </style:style>
    <style:style style:name="表格2.1" style:family="table-row">
      <style:table-row-properties style:min-row-height="1.24cm" fo:keep-together="always"/>
    </style:style>
    <style:style style:name="表格2.A1" style:family="table-cell">
      <style:table-cell-properties style:vertical-align="top" fo:padding-left="0.049cm" fo:padding-right="0.049cm" fo:padding-top="0cm" fo:padding-bottom="0cm" fo:border="1pt solid #000000"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5" style:family="table-row">
      <style:table-row-properties style:min-row-height="2.741cm" fo:keep-together="always"/>
    </style:style>
    <style:style style:name="表格2.A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6" style:family="table-row">
      <style:table-row-properties style:min-row-height="7.472cm" fo:keep-together="auto"/>
    </style:style>
    <style:style style:name="表格3" style:family="table">
      <style:table-properties style:width="14.796cm" table:align="center" style:writing-mode="lr-tb"/>
    </style:style>
    <style:style style:name="表格3.A" style:family="table-column">
      <style:table-column-properties style:column-width="3.043cm"/>
    </style:style>
    <style:style style:name="表格3.B" style:family="table-column">
      <style:table-column-properties style:column-width="11.75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1pt solid #000000" style:writing-mode="lr-tb"/>
    </style:style>
    <style:style style:name="表格3.2" style:family="table-row">
      <style:table-row-properties style:min-row-height="2.193cm" fo:keep-together="always"/>
    </style:style>
    <style:style style:name="表格3.3" style:family="table-row">
      <style:table-row-properties style:min-row-height="2.519cm" fo:keep-together="always"/>
    </style:style>
    <style:style style:name="表格3.4" style:family="table-row">
      <style:table-row-properties style:min-row-height="6.35cm" fo:keep-together="always"/>
    </style:style>
    <style:style style:name="表格3.A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5" style:family="table-row">
      <style:table-row-properties style:min-row-height="5.939cm" fo:keep-together="always"/>
    </style:style>
    <style:style style:name="表格3.6" style:family="table-row">
      <style:table-row-properties style:min-row-height="1.305cm" fo:keep-together="always"/>
    </style:style>
    <style:style style:name="表格3.B6" style:family="table-cell">
      <style:table-cell-properties style:vertical-align="middle" fo:padding-left="0.049cm" fo:padding-right="0.049cm" fo:padding-top="0cm" fo:padding-bottom="0cm" fo:border="1pt solid #000000" style:writing-mode="lr-tb"/>
    </style:style>
    <style:style style:name="表格3.B8"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4" style:family="table">
      <style:table-properties style:width="26.513cm" table:align="left" style:writing-mode="lr-tb"/>
    </style:style>
    <style:style style:name="表格4.A" style:family="table-column">
      <style:table-column-properties style:column-width="2.499cm"/>
    </style:style>
    <style:style style:name="表格4.D" style:family="table-column">
      <style:table-column-properties style:column-width="8.999cm"/>
    </style:style>
    <style:style style:name="表格4.H" style:family="table-column">
      <style:table-column-properties style:column-width="2.517cm"/>
    </style:style>
    <style:style style:name="表格4.1" style:family="table-row">
      <style:table-row-properties style:min-row-height="1.0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line-height-at-least="0cm" style:snap-to-layout-grid="false"/>
      <style:text-properties style:font-name="標楷體" style:font-name-asian="標楷體" style:font-name-complex="標楷體"/>
    </style:style>
    <style:style style:name="P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cm" style:snap-to-layout-grid="false"/>
      <style:text-properties style:font-name="標楷體" style:font-name-asian="標楷體" style:font-name-complex="標楷體"/>
    </style:style>
    <style:style style:name="P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0pt"/>
    </style:style>
    <style:style style:name="P7" style:family="paragraph" style:parent-style-name="Standard">
      <style:text-properties style:font-name="標楷體" fo:font-size="14pt" style:font-name-asian="標楷體" style:font-size-asian="14pt" style:font-name-complex="標楷體" style:font-size-complex="10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0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0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0pt"/>
    </style:style>
    <style:style style:name="P11"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0pt"/>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0pt"/>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0pt"/>
    </style:style>
    <style:style style:name="P14" style:family="paragraph" style:parent-style-name="Standard">
      <style:paragraph-properties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0pt"/>
    </style:style>
    <style:style style:name="P15" style:family="paragraph" style:parent-style-name="Standard">
      <style:paragraph-properties style:snap-to-layout-grid="false"/>
      <style:text-properties style:font-name="標楷體" fo:font-size="14pt" fo:language="zh" fo:country="TW" style:font-name-asian="標楷體" style:font-size-asian="14pt" style:language-asian="zh" style:country-asian="TW" style:font-name-complex="標楷體" style:font-size-complex="10pt"/>
    </style:style>
    <style:style style:name="P16" style:family="paragraph" style:parent-style-name="Standard">
      <style:text-properties style:font-size-complex="14pt"/>
    </style:style>
    <style:style style:name="P17" style:family="paragraph" style:parent-style-name="Standard">
      <style:paragraph-properties fo:text-align="center" style:justify-single-word="false"/>
      <style:text-properties style:font-size-complex="14pt"/>
    </style:style>
    <style:style style:name="P18" style:family="paragraph" style:parent-style-name="Standard">
      <style:paragraph-properties fo:line-height="0.847cm"/>
    </style:style>
    <style:style style:name="P19" style:family="paragraph" style:parent-style-name="Standard">
      <style:paragraph-properties fo:line-height="0.847cm" fo:text-align="justify" style:justify-single-word="false"/>
    </style:style>
    <style:style style:name="P20" style:family="paragraph" style:parent-style-name="Standard">
      <style:paragraph-properties fo:text-align="center" style:justify-single-word="false"/>
      <style:text-properties style:font-name="Times New Roman" fo:font-size="14pt" style:font-size-asian="14pt" style:font-name-complex="Times New Roman" style:font-size-complex="10pt"/>
    </style:style>
    <style:style style:name="P21" style:family="paragraph" style:parent-style-name="Standard">
      <style:paragraph-properties fo:line-height="0.847cm"/>
      <style:text-properties style:font-name="Times New Roman" fo:font-size="14pt" style:font-name-asian="標楷體" style:font-size-asian="14pt" style:font-name-complex="Times New Roman" style:font-size-complex="10pt"/>
    </style:style>
    <style:style style:name="P22" style:family="paragraph" style:parent-style-name="Standard">
      <style:paragraph-properties fo:text-align="center" style:justify-single-word="false" style:snap-to-layout-grid="false"/>
      <style:text-properties style:font-name="Times New Roman" fo:font-size="14pt" style:font-name-asian="標楷體" style:font-size-asian="14pt" style:font-name-complex="Times New Roman" style:font-size-complex="10pt"/>
    </style:style>
    <style:style style:name="P23" style:family="paragraph" style:parent-style-name="Standard">
      <style:paragraph-properties fo:text-align="center" style:justify-single-word="false"/>
      <style:text-properties style:font-name="Times New Roman" fo:font-size="18pt" style:font-size-asian="18pt" style:font-name-complex="Times New Roman" style:font-size-complex="10pt"/>
    </style:style>
    <style:style style:name="P24" style:family="paragraph" style:parent-style-name="Standard">
      <style:paragraph-properties fo:margin-left="0.847cm" fo:margin-right="0cm" fo:line-height="115%" fo:text-indent="-0.847cm" style:auto-text-indent="false"/>
    </style:style>
    <style:style style:name="P25" style:family="paragraph" style:parent-style-name="Standard">
      <style:paragraph-properties fo:margin-left="0.847cm" fo:margin-right="0cm" fo:line-height="115%" fo:text-indent="-0.847cm" style:auto-text-indent="false"/>
      <style:text-properties style:font-name="標楷體" style:font-name-asian="標楷體" style:font-name-complex="標楷體"/>
    </style:style>
    <style:style style:name="P26" style:family="paragraph" style:parent-style-name="Standard">
      <style:paragraph-properties fo:margin-left="1.905cm" fo:margin-right="0cm" fo:line-height="115%" fo:text-indent="-1.905cm" style:auto-text-indent="false"/>
    </style:style>
    <style:style style:name="P27" style:family="paragraph" style:parent-style-name="Standard">
      <style:paragraph-properties fo:margin-left="4.657cm" fo:margin-right="0cm" fo:line-height="115%" fo:text-indent="-2.752cm" style:auto-text-indent="false"/>
      <style:text-properties style:font-name="標楷體" style:font-name-asian="標楷體" style:font-name-complex="標楷體"/>
    </style:style>
    <style:style style:name="P28" style:family="paragraph" style:parent-style-name="Standard">
      <style:paragraph-properties fo:margin-left="3.598cm" fo:margin-right="0cm" fo:line-height="115%" fo:text-indent="-2.752cm" style:auto-text-indent="false"/>
    </style:style>
    <style:style style:name="P29" style:family="paragraph" style:parent-style-name="Standard">
      <style:paragraph-properties fo:margin-left="3.598cm" fo:margin-right="0cm" fo:line-height="115%" fo:text-indent="-2.752cm" style:auto-text-indent="false"/>
      <style:text-properties style:font-name="標楷體" style:font-name-asian="標楷體" style:font-name-complex="標楷體"/>
    </style:style>
    <style:style style:name="P30" style:family="paragraph" style:parent-style-name="Standard">
      <style:paragraph-properties fo:margin-left="5.08cm" fo:margin-right="0cm" fo:line-height="115%" fo:text-indent="-2.752cm" style:auto-text-indent="false"/>
      <style:text-properties style:font-name="標楷體" style:font-name-asian="標楷體" style:font-name-complex="標楷體"/>
    </style:style>
    <style:style style:name="P31" style:family="paragraph" style:parent-style-name="Standard">
      <style:paragraph-properties fo:margin-left="2.117cm" fo:margin-right="0cm" style:line-height-at-least="0cm" fo:text-indent="-2.117cm" style:auto-text-indent="false" style:snap-to-layout-grid="false"/>
      <style:text-properties style:font-name="標楷體" style:font-name-asian="標楷體" style:font-name-complex="標楷體"/>
    </style:style>
    <style:style style:name="P32" style:family="paragraph" style:parent-style-name="Standard">
      <style:paragraph-properties fo:margin-top="0cm" fo:margin-bottom="0.318cm" loext:contextual-spacing="false" fo:text-align="center" style:justify-single-word="false"/>
      <style:text-properties style:font-name="標楷體" fo:font-size="18pt" style:font-name-asian="標楷體" style:font-size-asian="18pt" style:font-name-complex="標楷體" style:font-size-complex="10pt"/>
    </style:style>
    <style:style style:name="P33" style:family="paragraph" style:parent-style-name="Standard">
      <style:paragraph-properties fo:margin-top="0.635cm" fo:margin-bottom="0.635cm" loext:contextual-spacing="false" fo:text-align="center" style:justify-single-word="false"/>
    </style:style>
    <style:style style:name="P34" style:family="paragraph" style:parent-style-name="Standard">
      <style:paragraph-properties fo:margin-top="0.318cm" fo:margin-bottom="0cm" loext:contextual-spacing="false" fo:text-align="justify" style:justify-single-word="false"/>
      <style:text-properties style:font-name="標楷體" fo:font-size="14pt" style:font-name-asian="標楷體" style:font-size-asian="14pt" style:font-name-complex="標楷體" style:font-size-complex="10pt"/>
    </style:style>
    <style:style style:name="P35" style:family="paragraph" style:parent-style-name="Standard">
      <style:paragraph-properties fo:margin-left="0.813cm" fo:margin-right="0cm" fo:line-height="0.423cm" fo:text-align="justify" style:justify-single-word="false" fo:text-indent="-0.813cm" style:auto-text-indent="false"/>
      <style:text-properties style:font-name="標楷體" style:font-name-asian="標楷體" style:font-name-complex="標楷體" style:font-size-complex="10pt"/>
    </style:style>
    <style:style style:name="P36" style:family="paragraph" style:parent-style-name="Standard">
      <style:paragraph-properties fo:margin-left="0.813cm" fo:margin-right="0cm" fo:line-height="0.423cm" fo:text-align="justify" style:justify-single-word="false" fo:text-indent="0.136cm" style:auto-text-indent="false"/>
      <style:text-properties style:font-name="標楷體" style:font-name-asian="標楷體" style:font-name-complex="標楷體" style:font-size-complex="10pt"/>
    </style:style>
    <style:style style:name="P37" style:family="paragraph" style:parent-style-name="Standard">
      <style:paragraph-properties fo:margin-left="0cm" fo:margin-right="0cm" fo:margin-top="0.318cm" fo:margin-bottom="0cm" loext:contextual-spacing="false" fo:line-height="0.459cm" fo:text-align="justify" style:justify-single-word="false" fo:text-indent="2.117cm" style:auto-text-indent="false"/>
    </style:style>
    <style:style style:name="P38" style:family="paragraph" style:parent-style-name="Standard" style:master-page-name="轉換_20_1">
      <style:paragraph-properties fo:text-align="center" style:justify-single-word="false" style:page-number="auto"/>
      <style:text-properties style:font-name="標楷體" fo:font-size="14pt" fo:font-weight="bold" style:font-name-asian="標楷體" style:font-size-asian="14pt" style:font-weight-asian="bold" style:font-name-complex="標楷體"/>
    </style:style>
    <style:style style:name="P39" style:family="paragraph" style:parent-style-name="Standard">
      <style:paragraph-properties fo:margin-left="0cm" fo:margin-right="0cm" fo:margin-top="0cm" fo:margin-bottom="0.191cm" loext:contextual-spacing="false" fo:line-height="0.706cm" fo:text-indent="0cm" style:auto-text-indent="false"/>
    </style:style>
    <style:style style:name="P40" style:family="paragraph" style:parent-style-name="清單段落" style:master-page-name="Standard">
      <style:paragraph-properties fo:margin-left="1.071cm" fo:margin-right="0cm" fo:line-height="115%" fo:text-align="center" style:justify-single-word="false" fo:text-indent="0cm" style:auto-text-indent="false" style:page-number="auto"/>
    </style:style>
    <style:style style:name="P41" style:family="paragraph" style:parent-style-name="清單段落" style:list-style-name="WW8Num1">
      <style:paragraph-properties fo:margin-top="0cm" fo:margin-bottom="0.191cm" loext:contextual-spacing="false" fo:line-height="0.706cm"/>
    </style:style>
    <style:style style:name="P42" style:family="paragraph" style:parent-style-name="清單段落">
      <style:paragraph-properties fo:margin-left="1.917cm" fo:margin-right="0cm" fo:margin-top="0cm" fo:margin-bottom="0.191cm" loext:contextual-spacing="false" fo:line-height="0.706cm" fo:text-indent="-0.847cm" style:auto-text-indent="false"/>
    </style:style>
    <style:style style:name="P43" style:family="paragraph" style:parent-style-name="清單段落">
      <style:paragraph-properties fo:margin-left="1.917cm" fo:margin-right="0cm" fo:margin-top="0cm" fo:margin-bottom="0.191cm" loext:contextual-spacing="false" fo:line-height="0.706cm" fo:text-indent="-0.847cm" style:auto-text-indent="false"/>
      <style:text-properties style:font-name="標楷體" style:font-name-asian="標楷體" style:font-name-complex="標楷體"/>
    </style:style>
    <style:style style:name="P44" style:family="paragraph" style:parent-style-name="清單段落">
      <style:paragraph-properties fo:margin-left="1.917cm" fo:margin-right="0cm" fo:margin-top="0cm" fo:margin-bottom="0.191cm" loext:contextual-spacing="false" fo:line-height="0.706cm" fo:text-indent="-0.847cm" style:auto-text-indent="false"/>
      <style:text-properties style:font-name="標楷體" style:font-name-asian="標楷體" style:font-name-complex="標楷體"/>
    </style:style>
    <style:style style:name="P45" style:family="paragraph" style:parent-style-name="清單段落">
      <style:paragraph-properties fo:margin-left="1.917cm" fo:margin-right="0cm" fo:margin-top="0cm" fo:margin-bottom="0.191cm" loext:contextual-spacing="false" fo:line-height="0.706cm" fo:text-indent="-0.847cm" style:auto-text-indent="false"/>
      <style:text-properties style:font-name="標楷體" fo:language="zh" fo:country="TW" style:font-name-asian="標楷體" style:language-asian="zh" style:country-asian="TW" style:font-name-complex="標楷體"/>
    </style:style>
    <style:style style:name="P46" style:family="paragraph" style:parent-style-name="清單段落">
      <style:paragraph-properties fo:margin-left="0cm" fo:margin-right="0cm" fo:margin-top="0cm" fo:margin-bottom="0.191cm" loext:contextual-spacing="false" fo:line-height="0.706cm" fo:text-indent="0cm" style:auto-text-indent="false"/>
    </style:style>
    <style:style style:name="P47" style:family="paragraph" style:parent-style-name="清單段落">
      <style:paragraph-properties fo:margin-left="0cm" fo:margin-right="0cm" fo:margin-top="0cm" fo:margin-bottom="0.191cm" loext:contextual-spacing="false" fo:line-height="0.706cm" fo:text-indent="0cm" style:auto-text-indent="false"/>
      <style:text-properties style:font-name="標楷體" style:font-name-asian="標楷體" style:font-name-complex="標楷體"/>
    </style:style>
    <style:style style:name="P48" style:family="paragraph" style:parent-style-name="Footer">
      <style:paragraph-properties fo:text-align="center" style:justify-single-word="false"/>
    </style:style>
    <style:style style:name="P49" style:family="paragraph">
      <loext:graphic-properties draw:fill="none" draw:fill-color="#ffffff"/>
      <style:paragraph-properties fo:text-align="center" style:writing-mode="lr-tb"/>
    </style:style>
    <style:style style:name="P50" style:family="paragraph">
      <style:paragraph-properties fo:margin-top="0cm" fo:margin-bottom="0.494cm" style:writing-mode="lr-tb"/>
    </style:style>
    <style:style style:name="P51" style:family="paragraph">
      <loext:graphic-properties draw:fill="solid" draw:fill-color="#ffffff"/>
      <style:paragraph-properties fo:margin-top="0cm" fo:margin-bottom="0.494cm" style:writing-mode="lr-tb"/>
    </style:style>
    <style:style style:name="P52" style:family="paragraph">
      <style:paragraph-properties style:writing-mode="lr-tb"/>
    </style:style>
    <style:style style:name="P53" style:family="paragraph">
      <loext:graphic-properties draw:fill="solid" draw:fill-color="#ffffff"/>
      <style:paragraph-properties style:writing-mode="lr-tb"/>
    </style:style>
    <style:style style:name="P54" style:family="paragraph">
      <style:paragraph-properties fo:margin-left="0.635cm" fo:margin-right="0cm" style:line-height-at-least="0cm" fo:text-align="center" fo:text-indent="-0.422cm" style:writing-mode="lr-tb"/>
    </style:style>
    <style:style style:name="P55" style:family="paragraph">
      <style:paragraph-properties fo:margin-left="0.212cm" fo:margin-right="0cm" style:line-height-at-least="0cm" fo:text-indent="0cm" style:writing-mode="lr-tb"/>
    </style:style>
    <style:style style:name="P56" style:family="paragraph">
      <loext:graphic-properties draw:fill="solid" draw:fill-color="#ffffff"/>
      <style:paragraph-properties fo:margin-left="0.635cm" fo:margin-right="0cm" style:line-height-at-least="0cm" fo:text-align="center" fo:text-indent="-0.422cm" style:writing-mode="lr-tb"/>
    </style:style>
    <style:style style:name="P57" style:family="paragraph">
      <style:paragraph-properties fo:margin-left="0.635cm" fo:margin-right="0cm" style:line-height-at-least="0cm" fo:text-indent="-0.422cm" style:writing-mode="lr-tb"/>
    </style:style>
    <style:style style:name="P58" style:family="paragraph">
      <style:paragraph-properties fo:margin-left="1.058cm" fo:margin-right="0cm" style:line-height-at-least="0cm" fo:text-indent="-0.846cm" style:writing-mode="lr-tb"/>
    </style:style>
    <style:style style:name="P59" style:family="paragraph">
      <style:paragraph-properties fo:margin-left="0.63cm" fo:margin-right="0cm" fo:margin-top="0cm" fo:margin-bottom="0cm" fo:text-align="center" fo:text-indent="-0.429cm" style:writing-mode="lr-tb"/>
    </style:style>
    <style:style style:name="P60" style:family="paragraph">
      <loext:graphic-properties draw:fill="solid" draw:fill-color="#ffffff"/>
      <style:paragraph-properties fo:margin-left="0.63cm" fo:margin-right="0cm" fo:margin-top="0cm" fo:margin-bottom="0cm" fo:text-align="center" fo:text-indent="-0.429cm" style:writing-mode="lr-tb"/>
    </style:style>
    <style:style style:name="P61" style:family="paragraph">
      <style:paragraph-properties fo:margin-left="0.212cm" fo:margin-right="0cm" style:line-height-at-least="0cm" fo:text-align="center" fo:text-indent="0cm" style:writing-mode="lr-tb"/>
    </style:style>
    <style:style style:name="P62" style:family="paragraph">
      <loext:graphic-properties draw:fill="solid" draw:fill-color="#ffffff"/>
      <style:paragraph-properties fo:margin-left="0.212cm" fo:margin-right="0cm" style:line-height-at-least="0cm" fo:text-align="center" fo:text-indent="0cm" style:writing-mode="lr-tb"/>
    </style:style>
    <style:style style:name="P63" style:family="paragraph">
      <style:paragraph-properties fo:margin-left="0.203cm" fo:margin-right="0cm" fo:margin-top="0cm" fo:margin-bottom="0cm" fo:text-align="center" fo:text-indent="0cm" style:writing-mode="lr-tb"/>
    </style:style>
    <style:style style:name="P64" style:family="paragraph">
      <style:paragraph-properties fo:margin-left="0.199cm" fo:margin-right="0cm" fo:margin-top="0cm" fo:margin-bottom="0cm" fo:text-align="center" fo:text-indent="0cm" style:writing-mode="lr-tb"/>
    </style:style>
    <style:style style:name="P65" style:family="paragraph">
      <loext:graphic-properties draw:fill="solid" draw:fill-color="#ffffff"/>
      <style:paragraph-properties fo:margin-left="0.203cm" fo:margin-right="0cm" fo:margin-top="0cm" fo:margin-bottom="0cm" fo:text-align="center" fo:text-indent="0cm" style:writing-mode="lr-tb"/>
    </style:style>
    <style:style style:name="P66" style:family="paragraph">
      <style:paragraph-properties fo:margin-left="0.199cm" fo:margin-right="0cm" fo:margin-top="0cm" fo:margin-bottom="0cm" fo:text-indent="0cm" style:writing-mode="lr-tb"/>
    </style:style>
    <style:style style:name="P67" style:family="paragraph">
      <loext:graphic-properties draw:fill="solid" draw:fill-color="#ffffff"/>
      <style:paragraph-properties fo:margin-left="0.199cm" fo:margin-right="0cm" fo:margin-top="0cm" fo:margin-bottom="0cm" fo:text-align="center" fo:text-indent="0cm" style:writing-mode="lr-tb"/>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size="14pt" style:font-name-asian="標楷體" style:font-size-asian="14pt" style:font-name-complex="標楷體" style:font-size-complex="10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0pt"/>
    </style:style>
    <style:style style:name="T10" style:family="text">
      <style:text-properties style:font-name="標楷體" style:font-name-asian="標楷體" style:font-name-complex="標楷體" style:font-size-complex="10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size="16pt" style:font-name-asian="標楷體" style:font-size-asian="16pt" style:font-name-complex="標楷體" style:font-size-complex="10pt"/>
    </style:style>
    <style:style style:name="T13" style:family="text">
      <style:text-properties style:font-name="標楷體" fo:font-size="24pt" style:font-name-asian="標楷體" style:font-size-asian="24pt" style:font-name-complex="標楷體" style:font-size-complex="10pt"/>
    </style:style>
    <style:style style:name="T14" style:family="text">
      <style:text-properties style:font-name="標楷體" fo:font-size="24pt" style:font-name-asian="標楷體" style:font-size-asian="24pt" style:font-name-complex="標楷體" style:font-size-complex="10pt" style:text-combine="lines"/>
    </style:style>
    <style:style style:name="T15" style:family="text">
      <style:text-properties style:font-name="標楷體" fo:font-size="24pt" style:font-name-asian="標楷體" style:font-size-asian="24pt" style:font-name-complex="標楷體" style:font-size-complex="10pt" style:text-combine="lines"/>
    </style:style>
    <style:style style:name="T16" style:family="text">
      <style:text-properties style:font-name-asian="標楷體"/>
    </style:style>
    <style:style style:name="T17" style:family="text">
      <style:text-properties style:font-size-complex="14pt"/>
    </style:style>
    <style:style style:name="T18" style:family="text">
      <style:text-properties style:font-size-complex="10pt"/>
    </style:style>
    <style:style style:name="T19" style:family="text">
      <style:text-properties style:text-combine="lines"/>
    </style:style>
    <style:style style:name="T20" style:family="text">
      <style:text-properties style:font-name="Times New Roman" fo:font-size="14pt" style:font-name-asian="標楷體" style:font-size-asian="14pt" style:font-name-complex="Times New Roman" style:font-size-complex="10pt"/>
    </style:style>
    <style:style style:name="T21" style:family="text">
      <style:text-properties style:font-name="Times New Roman" fo:font-size="28pt" style:font-name-asian="Times New Roman" style:font-size-asian="28pt" style:font-name-complex="Times New Roman" style:font-size-complex="10pt"/>
    </style:style>
    <style:style style:name="T22" style:family="text">
      <style:text-properties style:font-name="Times New Roman" fo:font-size="28pt" style:font-name-asian="標楷體" style:font-size-asian="28pt" style:font-name-complex="Times New Roman" style:font-size-complex="10pt"/>
    </style:style>
    <style:style style:name="T23" style:family="text">
      <style:text-properties style:font-name="Times New Roman" fo:font-size="28pt" style:font-name-asian="標楷體" style:font-size-asian="28pt" style:font-name-complex="Times New Roman" style:font-size-complex="10pt"/>
    </style:style>
    <style:style style:name="T24" style:family="text">
      <style:text-properties style:font-name="Times New Roman" fo:font-size="28pt" style:font-name-asian="標楷體" style:font-size-asian="28pt" style:font-name-complex="Times New Roman" style:font-size-complex="10pt" style:text-combine="lines"/>
    </style:style>
    <style:style style:name="T25" style:family="text">
      <style:text-properties style:font-name="Times New Roman" style:font-name-asian="標楷體" style:font-name-complex="Times New Roman" style:font-size-complex="10pt"/>
    </style:style>
    <style:style style:name="T26" style:family="text">
      <style:text-properties style:font-name="Times New Roman" fo:font-size="18pt" style:font-name-asian="標楷體" style:font-size-asian="18pt" style:font-name-complex="Times New Roman" style:font-size-complex="10pt"/>
    </style:style>
    <style:style style:name="T27" style:family="text">
      <style:text-properties style:font-name="Times New Roman" fo:font-size="10pt" style:font-name-asian="標楷體" style:font-size-asian="10pt" style:font-name-complex="Times New Roman" style:font-size-complex="10pt"/>
    </style:style>
    <style:style style:name="T28" style:family="text">
      <style:text-properties style:font-name="Times New Roman" fo:font-size="10pt" style:font-name-asian="標楷體" style:font-size-asian="10pt" style:font-name-complex="Times New Roman" style:font-size-complex="10pt"/>
    </style:style>
    <style:style style:name="T29" style:family="text">
      <style:text-properties style:font-name="Times New Roman" fo:font-size="10pt" style:font-name-asian="Times New Roman" style:font-size-asian="10pt" style:font-name-complex="Times New Roman" style:font-size-complex="10pt"/>
    </style:style>
    <style:style style:name="T30" style:family="text">
      <style:text-properties style:font-name="Times New Roman" fo:font-size="20pt" style:font-name-asian="標楷體" style:font-size-asian="20pt" style:font-name-complex="Times New Roman" style:font-size-complex="10pt"/>
    </style:style>
    <style:style style:name="T31" style:family="text">
      <style:text-properties style:font-name-asian="Times New Roman"/>
    </style:style>
    <style:style style:name="T32" style:family="text">
      <style:text-properties style:font-name="新細明體" fo:font-size="20pt" style:font-name-asian="新細明體" style:font-size-asian="20pt" style:font-name-complex="新細明體" style:font-size-complex="10pt"/>
    </style:style>
    <style:style style:name="T33" style:family="text">
      <style:text-properties style:font-name="新細明體" fo:font-size="20pt" style:font-name-asian="新細明體" style:font-size-asian="20pt" style:font-name-complex="新細明體" style:font-size-complex="10pt" style:text-combine="lines"/>
    </style:style>
    <style:style style:name="T34" style:family="text">
      <style:text-properties style:font-name="新細明體" fo:font-size="20pt" style:font-name-asian="標楷體" style:font-size-asian="20pt" style:font-name-complex="新細明體" style:font-size-complex="10pt"/>
    </style:style>
    <style:style style:name="T35" style:family="text">
      <style:text-properties style:font-name="新細明體" fo:font-size="20pt" style:font-name-asian="標楷體" style:font-size-asian="20pt" style:font-name-complex="新細明體" style:font-size-complex="10pt" style:text-combine="lines"/>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37" style:family="text">
      <style:text-properties style:use-window-font-color="true" fo:font-size="12pt" fo:language="en" fo:country="US" style:letter-kerning="true" style:font-size-asian="12pt" style:language-asian="zh" style:country-asian="TW" style:font-size-complex="11pt" style:language-complex="ar" style:country-complex="SA"/>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1pt" style:language-complex="ar" style:country-complex="SA"/>
    </style:style>
    <style:style style:name="T40" style:family="text">
      <style:text-properties style:use-window-font-color="true" style:font-name="新細明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1" style:family="text">
      <style:text-properties style:use-window-font-color="true" style:font-name="新細明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42"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51pt solid #00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09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農會漁會信用部辦理抵押</text:span><text:span text:style-name="T2">權登記用印作業規範（範本）</text:span></text:p>
      <text:p text:style-name="P24"><text:span text:style-name="T7">一、為簡化本會信用部(以下簡稱信用部)授信案件辦理抵押權登記用印作業，依據行政院農業委員會農業金融局102年11月15日農金二字第1025071217號函，特訂定本作業規範。</text:span></text:p>
      <text:p text:style-name="P25">二、信用部辦理授信案件係採分層負責授權制度，依程序完成授信案件評估及審議，授權各級有權核貸人員核定。授信案件辦理抵押權登記之相關用印作業，屬經常性之一般事務，得授權內部權責單位辦理用印。</text:p>
      <text:p text:style-name="P24"><text:span text:style-name="T7">三、信用部辦理抵押權登記用印之印鑑，報請理事會核定後，依方式（</text:span><text:span text:style-name="T11">○</text:span><text:span text:style-name="T7">）辦理(下列方式擇一)：</text:span></text:p>
      <text:p text:style-name="P26"><text:span text:style-name="T7">　　(一) 本會「圖記」及「理事長○○○專用章」：</text:span></text:p>
      <text:p text:style-name="P27">1.製發、更換：檢附主管機關核准之「圖記證明」（附件一），函送地政事務所備查，圖記證明之代表人印鑑章，應為「理事長○○○專用章」。</text:p>
      <text:p text:style-name="P27">2.保管、使用：依本會圖記、印鑑保管規定辦理。</text:p>
      <text:p text:style-name="P28"><text:span text:style-name="T7">(二) 本會「圖記」及「理事長私章」：</text:span></text:p>
      <text:p text:style-name="P27">1.製發、更換：檢附主管機關核准之「圖記證明」（附件二），函送地政事務所備查，圖記證明之代表人印鑑章，應為「理事長私章」。</text:p>
      <text:p text:style-name="P27">2.保管、使用：依本會圖記、印鑑保管規定辦理。</text:p>
      <text:p text:style-name="P29">(三)授權信用部辦理抵押權登記之職章。</text:p>
      <text:p text:style-name="P27">1.製發、更換：填寫「委託書暨印鑑卡」（附件三），報經權責主管核定授權及用印後，函送地政事務所備查，委託書暨印鑑卡之被授權章，應為代理人之職章樣式，如○○農(漁)會信用部主任章。</text:p>
      <text:p text:style-name="P27">2.保管：由信用部主任或指定之專人保管及用印，但保管人員不得為授信經辦人員。</text:p>
      <text:p text:style-name="P27">3.使用：</text:p>
      <text:p text:style-name="P30">(1) 承辦人員申請用印時，須於信用部抵押權用印登記簿(附件四)詳實登載。</text:p>
      <text:p text:style-name="P30">(2) 經權責主管核定。</text:p>
      <text:p text:style-name="P30">(3) 文件核定後，送至信用部印信保管人員用印。</text:p>
      <text:p text:style-name="P24"><text:span text:style-name="T7">四、本作業規範提經理事會核定後實施，修正時亦同。</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2">信用部辦理抵押權登記用印作業流程</text:span></text:p>
      <text:list xml:id="list7925478510423469524" text:style-name="WW8Num1">
        <text:list-item>
          <text:p text:style-name="P41"><text:span text:style-name="T2">信用部辦理抵押權登記之印鑑製發及保管流程</text:span></text:p>
        </text:list-item>
      </text:list>
      <text:p text:style-name="P42"><text:span text:style-name="T7">(一)信用部辦理抵押權登記之印鑑為「圖記」及「理事長○○○專用章」</text:span></text:p>
      <text:p text:style-name="P45"><draw:g text:anchor-type="char" draw:z-index="8" draw:name="畫布 295" draw:style-name="gr1"><draw:rect draw:style-name="gr2" draw:text-style-name="P49" svg:width="15.876cm" svg:height="8.557cm" svg:x="1.148cm" svg:y="0.122cm"><text:p/></draw:rect><draw:frame draw:style-name="gr3" draw:text-style-name="P51" svg:width="1.661cm" svg:height="1.006cm" svg:x="4.979cm" svg:y="4.634cm"><draw:text-box><text:p text:style-name="P50"><text:span text:style-name="T38">保管</text:span></text:p></draw:text-box></draw:frame><draw:frame draw:style-name="gr3" draw:text-style-name="P53" svg:width="1.662cm" svg:height="1.006cm" svg:x="9.668cm" svg:y="1.727cm"><draw:text-box><text:p text:style-name="P52"><text:span text:style-name="T36">函送</text:span></text:p></draw:text-box></draw:frame><draw:connector draw:name="直線單箭頭接點 299" draw:style-name="gr4" draw:text-style-name="P49" draw:type="line" svg:x1="4.679cm" svg:y1="3.771cm" svg:x2="4.682cm" svg:y2="4.609cm" svg:d="M4679 3771l3 838" svg:viewBox="0 0 5 840"><text:p/></draw:connector><draw:frame draw:style-name="gr5" draw:text-style-name="P56" svg:width="5.659cm" svg:height="2.973cm" svg:x="3.579cm" svg:y="5.449cm"><draw:text-box><text:p text:style-name="P54"><text:span text:style-name="T39">農會漁會信用部</text:span></text:p><text:p text:style-name="P55"><text:span text:style-name="T36">依本會圖記、印鑑保管規定，將圖記及理事長專用章交由分層負責授權單位保管及用印。</text:span></text:p></draw:text-box></draw:frame><draw:frame draw:style-name="gr5" draw:text-style-name="P56" svg:width="6.822cm" svg:height="4.001cm" svg:x="2.416cm" svg:y="0.678cm"><draw:text-box><text:p text:style-name="P54"><text:span text:style-name="T39">農會漁會信用部</text:span></text:p><text:p text:style-name="P57"><text:span text:style-name="T36">檢附文件：</text:span></text:p><text:p text:style-name="P57"><text:span text:style-name="T36">主管機關核准之「圖記證明」。</text:span></text:p><text:p text:style-name="P58"><text:span text:style-name="T36"/></text:p><text:p text:style-name="P58"><text:span text:style-name="T36">註：圖記證明之代表人印鑑章，應為「理事長○○○專用章」</text:span></text:p></draw:text-box></draw:frame><draw:connector draw:name="直線單箭頭接點 303" draw:style-name="gr4" draw:text-style-name="P49" draw:type="line" svg:x1="9.239cm" svg:y1="2.492cm" svg:x2="11.901cm" svg:y2="2.464cm" svg:d="M9239 2492l2662-28" svg:viewBox="0 0 2663 30"><text:p/></draw:connector><draw:frame draw:style-name="gr5" draw:text-style-name="P56" svg:width="3.096cm" svg:height="1.8cm" svg:x="11.899cm" svg:y="1.542cm"><draw:text-box><text:p text:style-name="P54"><text:span text:style-name="T39">地政事務所</text:span></text:p><text:p text:style-name="P54"><text:span text:style-name="T36">備查</text:span></text:p></draw:text-box></draw:frame><draw:connector draw:name="直線單箭頭接點 34" draw:style-name="gr4" draw:text-style-name="P49" draw:type="line" svg:x1="6.464cm" svg:y1="4.634cm" svg:x2="6.467cm" svg:y2="5.45cm" svg:d="M6464 4634l3 816" svg:viewBox="0 0 5 818"><text:p/></draw:connector></draw:g></text:p>
      <text:p text:style-name="P43"/>
      <text:p text:style-name="P46"><text:span text:style-name="T7"><text:s text:c="3"/></text:span><text:span text:style-name="T36"><text:s text:c="2"/>(二)信用部辦理抵押權登記之印鑑為「圖記」及「理事長私章」</text:span></text:p>
      <text:p text:style-name="P45"><draw:g text:anchor-type="char" draw:z-index="9" draw:name="畫布 44" draw:style-name="gr1"><draw:rect draw:style-name="gr2" draw:text-style-name="P49" svg:width="15.876cm" svg:height="8.811cm" svg:x="0.99cm" svg:y="0.093cm"><text:p/></draw:rect><draw:frame draw:style-name="gr3" draw:text-style-name="P51" svg:width="1.422cm" svg:height="0.796cm" svg:x="4.886cm" svg:y="4.579cm"><draw:text-box><text:p text:style-name="P50"><text:span text:style-name="T38">保管</text:span></text:p></draw:text-box></draw:frame><draw:frame draw:style-name="gr3" draw:text-style-name="P53" svg:width="1.662cm" svg:height="1.006cm" svg:x="9.51cm" svg:y="2.254cm"><draw:text-box><text:p text:style-name="P52"><text:span text:style-name="T36">函送</text:span></text:p></draw:text-box></draw:frame><draw:frame draw:style-name="gr5" draw:text-style-name="P56" svg:width="5.661cm" svg:height="2.973cm" svg:x="3.419cm" svg:y="5.374cm"><draw:text-box><text:p text:style-name="P54"><text:span text:style-name="T39">農會漁會信用部</text:span></text:p><text:p text:style-name="P55"><text:span text:style-name="T36">依本會圖記、印鑑保管規定，將圖記及理事長私章交由分層負責授權單位保管及用印。</text:span></text:p></draw:text-box></draw:frame><draw:frame draw:style-name="gr5" draw:text-style-name="P56" svg:width="6.663cm" svg:height="4.001cm" svg:x="2.417cm" svg:y="0.56cm"><draw:text-box><text:p text:style-name="P54"><text:span text:style-name="T39">農會漁會信用部</text:span></text:p><text:p text:style-name="P57"><text:span text:style-name="T36">檢附文件：</text:span></text:p><text:p text:style-name="P57"><text:span text:style-name="T36">主管機關核准之「圖記證明」。</text:span></text:p><text:p text:style-name="P57"><text:span text:style-name="T36"/></text:p><text:p text:style-name="P58"><text:span text:style-name="T36">註：圖記證明之代表人印鑑章，為「理事長私章」</text:span></text:p></draw:text-box></draw:frame><draw:connector draw:name="直線單箭頭接點 41" draw:style-name="gr4" draw:text-style-name="P49" draw:type="line" svg:x1="9.079cm" svg:y1="2.993cm" svg:x2="11.742cm" svg:y2="2.965cm" svg:d="M9079 2993l2663-28" svg:viewBox="0 0 2665 30"><text:p/></draw:connector><draw:frame draw:style-name="gr5" draw:text-style-name="P56" svg:width="3.096cm" svg:height="1.8cm" svg:x="11.741cm" svg:y="2.069cm"><draw:text-box><text:p text:style-name="P54"><text:span text:style-name="T39">地政事務所</text:span></text:p><text:p text:style-name="P54"><text:span text:style-name="T36">備查</text:span></text:p></draw:text-box></draw:frame><draw:connector draw:name="直線單箭頭接點 43" draw:style-name="gr4" draw:text-style-name="P49" draw:type="line" svg:x1="6.306cm" svg:y1="4.561cm" svg:x2="6.309cm" svg:y2="5.378cm" svg:d="M6306 4561l3 817" svg:viewBox="0 0 5 818"><text:p/></draw:connector></draw:g></text:p>
      <text:p text:style-name="P43"/>
      <text:p text:style-name="P47"><text:soft-page-break/><text:s text:c="5"/><text:span text:style-name="T37">(三)信用部辦理抵押權登記之印鑑為授權信用部辦理抵押權登記之職章樣式</text:span></text:p>
      <text:p text:style-name="P45"><draw:g text:anchor-type="char" draw:z-index="10" draw:name="畫布 32" draw:style-name="gr1"><draw:rect draw:style-name="gr2" draw:text-style-name="P49" svg:width="16.114cm" svg:height="11.537cm" svg:x="1.217cm" svg:y="-0.078cm"><text:p/></draw:rect><draw:frame draw:style-name="gr3" draw:text-style-name="P51" svg:width="1.482cm" svg:height="1.006cm" svg:x="4.475cm" svg:y="6.013cm"><draw:text-box><text:p text:style-name="P50"><text:span text:style-name="T40">保管</text:span></text:p></draw:text-box></draw:frame><draw:frame draw:style-name="gr3" draw:text-style-name="P51" svg:width="1.493cm" svg:height="1.006cm" svg:x="4.544cm" svg:y="3.062cm"><draw:text-box><text:p text:style-name="P50"><text:span text:style-name="T38">核准</text:span></text:p></draw:text-box></draw:frame><draw:frame draw:style-name="gr3" draw:text-style-name="P53" svg:width="1.662cm" svg:height="0.828cm" svg:x="9.472cm" svg:y="4.065cm"><draw:text-box><text:p text:style-name="P52"><text:span text:style-name="T36">函送</text:span></text:p></draw:text-box></draw:frame><draw:frame draw:style-name="gr5" draw:text-style-name="P56" svg:width="5.585cm" svg:height="3.638cm" svg:x="3.489cm" svg:y="6.81cm"><draw:text-box><text:p text:style-name="P54"><text:span text:style-name="T39">農會漁會信用部</text:span></text:p><text:p text:style-name="P55"><text:span text:style-name="T36">將授權辦理抵押權登記之印鑑交由信用部主任或指定之專人保管及用印。</text:span></text:p><text:p text:style-name="P58"><text:span text:style-name="T36">註：保管人員不得為授信經辦人員</text:span></text:p></draw:text-box></draw:frame><draw:frame draw:style-name="gr5" draw:text-style-name="P56" svg:width="5.585cm" svg:height="2.841cm" svg:x="3.489cm" svg:y="0.222cm"><draw:text-box><text:p text:style-name="P54"><text:span text:style-name="T39">農會漁會信用部</text:span></text:p><text:p text:style-name="P55"><text:span text:style-name="T36">填寫「委託書暨印鑑卡」呈報權責主管核定授權及用印。</text:span></text:p></draw:text-box></draw:frame><draw:connector draw:name="直線單箭頭接點 317" draw:style-name="gr4" draw:text-style-name="P49" draw:type="line" svg:x1="9.075cm" svg:y1="4.894cm" svg:x2="11.737cm" svg:y2="4.897cm" svg:d="M9075 4894l2662 3" svg:viewBox="0 0 2663 5"><text:p/></draw:connector><draw:frame draw:style-name="gr5" draw:text-style-name="P56" svg:width="3.096cm" svg:height="1.8cm" svg:x="11.733cm" svg:y="3.967cm"><draw:text-box><text:p text:style-name="P54"><text:span text:style-name="T39">地政事務所</text:span></text:p><text:p text:style-name="P54"><text:span text:style-name="T36">備查</text:span></text:p></draw:text-box></draw:frame><draw:connector draw:name="直線單箭頭接點 33" draw:style-name="gr4" draw:text-style-name="P49" draw:type="line" svg:x1="6.14cm" svg:y1="3.042cm" svg:x2="6.144cm" svg:y2="3.843cm" svg:d="M6140 3042l4 801" svg:viewBox="0 0 5 803"><text:p/></draw:connector><draw:frame draw:style-name="gr5" draw:text-style-name="P60" svg:width="5.585cm" svg:height="2.167cm" svg:x="3.489cm" svg:y="3.843cm"><draw:text-box><text:p text:style-name="P59"><text:span text:style-name="T41">農會漁會信用部</text:span></text:p><text:p text:style-name="P59"><text:span text:style-name="T40">檢附：</text:span><text:span text:style-name="T38">「委託書暨印鑑卡」</text:span></text:p></draw:text-box></draw:frame><draw:connector draw:name="直線單箭頭接點 35" draw:style-name="gr4" draw:text-style-name="P49" draw:type="line" svg:x1="6.14cm" svg:y1="5.997cm" svg:x2="6.144cm" svg:y2="6.798cm" svg:d="M6140 5997l4 801" svg:viewBox="0 0 5 803"><text:p/></draw:connector></draw:g></text:p>
      <text:p text:style-name="P39"><text:span text:style-name="T2">二、信用部申請用印流程</text:span></text:p>
      <text:p text:style-name="P42"><text:span text:style-name="T7">(一)信用部辦理抵押權登記之印鑑為「圖記」及「理事長○○○專用章」或「圖記」及「理事長私章」</text:span></text:p>
      <text:p text:style-name="P45"><draw:g text:anchor-type="char" draw:z-index="11" draw:name="畫布 56" draw:style-name="gr1"><draw:rect draw:style-name="gr2" draw:text-style-name="P49" svg:width="16.008cm" svg:height="4.71cm" svg:x="1.122cm" svg:y="-0.09cm"><text:p/></draw:rect><draw:frame draw:style-name="gr3" draw:text-style-name="P53" svg:width="2.223cm" svg:height="0.847cm" svg:x="11.742cm" svg:y="1.411cm"><draw:text-box><text:p text:style-name="P52"><text:span text:style-name="T36">核定無誤</text:span></text:p></draw:text-box></draw:frame><draw:frame draw:style-name="gr3" draw:text-style-name="P53" svg:width="1.491cm" svg:height="0.853cm" svg:x="5.962cm" svg:y="1.409cm"><draw:text-box><text:p text:style-name="P52"><text:span text:style-name="T36">呈核</text:span></text:p></draw:text-box></draw:frame><draw:connector draw:name="直線單箭頭接點 48" draw:style-name="gr4" draw:text-style-name="P49" draw:type="line" svg:x1="4.653cm" svg:y1="3.111cm" svg:x2="4.657cm" svg:y2="3.952cm" svg:d="M4653 3111l4 841" svg:viewBox="0 0 5 843"><text:p/></draw:connector><draw:frame draw:style-name="gr5" draw:text-style-name="P62" svg:width="4.509cm" svg:height="3.534cm" svg:x="7.264cm" svg:y="0.649cm"><draw:text-box><text:p text:style-name="P61"><text:span text:style-name="T39">覆核</text:span><text:span text:style-name="T39">/</text:span><text:span text:style-name="T39">主管</text:span></text:p><text:p text:style-name="P55"><text:span text:style-name="T36">呈總幹事或依分層負責規定授權各層主管核定。</text:span></text:p></draw:text-box></draw:frame><draw:frame draw:style-name="gr5" draw:text-style-name="P56" svg:width="4.716cm" svg:height="3.534cm" svg:x="1.245cm" svg:y="0.649cm"><draw:text-box><text:p text:style-name="P54"><text:span text:style-name="T39">承辦人員</text:span></text:p><text:p text:style-name="P55"><text:span text:style-name="T36">辦理抵押權設定、塗銷及內容變更時，應於信用部抵押權用印登記簿上詳實登載。</text:span></text:p></draw:text-box></draw:frame><draw:frame draw:style-name="gr5" draw:text-style-name="P65" svg:width="2.901cm" svg:height="1.721cm" svg:x="13.965cm" svg:y="1.549cm"><draw:text-box><text:p text:style-name="P63"><text:span text:style-name="T42">保管單位</text:span></text:p><text:p text:style-name="P64"><text:span text:style-name="T38">辦理用印</text:span></text:p></draw:text-box></draw:frame><draw:connector draw:name="直線單箭頭接點 61" draw:style-name="gr4" draw:text-style-name="P49" draw:type="line" svg:x1="5.962cm" svg:y1="2.415cm" svg:x2="7.264cm" svg:y2="2.394cm" svg:d="M5962 2415l1302-21" svg:viewBox="0 0 1304 23"><text:p/></draw:connector><draw:connector draw:name="直線單箭頭接點 107" draw:style-name="gr4" draw:text-style-name="P49" draw:type="line" svg:x1="11.774cm" svg:y1="2.383cm" svg:x2="13.966cm" svg:y2="2.362cm" svg:d="M11774 2383l2192-21" svg:viewBox="0 0 2194 23"><text:p/></draw:connector></draw:g></text:p>
      <text:p text:style-name="P43"/>
      <text:p text:style-name="P43"/>
      <text:p text:style-name="P43"/>
      <text:p text:style-name="P43"/>
      <text:p text:style-name="P43"><text:soft-page-break/></text:p>
      <text:p text:style-name="P43">(二)信用部辦理抵押權登記之印鑑為本會授權信用部辦理抵押權登記之職章樣式</text:p>
      <text:p text:style-name="P45"><draw:g text:anchor-type="char" draw:z-index="12" draw:name="畫布 79" draw:style-name="gr1"><draw:rect draw:style-name="gr2" draw:text-style-name="P49" svg:width="16.326cm" svg:height="4.71cm" svg:x="1.042cm" svg:y="0.093cm"><text:p/></draw:rect><draw:frame draw:style-name="gr3" draw:text-style-name="P53" svg:width="2.223cm" svg:height="0.847cm" svg:x="11.662cm" svg:y="1.594cm"><draw:text-box><text:p text:style-name="P52"><text:span text:style-name="T36">核定無誤</text:span></text:p></draw:text-box></draw:frame><draw:frame draw:style-name="gr3" draw:text-style-name="P53" svg:width="1.491cm" svg:height="0.853cm" svg:x="5.882cm" svg:y="1.592cm"><draw:text-box><text:p text:style-name="P52"><text:span text:style-name="T36">呈核</text:span></text:p></draw:text-box></draw:frame><draw:connector draw:name="直線單箭頭接點 64" draw:style-name="gr4" draw:text-style-name="P49" draw:type="line" svg:x1="4.573cm" svg:y1="3.294cm" svg:x2="4.576cm" svg:y2="4.135cm" svg:d="M4573 3294l3 841" svg:viewBox="0 0 5 843"><text:p/></draw:connector><draw:frame draw:style-name="gr5" draw:text-style-name="P62" svg:width="4.509cm" svg:height="3.534cm" svg:x="7.184cm" svg:y="0.832cm"><draw:text-box><text:p text:style-name="P61"><text:span text:style-name="T39">覆核</text:span><text:span text:style-name="T39">/</text:span><text:span text:style-name="T39">主管</text:span></text:p><text:p text:style-name="P55"><text:span text:style-name="T36">經權責主管核定。</text:span></text:p></draw:text-box></draw:frame><draw:frame draw:style-name="gr5" draw:text-style-name="P56" svg:width="4.716cm" svg:height="3.534cm" svg:x="1.165cm" svg:y="0.832cm"><draw:text-box><text:p text:style-name="P54"><text:span text:style-name="T39">承辦人員</text:span></text:p><text:p text:style-name="P55"><text:span text:style-name="T36">辦理抵押權設定、塗銷及內容變更時，應於信用部抵押權用印登記簿上詳實登載。</text:span></text:p></draw:text-box></draw:frame><draw:frame draw:style-name="gr5" draw:text-style-name="P67" svg:width="3.033cm" svg:height="2.978cm" svg:x="13.883cm" svg:y="1.143cm"><draw:text-box><text:p text:style-name="P64"><text:span text:style-name="T42">信用部</text:span></text:p><text:p text:style-name="P66"><text:span text:style-name="T38">信用部印信保管人員用印。</text:span></text:p></draw:text-box></draw:frame><draw:connector draw:name="直線單箭頭接點 71" draw:style-name="gr4" draw:text-style-name="P49" draw:type="line" svg:x1="5.882cm" svg:y1="2.598cm" svg:x2="7.183cm" svg:y2="2.577cm" svg:d="M5882 2598l1301-21" svg:viewBox="0 0 1304 23"><text:p/></draw:connector><draw:connector draw:name="直線單箭頭接點 75" draw:style-name="gr4" draw:text-style-name="P49" draw:type="line" svg:x1="11.694cm" svg:y1="2.566cm" svg:x2="13.886cm" svg:y2="2.545cm" svg:d="M11694 2566l2192-21" svg:viewBox="0 0 2194 23"><text:p/></draw:connector></draw:g></text:p>
      <text:p text:style-name="P43"/>
      <text:p text:style-name="P43"/>
      <text:p text:style-name="P43"/>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附件一</text:p>
      <text:p text:style-name="P32">○ <text:s text:c="3"/>○ <text:s text:c="3"/><text:span text:style-name="T19">市縣</text:span> 政府圖記證明</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6">農 <text:s/>（ <text:s/>漁 <text:s/>） <text:s/>會</text:p>
          </table:table-cell>
          <table:covered-table-cell/>
        </table:table-row>
        <table:table-row table:style-name="表格1.2">
          <table:table-cell table:style-name="表格1.A2" office:value-type="string">
            <text:p text:style-name="P9">名 <text:s text:c="3"/>稱</text:p>
          </table:table-cell>
          <table:table-cell table:style-name="表格1.A1" office:value-type="string">
            <text:p text:style-name="Standard"><text:span text:style-name="T5">　○　○　農（漁）會</text:span></text:p>
          </table:table-cell>
        </table:table-row>
        <table:table-row table:style-name="表格1.2">
          <table:table-cell table:style-name="表格1.A2" office:value-type="string">
            <text:p text:style-name="P9">地 <text:s text:c="3"/>址</text:p>
          </table:table-cell>
          <table:table-cell table:style-name="表格1.A1" office:value-type="string">
            <text:p text:style-name="P12"/>
          </table:table-cell>
        </table:table-row>
        <table:table-row table:style-name="表格1.2">
          <table:table-cell table:style-name="表格1.A2" office:value-type="string">
            <text:p text:style-name="P9">統一編號</text:p>
          </table:table-cell>
          <table:table-cell table:style-name="表格1.A1" office:value-type="string">
            <text:p text:style-name="P12"/>
          </table:table-cell>
        </table:table-row>
        <table:table-row table:style-name="表格1.5">
          <table:table-cell table:style-name="表格1.A5" office:value-type="string">
            <text:p text:style-name="P11"><draw:frame draw:style-name="fr1" draw:name="框架1" text:anchor-type="char" svg:x="10.271cm" svg:y="5.546cm" svg:width="3.018cm" svg:height="3.018cm" draw:z-index="2"><draw:text-box><text:p text:style-name="P3"/><text:p text:style-name="P3">理事長○○○專用章</text:p><text:p text:style-name="P16"/></draw:text-box></draw:frame><draw:frame draw:style-name="fr1" draw:name="框架2" text:anchor-type="char" svg:x="5.687cm" svg:y="4.881cm" svg:width="3.618cm" svg:height="3.618cm" draw:z-index="1"><draw:text-box><text:p text:style-name="P10">○○農(漁)會圖記</text:p><text:p text:style-name="P10"/></draw:text-box></draw:frame>代表人</text:p>
            <text:p text:style-name="P11">職稱姓名</text:p>
          </table:table-cell>
          <table:table-cell table:style-name="表格1.A1" office:value-type="string">
            <text:p text:style-name="Standard"><text:span text:style-name="T5">　○　○　○</text:span></text:p>
          </table:table-cell>
        </table:table-row>
        <table:table-row table:style-name="表格1.6">
          <table:table-cell table:style-name="表格1.A5" office:value-type="string">
            <text:p text:style-name="P11">圖記及</text:p>
            <text:p text:style-name="P11">代表人印鑑章</text:p>
          </table:table-cell>
          <table:table-cell table:style-name="表格1.A1" office:value-type="string">
            <text:p text:style-name="P8"/>
          </table:table-cell>
        </table:table-row>
      </table:table>
      <text:p text:style-name="P21">表列圖記及代表人印鑑章經核相符特此證明</text:p>
      <text:p text:style-name="P33"><text:span text:style-name="T21"><text:s text:c="9"/></text:span><text:span text:style-name="T22">（</text:span><text:span text:style-name="T24">主管職銜機關印信</text:span><text:span text:style-name="T21"> <text:s text:c="3"/></text:span><text:span text:style-name="T5">簽 <text:s/>名 <text:s/>章</text:span><text:span text:style-name="T22">）</text:span></text:p>
      <text:p text:style-name="P34">中 <text:s/>華 <text:s text:c="2"/>民 <text:s text:c="2"/>國 <text:s text:c="11"/>年 <text:s text:c="10"/>月 <text:s text:c="10"/>日</text:p>
      <text:p text:style-name="P35">PS：統一編號請填「營利事業統一編號」或「公司統一編號」，二者皆無者，請填</text:p>
      <text:p text:style-name="P36">「扣繳單位統一編號」。</text:p>
      <text:p text:style-name="P37"><text:span text:style-name="T9">（ 紙張格式： <text:s text:c="2"/></text:span><text:span text:style-name="T13"><text:s/></text:span><text:span text:style-name="T14">磅白色</text:span><text:span text:style-name="T14"> <text:s/>mm×mm</text:span><text:span text:style-name="T13"> <text:s/></text:span><text:span text:style-name="T9"><text:s text:c="3"/>道林紙 ）</text:span></text:p>
      <text:p text:style-name="P31"><text:span text:style-name="T18"/></text:p>
      <text:p text:style-name="P31"><text:span text:style-name="T18"/></text:p>
      <text:p text:style-name="P31"><text:span text:style-name="T18"/></text:p>
      <text:p text:style-name="P31"><text:span text:style-name="T18"/></text:p>
      <text:p text:style-name="P31"><text:span text:style-name="T18"/></text:p>
      <text:p text:style-name="P31"><text:soft-page-break/><text:span text:style-name="T18"/></text:p>
      <text:p text:style-name="P31">附件二</text:p>
      <text:p text:style-name="P32">○ <text:s text:c="3"/>○ <text:s text:c="3"/><text:span text:style-name="T19">市縣</text:span> 政府圖記證明</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農 <text:s/>（ <text:s/>漁 <text:s/>） <text:s/>會</text:p>
          </table:table-cell>
          <table:covered-table-cell/>
        </table:table-row>
        <table:table-row table:style-name="表格2.2">
          <table:table-cell table:style-name="表格2.A2" office:value-type="string">
            <text:p text:style-name="P9">名 <text:s text:c="3"/>稱</text:p>
          </table:table-cell>
          <table:table-cell table:style-name="表格2.A1" office:value-type="string">
            <text:p text:style-name="Standard"><text:span text:style-name="T5">　○　○　農（漁）會</text:span></text:p>
          </table:table-cell>
        </table:table-row>
        <table:table-row table:style-name="表格2.2">
          <table:table-cell table:style-name="表格2.A2" office:value-type="string">
            <text:p text:style-name="P9">地 <text:s text:c="3"/>址</text:p>
          </table:table-cell>
          <table:table-cell table:style-name="表格2.A1" office:value-type="string">
            <text:p text:style-name="P12"/>
          </table:table-cell>
        </table:table-row>
        <table:table-row table:style-name="表格2.2">
          <table:table-cell table:style-name="表格2.A2" office:value-type="string">
            <text:p text:style-name="P9">統一編號</text:p>
          </table:table-cell>
          <table:table-cell table:style-name="表格2.A1" office:value-type="string">
            <text:p text:style-name="P12"/>
          </table:table-cell>
        </table:table-row>
        <table:table-row table:style-name="表格2.5">
          <table:table-cell table:style-name="表格2.A5" office:value-type="string">
            <text:p text:style-name="P11">代表人</text:p>
            <text:p text:style-name="P11">職稱姓名</text:p>
          </table:table-cell>
          <table:table-cell table:style-name="表格2.A1" office:value-type="string">
            <text:p text:style-name="Standard"><text:span text:style-name="T5">　○　○　○</text:span></text:p>
          </table:table-cell>
        </table:table-row>
        <table:table-row table:style-name="表格2.6">
          <table:table-cell table:style-name="表格2.A5" office:value-type="string">
            <text:p text:style-name="P11">圖記及</text:p>
            <text:p text:style-name="P11">代表人印鑑章</text:p>
          </table:table-cell>
          <table:table-cell table:style-name="表格2.A1" office:value-type="string">
            <text:p text:style-name="P14"><draw:frame draw:style-name="fr2" draw:name="框架3" text:anchor-type="char" svg:x="1.958cm" svg:y="1.907cm" svg:width="3.618cm" svg:height="3.618cm" draw:z-index="6"><draw:text-box><text:p text:style-name="P10">○○農(漁)會圖記</text:p></draw:text-box></draw:frame><draw:frame draw:style-name="fr2" draw:name="框架4" text:anchor-type="char" svg:x="7.941cm" svg:y="2.769cm" svg:width="2.517cm" svg:height="2.517cm" draw:z-index="3"><draw:text-box><text:p text:style-name="P3"/><text:p text:style-name="P3">理事長私章</text:p><text:p text:style-name="P17"/></draw:text-box></draw:frame></text:p>
          </table:table-cell>
        </table:table-row>
      </table:table>
      <text:p text:style-name="P21">表列圖記及代表人印鑑章經核相符特此證明</text:p>
      <text:p text:style-name="P33"><text:span text:style-name="T21"><text:s text:c="9"/></text:span><text:span text:style-name="T22">（</text:span><text:span text:style-name="T24">主管職銜機關印信</text:span><text:span text:style-name="T21"> <text:s text:c="3"/></text:span><text:span text:style-name="T5">簽 <text:s/>名 <text:s/>章</text:span><text:span text:style-name="T22">）</text:span></text:p>
      <text:p text:style-name="P34">中 <text:s/>華 <text:s text:c="2"/>民 <text:s text:c="2"/>國 <text:s text:c="11"/>年 <text:s text:c="10"/>月 <text:s text:c="10"/>日</text:p>
      <text:p text:style-name="P35">PS：統一編號請填「營利事業統一編號」或「公司統一編號」，二者皆無者，請填</text:p>
      <text:p text:style-name="P36">「扣繳單位統一編號」。</text:p>
      <text:p text:style-name="P37"><text:span text:style-name="T9">（ 紙張格式： <text:s text:c="2"/></text:span><text:span text:style-name="T13"><text:s/></text:span><text:span text:style-name="T14">磅白色</text:span><text:span text:style-name="T14"> <text:s/>mm×mm</text:span><text:span text:style-name="T13"> <text:s/></text:span><text:span text:style-name="T9"><text:s text:c="3"/>道林紙 ）</text:span></text:p>
      <text:p text:style-name="P31"><text:span text:style-name="T18"/></text:p>
      <text:p text:style-name="P31"><text:span text:style-name="T18"/></text:p>
      <text:p text:style-name="P31"><text:span text:style-name="T18"/></text:p>
      <text:p text:style-name="P31"><text:span text:style-name="T18"/></text:p>
      <text:p text:style-name="P31"><text:span text:style-name="T18"/></text:p>
      <text:p text:style-name="P31"><text:soft-page-break/>附件三</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3"><text:span text:style-name="T16">委</text:span><text:span text:style-name="T31"> <text:s/></text:span><text:span text:style-name="T16">託</text:span><text:span text:style-name="T31"> <text:s/></text:span><text:span text:style-name="T16">書</text:span><text:span text:style-name="T31"> <text:s/></text:span><text:span text:style-name="T16">暨</text:span><text:span text:style-name="T31"> <text:s/></text:span><text:span text:style-name="T16">印</text:span><text:span text:style-name="T31"> <text:s/></text:span><text:span text:style-name="T16">鑑</text:span><text:span text:style-name="T31"> <text:s/></text:span><text:span text:style-name="T16">卡</text:span></text:p>
          </table:table-cell>
          <table:covered-table-cell/>
        </table:table-row>
        <table:table-row table:style-name="表格3.2">
          <table:table-cell table:style-name="表格3.A1" table:number-columns-spanned="2" office:value-type="string">
            <text:p text:style-name="P18"><text:span text:style-name="T5">委 <text:s/>託 <text:s/>人：○　○　農（漁）會　</text:span></text:p>
            <text:p text:style-name="P18"><text:span text:style-name="T5"><text:s text:c="12"/>代表人 <text:s/>○　○　○</text:span></text:p>
          </table:table-cell>
          <table:covered-table-cell/>
        </table:table-row>
        <table:table-row table:style-name="表格3.3">
          <table:table-cell table:style-name="表格3.A1" table:number-columns-spanned="2" office:value-type="string">
            <text:p text:style-name="P18"><text:span text:style-name="T5">代 <text:s/>理 <text:s/>人：○　○　農（漁）會　信　用　部</text:span></text:p>
            <text:p text:style-name="P18"><text:span text:style-name="T5"><text:s text:c="12"/>信用部主任　○　○　○</text:span></text:p>
          </table:table-cell>
          <table:covered-table-cell/>
        </table:table-row>
        <table:table-row table:style-name="表格3.4">
          <table:table-cell table:style-name="表格3.A4" office:value-type="string">
            <text:p text:style-name="P19"><text:span text:style-name="T5">本會印鑑及委託人職章式樣</text:span></text:p>
          </table:table-cell>
          <table:table-cell table:style-name="表格3.A1" office:value-type="string">
            <text:p text:style-name="P15"/>
            <text:p text:style-name="P7"/>
            <text:p text:style-name="P7"><draw:frame draw:style-name="fr2" draw:name="框架5" text:anchor-type="char" svg:x="1.235cm" svg:y="0.229cm" svg:width="3.618cm" svg:height="3.618cm" draw:z-index="7"><draw:text-box><text:p text:style-name="P10">○○農(漁)會圖記</text:p></draw:text-box></draw:frame></text:p>
            <text:p text:style-name="P7"><draw:frame draw:style-name="fr2" draw:name="框架6" text:anchor-type="char" svg:x="7.059cm" svg:y="0.436cm" svg:width="2.618cm" svg:height="2.618cm" draw:z-index="4"><draw:text-box><text:p text:style-name="Standard"><text:span text:style-name="T9">○○○(代表人)</text:span></text:p><text:p text:style-name="Standard"/></draw:text-box></draw:frame></text:p>
            <text:p text:style-name="P7"/>
          </table:table-cell>
        </table:table-row>
        <table:table-row table:style-name="表格3.5">
          <table:table-cell table:style-name="表格3.A4" office:value-type="string">
            <text:p text:style-name="P18"><text:span text:style-name="T5">本部印鑑及代理人職章式樣</text:span></text:p>
          </table:table-cell>
          <table:table-cell table:style-name="表格3.A1" office:value-type="string">
            <text:p text:style-name="P12"/>
            <text:p text:style-name="P7"><draw:frame draw:style-name="fr2" draw:name="框架7" text:anchor-type="char" svg:x="1.702cm" svg:y="0.436cm" svg:width="3.517cm" svg:height="3.517cm" draw:z-index="5"><draw:text-box><text:p text:style-name="P10">○○農(漁)會信用部主任章</text:p></draw:text-box></draw:frame></text:p>
            <text:p text:style-name="P7"/>
            <text:p text:style-name="P7"/>
            <text:p text:style-name="P7"/>
          </table:table-cell>
        </table:table-row>
        <table:table-row table:style-name="表格3.6">
          <table:table-cell table:style-name="表格3.A4" office:value-type="string">
            <text:p text:style-name="P9">委 託 事 項</text:p>
          </table:table-cell>
          <table:table-cell table:style-name="表格3.B6" office:value-type="string">
            <text:p text:style-name="P10">抵押權設定、變更、塗銷登記事項</text:p>
          </table:table-cell>
        </table:table-row>
        <table:table-row table:style-name="表格3.6">
          <table:table-cell table:style-name="表格3.A4" office:value-type="string">
            <text:p text:style-name="P20"><text:span text:style-name="T16">啟</text:span><text:span text:style-name="T31"> <text:s/></text:span><text:span text:style-name="T16">用</text:span><text:span text:style-name="T31"> <text:s/></text:span><text:span text:style-name="T16">日</text:span></text:p>
          </table:table-cell>
          <table:table-cell table:style-name="表格3.B6" office:value-type="string">
            <text:p text:style-name="P9">中 <text:s/>華 <text:s/>民 <text:s/>國 <text:s text:c="8"/>年 <text:s text:c="8"/>月 <text:s text:c="8"/>日</text:p>
          </table:table-cell>
        </table:table-row>
        <table:table-row table:style-name="表格3.6">
          <table:table-cell table:style-name="表格3.A4" office:value-type="string">
            <text:p text:style-name="P20"><text:span text:style-name="T16">附</text:span><text:span text:style-name="T31"> <text:s text:c="5"/></text:span><text:span text:style-name="T16">註</text:span></text:p>
          </table:table-cell>
          <table:table-cell table:style-name="表格3.B8" office:value-type="string">
            <text:p text:style-name="P22"/>
          </table:table-cell>
        </table:table-row>
      </table:table>
      <text:p text:style-name="Standard"><text:span text:style-name="T27">（</text:span><text:span text:style-name="T29"> </text:span><text:span text:style-name="T27">紙張格式：</text:span><text:span text:style-name="T29"> <text:s text:c="2"/></text:span><text:span text:style-name="T32"><text:s/></text:span><text:span text:style-name="T35">磅白色</text:span><text:span text:style-name="T33"> <text:s/></text:span><text:span text:style-name="T35">mm×mm</text:span><text:span text:style-name="T34"> </text:span><text:span text:style-name="T30"><text:s/></text:span><text:span text:style-name="T27"><text:s text:c="3"/>道林紙</text:span><text:span text:style-name="T29"> </text:span><text:span text:style-name="T27">）</text:span></text:p>
      <text:p text:style-name="P38"><draw:frame draw:style-name="fr3" draw:name="框架8" text:anchor-type="char" svg:x="0.041cm" svg:y="0.088cm" svg:width="1.812cm" draw:z-index="0"><draw:text-box fo:min-height="0cm"><text:p text:style-name="P3">附件四</text:p></draw:text-box></draw:frame>信　用　部　抵 <text:s/>押 <text:s/>權 <text:s/>用　印　登　記　簿</text:p>
      <table:table table:name="表格4" table:style-name="表格4">
        <table:table-column table:style-name="表格4.A" table:number-columns-repeated="3"/>
        <table:table-column table:style-name="表格4.D"/>
        <table:table-column table:style-name="表格4.A" table:number-columns-repeated="3"/>
        <table:table-column table:style-name="表格4.H"/>
        <table:table-row table:style-name="表格4.1">
          <table:table-cell table:style-name="表格4.A1" office:value-type="string">
            <text:p text:style-name="P2">日期</text:p>
          </table:table-cell>
          <table:table-cell table:style-name="表格4.A1" office:value-type="string">
            <text:p text:style-name="P2">借款人</text:p>
          </table:table-cell>
          <table:table-cell table:style-name="表格4.A1" office:value-type="string">
            <text:p text:style-name="P2">設定金額</text:p>
          </table:table-cell>
          <table:table-cell table:style-name="表格4.A1" office:value-type="string">
            <text:p text:style-name="P2">用途</text:p>
          </table:table-cell>
          <table:table-cell table:style-name="表格4.A1" office:value-type="string">
            <text:p text:style-name="P2">承辦人員</text:p>
          </table:table-cell>
          <table:table-cell table:style-name="表格4.A1" office:value-type="string">
            <text:p text:style-name="P2">覆核</text:p>
          </table:table-cell>
          <table:table-cell table:style-name="表格4.A1" office:value-type="string">
            <text:p text:style-name="P2">主管</text:p>
          </table:table-cell>
          <table:table-cell table:style-name="表格4.H1" office:value-type="string">
            <text:p text:style-name="P2">用印人員</text:p>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row table:style-name="表格4.1">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A1" office:value-type="string">
            <text:p text:style-name="P2"/>
          </table:table-cell>
          <table:table-cell table:style-name="表格4.H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2pt"/>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z1"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847cm" fo:margin-left="1.0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105.08</text:p>
      </style:footer>
    </style:master-page>
    <style:master-page style:name="轉換_20_1" style:display-name="轉換 1" style:page-layout-name="Mpm2">
      <style:footer>
        <text:p text:style-name="MP1"><text:page-number text:select-page="current">8</text:page-number></text:p>
        <text:p text:style-name="Footer">105.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318_馬湘茹</meta:initial-creator>
    <meta:creation-date>2017-08-16T10:53:00</meta:creation-date>
    <dc:date>2017-08-29T17:13:16.195000000</dc:date>
    <meta:print-date>2016-02-01T16:57:00</meta:print-date>
    <meta:editing-cycles>3</meta:editing-cycles>
    <meta:editing-duration>PT12M54S</meta:editing-duration>
    <meta:document-statistic meta:table-count="4" meta:image-count="0" meta:object-count="0" meta:page-count="8" meta:paragraph-count="97" meta:word-count="1414" meta:character-count="1838" meta:non-whitespace-character-count="1484"/>
    <meta:generator>LibreOffice/5.2.1.2$Windows_x86 LibreOffice_project/31dd62db80d4e60af04904455ec9c9219178d620</meta:generator>
  </office:meta>
</office:document-meta>
</file>