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2.985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.035cm" fo:keep-together="auto"/>
    </style:style>
    <style:style style:name="表格1.6" style:family="table-row">
      <style:table-row-properties style:min-row-height="1.312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"/></text:span><text:span text:style-name="T2">農（漁）會建築貸款辦理情形表</text:span></text:p>
      <text:p text:style-name="P6"><text:s text:c="16"/>基準日： <text:s text:c="3"/>年 <text:s text:c="5"/>月 <text:s text:c="4"/>日 <text:s text:c="5"/>單位：新臺幣千元，％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104年6月底</text:p>
          </table:table-cell>
          <table:table-cell table:style-name="表格1.A1" office:value-type="string">
            <text:p text:style-name="P3">上月底</text:p>
          </table:table-cell>
          <table:table-cell table:style-name="表格1.A1" office:value-type="string">
            <text:p text:style-name="P3">本月底</text:p>
          </table:table-cell>
          <table:table-cell table:style-name="表格1.A1" office:value-type="string">
            <text:p text:style-name="P8">本月底較104年6月底增減</text:p>
          </table:table-cell>
          <table:table-cell table:style-name="表格1.F1" office:value-type="string">
            <text:p text:style-name="P8">本月底較</text:p>
            <text:p text:style-name="P8">上月底增減</text:p>
          </table:table-cell>
        </table:table-row>
        <table:table-row table:style-name="表格1.2">
          <table:table-cell table:style-name="表格1.A1" office:value-type="string">
            <text:p text:style-name="P9">建築貸款餘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放款總餘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0">建築貸款餘額占放款總餘額比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信用部上年度決算淨值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0">建築貸款餘額占信用部上年度決算淨值比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9">建築貸款備抵呆帳餘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</table:table>
      <text:p text:style-name="P4"><text:span text:style-name="T3">一、前次函報建築貸款備抵呆帳金額：</text:span><text:span text:style-name="T4"> <text:s text:c="9"/></text:span><text:span text:style-name="T3">千元</text:span></text:p>
      <text:p text:style-name="P4"><text:span text:style-name="T3">二、本月建築貸款撥款金額：</text:span><text:span text:style-name="T4"> <text:s text:c="9"/></text:span><text:span text:style-name="T3">千元，收回金額： </text:span><text:span text:style-name="T4"><text:s text:c="10"/></text:span><text:span text:style-name="T3">千元</text:span></text:p>
      <text:p text:style-name="P4"><text:span text:style-name="T3"><text:s text:c="4"/>本月建築貸款淨增（減）金額：</text:span><text:span text:style-name="T4"> <text:s text:c="9"/></text:span><text:span text:style-name="T3">千元 × </text:span><text:span text:style-name="T4"><text:s text:c="4"/></text:span><text:span text:style-name="T3">％ ＝應增提備抵呆帳金額</text:span><text:span text:style-name="T4"> <text:s text:c="8"/></text:span><text:span text:style-name="T3">千元</text:span></text:p>
      <text:p text:style-name="P4"><text:span text:style-name="T3"><text:s text:c="4"/>本月建築貸款備抵呆帳實際增提金額：</text:span><text:span text:style-name="T4"> <text:s text:c="10"/></text:span><text:span text:style-name="T3">千元，提列日期：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4"><text:span text:style-name="T3">三、已提撥之建築貸款備抵呆帳合計：</text:span><text:span text:style-name="T4"> <text:s text:c="9"/></text:span><text:span text:style-name="T3">千元</text:span></text:p>
      <text:p text:style-name="P4"><text:span text:style-name="T3">四、建築貸款備抵呆帳比率(建築貸款備抵呆帳金額/建築貸款金額)：</text:span><text:span text:style-name="T4"> <text:s text:c="4"/></text:span><text:span text:style-name="T3">%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9月底餘額（比率）</dc:title>
    <meta:initial-creator>rau</meta:initial-creator>
    <meta:creation-date>2015-09-02T14:47:00</meta:creation-date>
    <dc:date>2024-03-13T17:18:46.138000000</dc:date>
    <meta:print-date>2014-08-19T16:03:00</meta:print-date>
    <meta:editing-cycles>3</meta:editing-cycles>
    <meta:editing-duration>PT2M48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0" meta:word-count="278" meta:character-count="428" meta:non-whitespace-character-count="282"/>
  </office:meta>
</office:document-meta>
</file>