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6.616cm" style:rel-column-width="25506*"/>
    </style:style>
    <style:style style:name="表格1.C" style:family="table-column">
      <style:table-column-properties style:column-width="3.768cm" style:rel-column-width="14523*"/>
    </style:style>
    <style:style style:name="表格1.1" style:family="table-row">
      <style:table-row-properties style:min-row-height="0.801cm"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2" style:family="table-row">
      <style:table-row-properties style:min-row-height="1.776cm" fo:keep-together="auto"/>
    </style:style>
    <style:style style:name="表格1.19" style:family="table-row">
      <style:table-row-properties style:min-row-height="1.233cm" fo:keep-together="auto"/>
    </style:style>
    <style:style style:name="P1" style:family="paragraph" style:parent-style-name="Standard">
      <style:paragraph-properties fo:line-height="0.529cm" fo:text-align="justify" style:justify-single-word="false"/>
    </style:style>
    <style:style style:name="P2" style:family="paragraph" style:parent-style-name="Standard">
      <style:paragraph-properties fo:line-height="0.529cm" fo:text-align="justify" style:justify-single-word="false" style:snap-to-layout-grid="false"/>
    </style:style>
    <style:style style:name="P3" style:family="paragraph" style:parent-style-name="Standard" style:list-style-name="">
      <style:paragraph-properties fo:line-height="0.529cm" fo:text-align="justify" style:justify-single-word="false" style:snap-to-layout-grid="false"/>
    </style:style>
    <style:style style:name="P4" style:family="paragraph" style:parent-style-name="Standard">
      <style:paragraph-properties fo:line-height="0.529cm" fo:text-align="center" style:justify-single-word="false"/>
    </style:style>
    <style:style style:name="P5" style:family="paragraph" style:parent-style-name="Standard" style:list-style-name="">
      <style:paragraph-properties fo:line-height="0.529cm" fo:text-align="justify" style:justify-single-word="false" style:snap-to-layout-grid="false"/>
      <style:text-properties style:font-name="標楷體" style:letter-kerning="false" style:font-name-asian="標楷體1" style:font-name-complex="Arial" style:font-size-complex="12pt" style:font-weight-complex="bold"/>
    </style:style>
    <style:style style:name="P6" style:family="paragraph" style:parent-style-name="Standard" style:list-style-name="">
      <style:paragraph-properties fo:line-height="0.529cm" fo:text-align="justify" style:justify-single-word="false" style:snap-to-layout-grid="false"/>
      <style:text-properties style:font-name="標楷體" style:font-name-asian="標楷體1" style:font-size-complex="12pt"/>
    </style:style>
    <style:style style:name="P7" style:family="paragraph" style:parent-style-name="Standard" style:list-style-name="">
      <style:paragraph-properties fo:line-height="0.529cm" fo:text-align="justify" style:justify-single-word="false" style:snap-to-layout-grid="false"/>
      <style:text-properties fo:color="#ff0000" style:text-line-through-style="solid" style:text-line-through-type="single" style:font-name="標楷體" fo:font-weight="bold" style:font-name-asian="標楷體1" style:font-weight-asian="bold" style:font-name-complex="Arial" style:font-size-complex="12pt"/>
    </style:style>
    <style:style style:name="P8" style:family="paragraph" style:parent-style-name="Standard" style:master-page-name="First_20_Page">
      <style:paragraph-properties fo:margin-left="1.695cm" fo:margin-right="0cm" fo:margin-top="0.212cm" fo:margin-bottom="0cm" loext:contextual-spacing="false" fo:text-align="center" style:justify-single-word="false" fo:text-indent="-1.695cm" style:auto-text-indent="false" style:page-number="1" style:snap-to-layout-grid="false"/>
    </style:style>
    <style:style style:name="P9" style:family="paragraph" style:parent-style-name="Standard">
      <style:paragraph-properties fo:margin-left="1.695cm" fo:margin-right="0cm" fo:line-height="0.529cm" fo:text-align="justify" style:justify-single-word="false" fo:text-indent="-1.695cm" style:auto-text-indent="false" style:snap-to-layout-grid="false"/>
    </style:style>
    <style:style style:name="P10" style:family="paragraph" style:parent-style-name="Standard" style:list-style-name="">
      <style:paragraph-properties fo:margin-left="1.695cm" fo:margin-right="0cm" fo:line-height="0.529cm" fo:text-align="justify" style:justify-single-word="false" fo:text-indent="-1.695cm" style:auto-text-indent="false" style:snap-to-layout-grid="false"/>
    </style:style>
    <style:style style:name="P11" style:family="paragraph" style:parent-style-name="Standard" style:list-style-name="">
      <style:paragraph-properties fo:margin-left="1.695cm" fo:margin-right="0cm" fo:margin-top="0.085cm" fo:margin-bottom="0cm" loext:contextual-spacing="false" fo:line-height="0.529cm" fo:text-align="justify" style:justify-single-word="false" fo:text-indent="-1.695cm" style:auto-text-indent="false" style:snap-to-layout-grid="false"/>
    </style:style>
    <style:style style:name="P12" style:family="paragraph" style:parent-style-name="Standard">
      <style:paragraph-properties fo:margin-left="1.693cm" fo:margin-right="0cm" fo:line-height="0.529cm" fo:text-align="justify" style:justify-single-word="false" fo:text-indent="-1.693cm" style:auto-text-indent="false"/>
    </style:style>
    <style:style style:name="P13" style:family="paragraph" style:parent-style-name="Standard" style:list-style-name="">
      <style:paragraph-properties fo:margin-left="1.693cm" fo:margin-right="0cm" fo:line-height="0.529cm" fo:text-align="justify" style:justify-single-word="false" fo:text-indent="-1.693cm" style:auto-text-indent="false" style:snap-to-layout-grid="false"/>
    </style:style>
    <style:style style:name="P14" style:family="paragraph" style:parent-style-name="Standard" style:list-style-name="">
      <style:paragraph-properties fo:margin-left="1.693cm" fo:margin-right="0cm" fo:line-height="0.529cm" fo:text-align="justify" style:justify-single-word="false" fo:text-indent="-1.693cm" style:auto-text-indent="false" style:snap-to-layout-grid="false"/>
      <style:text-properties style:font-name="標楷體" style:font-name-asian="標楷體1" style:font-size-complex="12pt"/>
    </style:style>
    <style:style style:name="P15" style:family="paragraph" style:parent-style-name="Standard" style:list-style-name="">
      <style:paragraph-properties fo:margin-left="1.693cm" fo:margin-right="0cm" fo:margin-top="0.085cm" fo:margin-bottom="0cm" loext:contextual-spacing="false" fo:line-height="0.529cm" fo:text-align="justify" style:justify-single-word="false" fo:text-indent="-1.693cm" style:auto-text-indent="false" style:snap-to-layout-grid="false"/>
    </style:style>
    <style:style style:name="P16" style:family="paragraph" style:parent-style-name="Standard" style:list-style-name="">
      <style:paragraph-properties fo:margin-left="2.54cm" fo:margin-right="0cm" fo:line-height="0.529cm" fo:text-align="justify" style:justify-single-word="false" fo:text-indent="-0.85cm" style:auto-text-indent="false" style:snap-to-layout-grid="false"/>
    </style:style>
    <style:style style:name="P17" style:family="paragraph" style:parent-style-name="Standard" style:list-style-name="">
      <style:paragraph-properties fo:margin-left="1.69cm" fo:margin-right="0cm" fo:line-height="0.529cm" fo:text-align="justify" style:justify-single-word="false" fo:text-indent="0cm" style:auto-text-indent="false" style:snap-to-layout-grid="false"/>
    </style:style>
    <style:style style:name="P18" style:family="paragraph" style:parent-style-name="Standard" style:list-style-name="">
      <style:paragraph-properties fo:margin-left="2.54cm" fo:margin-right="0cm" fo:margin-top="0.085cm" fo:margin-bottom="0cm" loext:contextual-spacing="false" fo:line-height="0.529cm" fo:text-align="justify" style:justify-single-word="false" fo:text-indent="-0.847cm" style:auto-text-indent="false" style:snap-to-layout-grid="false"/>
    </style:style>
    <style:style style:name="P19" style:family="paragraph" style:parent-style-name="Standard">
      <style:paragraph-properties fo:margin-left="2.54cm" fo:margin-right="0cm" fo:line-height="0.529cm" fo:text-align="justify" style:justify-single-word="false" fo:text-indent="-0.847cm" style:auto-text-indent="false" style:snap-to-layout-grid="false"/>
    </style:style>
    <style:style style:name="P20" style:family="paragraph" style:parent-style-name="Standard">
      <style:paragraph-properties fo:margin-left="2.963cm" fo:margin-right="0cm" fo:line-height="0.529cm" fo:text-align="justify" style:justify-single-word="false" fo:text-indent="-0.847cm" style:auto-text-indent="false" style:snap-to-layout-grid="false"/>
    </style:style>
    <style:style style:name="P21" style:family="paragraph" style:parent-style-name="Standard" style:list-style-name="">
      <style:paragraph-properties fo:margin-left="2.963cm" fo:margin-right="0cm" fo:margin-top="0.085cm" fo:margin-bottom="0cm" loext:contextual-spacing="false" fo:line-height="0.529cm" fo:text-align="justify" style:justify-single-word="false" fo:text-indent="-0.847cm" style:auto-text-indent="false" style:snap-to-layout-grid="false"/>
    </style:style>
    <style:style style:name="P22" style:family="paragraph" style:parent-style-name="Standard">
      <style:paragraph-properties fo:margin-left="2.117cm" fo:margin-right="0cm" fo:line-height="0.529cm" fo:text-align="justify" style:justify-single-word="false" fo:text-indent="0cm" style:auto-text-indent="false" style:snap-to-layout-grid="false"/>
    </style:style>
    <style:style style:name="P23" style:family="paragraph" style:parent-style-name="Standard">
      <style:paragraph-properties fo:margin-left="2.963cm" fo:margin-right="0cm" fo:line-height="0.529cm" fo:text-align="justify" style:justify-single-word="false" fo:text-indent="-0.423cm" style:auto-text-indent="false" style:snap-to-layout-grid="false"/>
    </style:style>
    <style:style style:name="P24" style:family="paragraph" style:parent-style-name="Standard" style:list-style-name="">
      <style:paragraph-properties fo:margin-left="2.963cm" fo:margin-right="0cm" fo:margin-top="0.085cm" fo:margin-bottom="0cm" loext:contextual-spacing="false" fo:line-height="0.529cm" fo:text-align="justify" style:justify-single-word="false" fo:text-indent="-0.423cm" style:auto-text-indent="false" style:snap-to-layout-grid="false"/>
    </style:style>
    <style:style style:name="P25" style:family="paragraph" style:parent-style-name="Standard">
      <style:paragraph-properties fo:margin-left="2.54cm" fo:margin-right="0cm" fo:line-height="0.529cm" fo:text-align="justify" style:justify-single-word="false" fo:text-indent="-0.423cm" style:auto-text-indent="false" style:snap-to-layout-grid="false"/>
    </style:style>
    <style:style style:name="P26" style:family="paragraph" style:parent-style-name="Standard">
      <style:paragraph-properties fo:margin-left="0.423cm" fo:margin-right="0cm" fo:line-height="0.529cm" fo:text-align="justify" style:justify-single-word="false" fo:text-indent="1.272cm" style:auto-text-indent="false" style:snap-to-layout-grid="false"/>
    </style:style>
    <style:style style:name="P27" style:family="paragraph" style:parent-style-name="Standard">
      <style:paragraph-properties fo:margin-left="3.598cm" fo:margin-right="0cm" fo:line-height="0.529cm" fo:text-align="justify" style:justify-single-word="false" fo:text-indent="-0.635cm" style:auto-text-indent="false" style:snap-to-layout-grid="false"/>
    </style:style>
    <style:style style:name="P28" style:family="paragraph" style:parent-style-name="Standard">
      <style:paragraph-properties fo:margin-left="2.965cm" fo:margin-right="0cm" fo:line-height="0.529cm" fo:text-align="justify" style:justify-single-word="false" fo:text-indent="-1.272cm" style:auto-text-indent="false" style:snap-to-layout-grid="false"/>
    </style:style>
    <style:style style:name="P29" style:family="paragraph" style:parent-style-name="Standard">
      <style:paragraph-properties fo:margin-left="1.693cm" fo:margin-right="0cm" fo:line-height="0.529cm" fo:text-align="justify" style:justify-single-word="false" fo:text-indent="0cm" style:auto-text-indent="false" style:snap-to-layout-grid="false"/>
    </style:style>
    <style:style style:name="P30" style:family="paragraph" style:parent-style-name="Standard" style:list-style-name="">
      <style:paragraph-properties fo:margin-left="3.388cm" fo:margin-right="0cm" fo:margin-top="0.085cm" fo:margin-bottom="0cm" loext:contextual-spacing="false" fo:line-height="0.529cm" fo:text-align="justify" style:justify-single-word="false" fo:text-indent="-1.695cm" style:auto-text-indent="false" style:snap-to-layout-grid="false"/>
    </style:style>
    <style:style style:name="P31" style:family="paragraph" style:parent-style-name="Standard" style:list-style-name="">
      <style:paragraph-properties fo:margin-left="3.812cm" fo:margin-right="0cm" fo:margin-top="0.085cm" fo:margin-bottom="0cm" loext:contextual-spacing="false" fo:line-height="0.529cm" fo:text-align="justify" style:justify-single-word="false" fo:text-indent="-1.695cm" style:auto-text-indent="false" style:snap-to-layout-grid="false"/>
    </style:style>
    <style:style style:name="P32" style:family="paragraph" style:parent-style-name="Standard" style:list-style-name="">
      <style:paragraph-properties fo:margin-left="3.387cm" fo:margin-right="0cm" fo:margin-top="0.085cm" fo:margin-bottom="0cm" loext:contextual-spacing="false" fo:line-height="0.529cm" fo:text-align="justify" style:justify-single-word="false" fo:text-indent="-0.847cm" style:auto-text-indent="false" style:snap-to-layout-grid="false"/>
    </style:style>
    <style:style style:name="P33" style:family="paragraph" style:parent-style-name="Standard">
      <style:paragraph-properties fo:margin-left="3.175cm" fo:margin-right="0cm" fo:line-height="0.529cm" fo:text-align="justify" style:justify-single-word="false" fo:text-indent="-0.847cm" style:auto-text-indent="false" style:snap-to-layout-grid="false"/>
    </style:style>
    <style:style style:name="P34" style:family="paragraph" style:parent-style-name="Standard" style:list-style-name="">
      <style:paragraph-properties fo:margin-left="2.117cm" fo:margin-right="0cm" fo:line-height="0.529cm" fo:text-align="justify" style:justify-single-word="false" fo:text-indent="-2.117cm" style:auto-text-indent="false" style:snap-to-layout-grid="false"/>
    </style:style>
    <style:style style:name="P35" style:family="paragraph" style:parent-style-name="Standard" style:list-style-name="">
      <style:paragraph-properties fo:margin-left="2.117cm" fo:margin-right="0cm" fo:line-height="0.529cm" fo:text-align="justify" style:justify-single-word="false" fo:text-indent="-2.117cm" style:auto-text-indent="false" fo:padding="0cm" fo:border="none" style:snap-to-layout-grid="false"/>
    </style:style>
    <style:style style:name="P36" style:family="paragraph" style:parent-style-name="Standard">
      <style:paragraph-properties fo:margin-left="0.847cm" fo:margin-right="0cm" fo:line-height="0.529cm" fo:text-align="justify" style:justify-single-word="false" fo:text-indent="-0.847cm" style:auto-text-indent="false"/>
    </style:style>
    <style:style style:name="P37" style:family="paragraph" style:parent-style-name="Standard">
      <style:paragraph-properties fo:margin-left="0.847cm" fo:margin-right="0cm" fo:line-height="0.529cm" fo:text-align="justify" style:justify-single-word="false" fo:text-indent="-0.847cm" style:auto-text-indent="false" style:snap-to-layout-grid="false"/>
    </style:style>
    <style:style style:name="P38" style:family="paragraph" style:parent-style-name="Standard" style:list-style-name="">
      <style:paragraph-properties fo:margin-left="0.847cm" fo:margin-right="0cm" fo:line-height="0.529cm" fo:text-align="justify" style:justify-single-word="false" fo:text-indent="-0.847cm" style:auto-text-indent="false" style:snap-to-layout-grid="false"/>
    </style:style>
    <style:style style:name="P39" style:family="paragraph" style:parent-style-name="Standard" style:list-style-name="">
      <style:paragraph-properties fo:margin-left="0.847cm" fo:margin-right="0cm" fo:line-height="0.529cm" fo:text-align="justify" style:justify-single-word="false" fo:text-indent="-0.847cm" style:auto-text-indent="false" style:snap-to-layout-grid="false"/>
      <style:text-properties style:font-name="標楷體" style:font-name-asian="標楷體1" style:font-name-complex="Arial" style:font-size-complex="12pt"/>
    </style:style>
    <style:style style:name="P40" style:family="paragraph" style:parent-style-name="Standard" style:list-style-name="">
      <style:paragraph-properties fo:margin-left="0.847cm" fo:margin-right="0cm" fo:line-height="0.529cm" fo:text-align="justify" style:justify-single-word="false" fo:text-indent="-0.847cm" style:auto-text-indent="false" style:snap-to-layout-grid="false"/>
      <style:text-properties style:font-name="標楷體" style:font-name-asian="標楷體1" style:font-size-complex="12pt"/>
    </style:style>
    <style:style style:name="P41" style:family="paragraph" style:parent-style-name="Standard">
      <style:paragraph-properties fo:margin-left="0.423cm" fo:margin-right="0cm" fo:line-height="0.529cm" fo:text-align="justify" style:justify-single-word="false" fo:text-indent="-0.423cm" style:auto-text-indent="false" style:snap-to-layout-grid="false"/>
    </style:style>
    <style:style style:name="P42" style:family="paragraph" style:parent-style-name="Standard">
      <style:paragraph-properties fo:margin-left="0.847cm" fo:margin-right="0cm" fo:line-height="0.529cm" fo:text-align="justify" style:justify-single-word="false" fo:text-indent="-0.423cm" style:auto-text-indent="false" style:snap-to-layout-grid="false"/>
    </style:style>
    <style:style style:name="P43" style:family="paragraph" style:parent-style-name="Standard" style:list-style-name="">
      <style:paragraph-properties fo:margin-left="0.847cm" fo:margin-right="0cm" fo:line-height="0.529cm" fo:text-align="justify" style:justify-single-word="false" fo:text-indent="-0.423cm" style:auto-text-indent="false" style:snap-to-layout-grid="false"/>
    </style:style>
    <style:style style:name="P44" style:family="paragraph" style:parent-style-name="Standard" style:list-style-name="">
      <style:paragraph-properties fo:margin-left="1.27cm" fo:margin-right="0cm" fo:line-height="0.529cm" fo:text-align="justify" style:justify-single-word="false" fo:text-indent="-0.847cm" style:auto-text-indent="false" style:snap-to-layout-grid="false"/>
    </style:style>
    <style:style style:name="P45" style:family="paragraph" style:parent-style-name="Standard" style:list-style-name="">
      <style:paragraph-properties fo:margin-left="1.058cm" fo:margin-right="0cm" fo:line-height="0.529cm" fo:text-align="justify" style:justify-single-word="false" fo:text-indent="-0.635cm" style:auto-text-indent="false" style:snap-to-layout-grid="false"/>
    </style:style>
    <style:style style:name="P46" style:family="paragraph" style:parent-style-name="Standard" style:list-style-name="">
      <style:paragraph-properties fo:margin-left="0.847cm" fo:margin-right="0cm" fo:line-height="0.529cm" fo:text-align="justify" style:justify-single-word="false" fo:text-indent="0cm" style:auto-text-indent="false" style:snap-to-layout-grid="false"/>
    </style:style>
    <style:style style:name="P47" style:family="paragraph" style:parent-style-name="Standard" style:list-style-name="">
      <style:paragraph-properties fo:margin-left="2.118cm" fo:margin-right="0cm" fo:line-height="0.529cm" fo:text-align="justify" style:justify-single-word="false" fo:text-indent="-2.118cm" style:auto-text-indent="false" style:snap-to-layout-grid="false"/>
    </style:style>
    <style:style style:name="P48" style:family="paragraph" style:parent-style-name="Standard" style:master-page-name="Converted2">
      <style:paragraph-properties fo:text-align="center" style:justify-single-word="false" style:page-number="1" style:snap-to-layout-grid="false"/>
    </style:style>
    <style:style style:name="P49" style:family="paragraph" style:parent-style-name="Header">
      <style:paragraph-properties fo:text-align="end" style:justify-single-word="false"/>
    </style:style>
    <style:style style:name="P50" style:family="paragraph" style:parent-style-name="Plain_20_Text">
      <style:paragraph-properties fo:margin-left="0.847cm" fo:margin-right="0cm" fo:line-height="0.882cm" fo:text-align="justify" style:justify-single-word="false" fo:text-indent="-0.847cm" style:auto-text-indent="false" style:snap-to-layout-grid="false"/>
    </style:style>
    <style:style style:name="P51" style:family="paragraph" style:parent-style-name="Footer">
      <style:paragraph-properties fo:text-align="center" style:justify-single-word="false"/>
    </style:style>
    <style:style style:name="P52" style:family="paragraph" style:parent-style-name="Footer">
      <style:paragraph-properties fo:padding="0cm" fo:border="none"/>
    </style:style>
    <style:style style:name="T1" style:family="text">
      <style:text-properties style:font-name="標楷體" fo:font-weight="bold" style:font-name-asian="標楷體1" style:font-weight-asian="bold" style:font-size-complex="12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letter-spacing="-0.035cm" fo:font-weight="bold" style:font-name-asian="標楷體1" style:font-size-asian="14pt" style:font-weight-asian="bold" style:font-size-complex="14pt"/>
    </style:style>
    <style:style style:name="T4" style:family="text">
      <style:text-properties style:font-name="標楷體" style:font-name-asian="標楷體1" style:font-size-complex="12pt"/>
    </style:style>
    <style:style style:name="T5" style:family="text">
      <style:text-properties style:font-name="標楷體" style:font-name-asian="標楷體1" style:font-name-complex="Arial"/>
    </style:style>
    <style:style style:name="T6" style:family="text">
      <style:text-properties style:font-name="標楷體" style:font-name-asian="標楷體1" style:font-name-complex="Arial" style:font-size-complex="12pt"/>
    </style:style>
    <style:style style:name="T7" style:family="text">
      <style:text-properties style:font-name="標楷體" style:font-name-asian="標楷體1" style:font-name-complex="標楷體1" style:font-size-complex="12pt"/>
    </style:style>
    <style:style style:name="T8" style:family="text">
      <style:text-properties style:font-name="標楷體" style:letter-kerning="false" style:font-name-asian="標楷體1" style:font-name-complex="Arial" style:font-size-complex="12pt"/>
    </style:style>
    <style:style style:name="T9" style:family="text">
      <style:text-properties style:font-name="標楷體" style:letter-kerning="false" style:font-name-asian="標楷體1" style:font-name-complex="Arial" style:font-size-complex="12pt" style:font-weight-complex="bold"/>
    </style:style>
    <style:style style:name="T10" style:family="text">
      <style:text-properties style:font-name="標楷體" style:letter-kerning="false" style:font-name-asian="標楷體1" style:font-name-complex="新細明體1" style:font-size-complex="12pt" style:font-weight-complex="bold"/>
    </style:style>
    <style:style style:name="T11" style:family="text">
      <style:text-properties style:font-name="標楷體" fo:font-size="14.5pt" style:letter-kerning="false" style:font-name-asian="標楷體1" style:font-size-asian="14.5pt" style:font-name-complex="Arial" style:font-size-complex="14.5pt" style:font-weight-complex="bold"/>
    </style:style>
    <style:style style:name="T12" style:family="text">
      <style:text-properties fo:color="#ff0000" style:font-name="標楷體" style:text-underline-style="solid" style:text-underline-width="auto" style:text-underline-color="font-color" fo:font-weight="bold" style:font-name-asian="標楷體1" style:font-weight-asian="bold" style:font-name-complex="Arial"/>
    </style:style>
    <style:style style:name="T13" style:family="text">
      <style:text-properties fo:color="#ff0000" style:font-name="標楷體" style:text-underline-style="solid" style:text-underline-width="auto" style:text-underline-color="font-color" fo:font-weight="bold" style:font-name-asian="標楷體1" style:font-weight-asian="bold" style:font-name-complex="Arial" style:font-size-complex="12pt"/>
    </style:style>
    <style:style style:name="T14" style:family="text">
      <style:text-properties fo:color="#ff0000" style:font-name="標楷體" style:text-underline-style="solid" style:text-underline-width="auto" style:text-underline-color="font-color" fo:font-weight="bold" style:font-name-asian="標楷體1" style:font-weight-asian="bold" style:font-size-complex="12pt"/>
    </style:style>
    <style:style style:name="T15" style:family="text">
      <style:text-properties fo:color="#ff0000" style:font-name="標楷體" style:text-underline-style="solid" style:text-underline-width="auto" style:text-underline-color="font-color" fo:font-weight="bold" style:letter-kerning="false" style:font-name-asian="標楷體1" style:font-weight-asian="bold" style:font-name-complex="Arial" style:font-size-complex="12pt" style:font-weight-complex="bold"/>
    </style:style>
    <style:style style:name="T16" style:family="text">
      <style:text-properties fo:color="#ff0000" style:font-name="標楷體" style:text-underline-style="solid" style:text-underline-width="auto" style:text-underline-color="font-color" fo:font-weight="bold" style:letter-kerning="false" style:font-name-asian="標楷體1" style:font-weight-asian="bold" style:font-name-complex="Arial" style:font-size-complex="12pt"/>
    </style:style>
    <style:style style:name="T17" style:family="text">
      <style:text-properties fo:color="#ff0000" style:text-line-through-style="solid" style:text-line-through-type="single" style:font-name="標楷體" fo:font-weight="bold" style:font-name-asian="標楷體1" style:font-weight-asian="bold" style:font-size-complex="12pt"/>
    </style:style>
    <style:style style:name="T18" style:family="text">
      <style:text-properties fo:color="#ff0000" style:text-line-through-style="solid" style:text-line-through-type="single" style:font-name="標楷體" fo:font-weight="bold" style:font-name-asian="標楷體1" style:font-weight-asian="bold" style:font-size-complex="12pt" style:font-weight-complex="bold"/>
    </style:style>
    <style:style style:name="T19" style:family="text">
      <style:text-properties fo:color="#ff0000" style:text-line-through-style="solid" style:text-line-through-type="single" style:font-name="標楷體" fo:font-weight="bold" style:font-name-asian="標楷體1" style:font-weight-asian="bold" style:font-name-complex="Arial"/>
    </style:style>
    <style:style style:name="T20" style:family="text">
      <style:text-properties fo:color="#ff0000" style:text-line-through-style="solid" style:text-line-through-type="single" style:font-name="標楷體" fo:font-weight="bold" style:font-name-asian="標楷體1" style:font-weight-asian="bold" style:font-name-complex="Arial" style:font-size-complex="12pt"/>
    </style:style>
    <style:style style:name="T21" style:family="text">
      <style:text-properties fo:color="#ff0000" style:text-line-through-style="solid" style:text-line-through-type="single" style:font-name="標楷體" fo:font-weight="bold" style:font-name-asian="標楷體1" style:font-weight-asian="bold"/>
    </style:style>
    <style:style style:name="T22" style:family="text">
      <style:text-properties fo:color="#ff0000" style:text-line-through-style="solid" style:text-line-through-type="single" style:font-name="標楷體" fo:font-weight="bold" style:font-name-asian="標楷體1" style:font-weight-asian="bold" style:font-weight-complex="bold"/>
    </style:style>
    <style:style style:name="T23" style:family="text">
      <style:text-properties fo:color="#ff0000" style:text-line-through-style="solid" style:text-line-through-type="single" style:font-name="標楷體" fo:font-weight="bold" style:letter-kerning="false" style:font-name-asian="標楷體1" style:font-weight-asian="bold" style:font-name-complex="Arial" style:font-size-complex="12pt" style:font-weight-complex="bold"/>
    </style:style>
    <style:style style:name="T24" style:family="text">
      <style:text-properties fo:color="#ff0000" style:text-line-through-style="solid" style:text-line-through-type="single" style:font-name="標楷體" fo:font-weight="bold" style:letter-kerning="false" style:font-name-asian="標楷體1" style:font-weight-asian="bold" style:font-name-complex="Arial" style:font-size-complex="12pt"/>
    </style:style>
    <style:style style:name="T25" style:family="text">
      <style:text-properties fo:color="#ff0000" style:text-line-through-style="solid" style:text-line-through-type="single" fo:font-weight="bold" style:font-weight-asian="bold"/>
    </style:style>
    <style:style style:name="T26" style:family="text">
      <style:text-properties style:language-asian="zh" style:country-asian="TW"/>
    </style:style>
    <style:style style:name="T27" style:family="text">
      <style:text-properties fo:language="zh" fo:country="TW"/>
    </style:style>
    <style:style style:name="T28" style:family="text">
      <style:text-properties style:font-name-asian="標楷體1"/>
    </style:style>
    <style:style style:name="T2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text:span><text:span text:style-name="T2">○○○農會漁會信用部防制洗錢及打擊資恐注意事項(範本)</text:span></text:p>
      <text:p text:style-name="P12"><text:span text:style-name="T4">第一條 <text:s/>本注意事項</text:span><text:span text:style-name="T5">依「洗錢防制法」、</text:span><text:span text:style-name="T12">「資恐防制法」、「農業金融機構防制洗錢辦法」</text:span><text:span text:style-name="T5">及「</text:span><text:span text:style-name="T12">農會漁會信用部防制洗錢及打擊資恐內部控制要點</text:span><text:span text:style-name="T5">」修定。</text:span><text:span text:style-name="T12">本會信用部(以下簡稱信用部)除遵循本範本外，另應遵循「存款帳戶及其疑似不法或顯屬異常交易管理辦法」及「金融機構辦理國內匯款作業確認客戶身分原則」等規定。</text:span></text:p>
      <text:p text:style-name="P12"><text:span text:style-name="T6">第二條 <text:s/></text:span><text:span text:style-name="T9">信用部依「</text:span><text:span text:style-name="T10">農會漁會信用部內部控制及稽核制度實施辦法</text:span><text:span text:style-name="T9">」第四條規定建立之內部控制制度</text:span><text:span text:style-name="T15">應經理事會通過；修正時，亦同。其內容</text:span><text:span text:style-name="T9">應包括下列事項：</text:span></text:p>
      <text:h text:style-name="P16" text:outline-level="5"><text:span text:style-name="T5">一、依據「農會漁會信用部評估洗錢及資恐風險及訂定相關防制計畫指引」(附件)，訂定</text:span><text:span text:style-name="T12">對</text:span><text:span text:style-name="T5">洗錢及資恐風險</text:span><text:span text:style-name="T12">進行</text:span><text:span text:style-name="T5">辨識、評估、管理</text:span><text:span text:style-name="T12">之</text:span><text:span text:style-name="T5">相關政策</text:span><text:span text:style-name="T12">及</text:span><text:span text:style-name="T5">程序。</text:span></text:h>
      <text:h text:style-name="P16" text:outline-level="5"><text:span text:style-name="T5">二、依該指引</text:span><text:span text:style-name="T12">與</text:span><text:span text:style-name="T5">風險評估結果</text:span><text:span text:style-name="T12">及業務規模</text:span><text:span text:style-name="T5">，訂定防制洗錢及打擊資恐計畫</text:span><text:span text:style-name="T12">，以管理及降低已辨識出之風險，並對其中之較高風險，採取強化控管措施</text:span><text:span text:style-name="T5">。</text:span></text:h>
      <text:h text:style-name="P16" text:outline-level="5"><text:span text:style-name="T8">三、</text:span><text:span text:style-name="T16">監督控管防制洗錢及打擊資恐</text:span><text:span text:style-name="T8">法令遵循</text:span><text:span text:style-name="T16">及防制洗錢及打擊資恐計畫執行</text:span><text:span text:style-name="T8">之標準作業程序，</text:span><text:span text:style-name="T16">並</text:span><text:span text:style-name="T8">納入自行查核及內部稽核項目</text:span><text:span text:style-name="T16">，且於必要時予以強化</text:span><text:span text:style-name="T8">。</text:span></text:h>
      <text:h text:style-name="P17" text:outline-level="5"><text:span text:style-name="T12">前項第一款洗錢及資恐風險之辨識、評估及管理，應至少涵蓋客戶、地域、產品及服務、交易或支付管道等面向，並依下列規定辦理：</text:span></text:h>
      <text:h text:style-name="P16" text:outline-level="5"><text:span text:style-name="T12">一、<text:tab/>應製作風險評估報告。</text:span></text:h>
      <text:h text:style-name="P16" text:outline-level="5"><text:span text:style-name="T12">二、<text:tab/>應考量所有風險因素，以決定整體風險等級，及降低風險之適當措施。</text:span></text:h>
      <text:h text:style-name="P16" text:outline-level="5"><text:span text:style-name="T12">三、<text:tab/>應訂定更新風險評估報告之機制，以確保風險資料之更新。</text:span></text:h>
      <text:h text:style-name="P16" text:outline-level="5"><text:span text:style-name="T12">四、<text:tab/>應於完成或更新風險評估報告時，將風險評估報告送行政院農業委員會（以下簡稱農委會）備查。</text:span></text:h>
      <text:h text:style-name="P16" text:outline-level="5"><text:span text:style-name="T12">第一項第二款之防制洗錢及打擊資恐計畫，應包括下列政策、程序及控管機制：</text:span></text:h>
      <text:h text:style-name="P16" text:outline-level="5"><text:span text:style-name="T12">一、<text:tab/>確認客戶身分。</text:span></text:h>
      <text:h text:style-name="P16" text:outline-level="5"><text:span text:style-name="T12">二、<text:tab/>客戶及交易有關對象之姓名及名稱檢核。</text:span></text:h>
      <text:h text:style-name="P16" text:outline-level="5"><text:span text:style-name="T12">三、<text:tab/>帳戶及交易之持續監控。</text:span></text:h>
      <text:h text:style-name="P16" text:outline-level="5"><text:span text:style-name="T12">四、<text:tab/>通匯往來銀行業務。</text:span></text:h>
      <text:h text:style-name="P16" text:outline-level="5"><text:span text:style-name="T12">五、<text:tab/>紀錄保存。</text:span></text:h>
      <text:h text:style-name="P16" text:outline-level="5"><text:span text:style-name="T12">六、<text:tab/>一定金額以上通貨交易申報。</text:span></text:h>
      <text:h text:style-name="P16" text:outline-level="5"><text:span text:style-name="T12">七、<text:tab/>疑似洗錢或資恐交易申報及依據資恐防制法之通報。</text:span></text:h>
      <text:h text:style-name="P16" text:outline-level="5"><text:span text:style-name="T12">八、<text:tab/>指定防制洗錢及打擊資恐專責主管負責遵循事宜。</text:span></text:h>
      <text:h text:style-name="P16" text:outline-level="5"><text:span text:style-name="T12">九、<text:tab/>員工遴選及任用程序。</text:span></text:h>
      <text:h text:style-name="P16" text:outline-level="5"><text:span text:style-name="T12">十、<text:tab/>持續性員工訓練計劃。</text:span></text:h>
      <text:h text:style-name="P16" text:outline-level="5"><text:span text:style-name="T12">十一、測試防制洗錢及打擊資恐系統有效性之獨立稽核功能。</text:span></text:h>
      <text:h text:style-name="P16" text:outline-level="5"><text:span text:style-name="T12">十二、其他依防制洗錢及打擊資恐相關法令及農委會規定之事項。</text:span></text:h>
      <text:h text:style-name="P17" text:outline-level="5"><text:span text:style-name="T12">理事會對確保建立及維持適當有效之防制洗錢及打擊資恐內部控制負最終責任。理事會及總幹事應瞭解其洗錢及資恐風險，及防制洗錢及打擊資恐計畫之運作，並採取措施以塑造重視防制洗錢及打擊資恐之文化。</text:span></text:h>
      <text:h text:style-name="P15" text:outline-level="5"><text:span text:style-name="T4">第三條 <text:s/></text:span><text:span text:style-name="T14">本注意事項用詞定義如下：</text:span></text:h>
      <text:h text:style-name="P18" text:outline-level="5"><text:span text:style-name="T14">一、一定金額：指新臺幣五十萬元（含等值外幣）。</text:span></text:h>
      <text:h text:style-name="P18" text:outline-level="5"><text:span text:style-name="T14">二、通貨交易：單筆現金收或付（在會計處理上，凡以現金收支傳票記帳者皆屬之）或換鈔交易。</text:span></text:h>
      <text:h text:style-name="P18" text:outline-level="5"><text:span text:style-name="T14">三、建立業務關係：係指某人要求信用部提供金融服務並建立能延續一段時間的往來關係或某人首次以該信用部的準客戶身分接觸信用部，期望此關係延續一段時間的往來。</text:span></text:h>
      <text:h text:style-name="P18" text:outline-level="5"><text:span text:style-name="T14">四、客戶：為與信用部建立業務關係的人（包含自然人、法人、團體或信託）或經信用部認可辦理臨時性交易之人。通常並不包括某一交易的第三方。例如，在付款的電匯交易中，匯出匯款行並不會視此筆匯款交易之收款人為其客戶。</text:span></text:h>
      <text:h text:style-name="P18" text:outline-level="5"><text:soft-page-break/><text:span text:style-name="T14">五、臨時性交易：係指民眾到非已建立業務關係信用部辦理之交易，包括現金匯款、換鈔、繳費等交易。</text:span></text:h>
      <text:h text:style-name="P18" text:outline-level="5"><text:span text:style-name="T14">六、實質受益人：指對客戶具最終所有權或控制權之自然人，或由他人代理交易之自然人本人，包括對法人或法律協議具最終有效控制權之自然人。</text:span></text:h>
      <text:h text:style-name="P18" text:outline-level="5"><text:span text:style-name="T14">七、風險基礎方法：指信用部應確認、評估及瞭解其暴露之洗錢及資恐風險，並採取適當防制洗錢及打擊資恐措施，以有效降低此類風險。依該方法，信用部對於較高風險情形應採取加強措施，對於較低風險情形，則可採取相對簡化措施，以有效分配資源，並以最適當且有效之方法，降低經其確認之洗錢及資恐風險。</text:span></text:h>
      <text:h text:style-name="P18" text:outline-level="5"><text:span text:style-name="T14">八、交易有關對象：指交易過程中，所涉及之信用部客戶以外之第三人，例如匯出匯款交易之受款人，或匯入匯款交易之匯款人等。</text:span></text:h>
      <text:h text:style-name="P15" text:outline-level="5"><text:span text:style-name="T4">第四條 <text:s/></text:span><text:span text:style-name="T6">確認客戶身分措施，應依下列規定辦理： </text:span></text:h>
      <text:p text:style-name="P19"><text:span text:style-name="T13">一、有以下情形之一者應予以婉拒建立業務關係或交易：</text:span></text:p>
      <text:p text:style-name="P20"><text:span text:style-name="T13">(一)疑似使用匿名、假名、人頭、虛設行號或虛設法人團體。</text:span></text:p>
      <text:p text:style-name="P20"><text:span text:style-name="T13">(二)客戶拒絕提供審核客戶身分措施相關文件，但經可靠、獨立之來源確實查證身分屬實者不在此限。</text:span></text:p>
      <text:p text:style-name="P20"><text:span text:style-name="T13">(三)對於由代理人辦理之情形，且查證代理之事實及身分資料有困難。</text:span></text:p>
      <text:p text:style-name="P20"><text:span text:style-name="T13">(四)持用偽、變造身分證明文件。</text:span></text:p>
      <text:p text:style-name="P20"><text:span text:style-name="T13">(五)出示之身分證明文件均為影本。但依規定得以身分證明文件影本或影像檔，輔以其他管控措施辦理之業務，不在此限。</text:span></text:p>
      <text:p text:style-name="P20"><text:span text:style-name="T13">(六)提供文件資料可疑、模糊不清，不願提供其他佐證資料或提供之文件資料無法進行查證。</text:span></text:p>
      <text:p text:style-name="P20"><text:span text:style-name="T13">(七)客戶不尋常拖延應補充之身分證明文件。</text:span></text:p>
      <text:p text:style-name="P20"><text:span text:style-name="T13">(八)建立業務關係之對象為資恐防制法指定制裁之個人、法人或團體，以及外國政府或國際組織認定或追查之恐怖分子或團體。但依資恐防制法第六條第一項第二款至第四款所為支付不在此限。</text:span></text:p>
      <text:p text:style-name="P20"><text:span text:style-name="T13">(九)建立業務關係或交易時，有其他異常情形，客戶無法提出合理說明。</text:span></text:p>
      <text:p text:style-name="P19"><text:span text:style-name="T13">二</text:span><text:span text:style-name="T6">、確認客戶身分時機：</text:span></text:p>
      <text:p text:style-name="P22"><text:span text:style-name="T6">(一)與客戶建立業務關係時。</text:span></text:p>
      <text:p text:style-name="P22"><text:span text:style-name="T6">(二)進行下列臨時性交易：</text:span></text:p>
      <text:p text:style-name="P23"><text:span text:style-name="T6">1.辦理達一定金額以上之通貨交易時。</text:span><text:span text:style-name="T13">多筆顯有關聯之通貨交易合計達一定金額以上時，亦同。</text:span></text:p>
      <text:p text:style-name="P23"><text:span text:style-name="T6">2.辦理新臺幣</text:span><text:span text:style-name="T13">三</text:span><text:span text:style-name="T6">萬元以上</text:span><text:span text:style-name="T13">（含等值外幣）以上之跨境匯款時。</text:span></text:p>
      <text:p text:style-name="P25"><text:span text:style-name="T6">(三)</text:span><text:span text:style-name="T13">發現疑似洗錢或資恐交易時。</text:span></text:p>
      <text:p text:style-name="P25"><text:span text:style-name="T6">(四)對於過去所取得客戶身分資料之真實性或妥適性有所懷疑時。</text:span></text:p>
      <text:p text:style-name="P26"><text:span text:style-name="T13">三</text:span><text:span text:style-name="T6">、確認客戶身分方式應</text:span><text:span text:style-name="T13">採取</text:span><text:span text:style-name="T6">下列方式辦理：</text:span></text:p>
      <text:p text:style-name="P20"><text:span text:style-name="T6">(一)以可靠、獨立</text:span><text:span text:style-name="T13">來源</text:span><text:span text:style-name="T6">之文件、資料或資訊，辨</text:span><text:span text:style-name="T13">識</text:span><text:span text:style-name="T6">及驗證客戶身分，並保存該身分證明文件影本或予以記錄。</text:span></text:p>
      <text:p text:style-name="P20"><text:span text:style-name="T6">(二)對於由代理人</text:span><text:span text:style-name="T13">建立業務關係</text:span><text:span text:style-name="T6">或交易</text:span><text:span text:style-name="T13">者</text:span><text:span text:style-name="T6">，應確實查證代理之事實，並依前目方式</text:span><text:span text:style-name="T13">辨識及驗證</text:span><text:span text:style-name="T6">代理人身分</text:span><text:span text:style-name="T13">，並保存該身分證明文件影本或予以記錄</text:span><text:span text:style-name="T6">。</text:span></text:p>
      <text:p text:style-name="P20"><text:span text:style-name="T6">(三)辨識客戶實</text:span><text:span text:style-name="T13">質</text:span><text:span text:style-name="T6">受益人</text:span><text:span text:style-name="T13">，並以</text:span><text:span text:style-name="T6">合理措施</text:span><text:span text:style-name="T13">驗證其身分，包括使用可靠來源之資料或資訊</text:span><text:span text:style-name="T6">。</text:span></text:p>
      <text:p text:style-name="P20"><text:span text:style-name="T6">(四)確認客戶身分措施，應包括</text:span><text:span text:style-name="T13">瞭解</text:span><text:span text:style-name="T6">業務關係之目的與性質</text:span><text:span text:style-name="T13">，並視情形取得相關資訊</text:span><text:span text:style-name="T6">。</text:span></text:p>
      <text:p text:style-name="P19"><text:span text:style-name="T13">四、前款規定於客戶為個人時，至少取得下列資訊，以辨識其身分：</text:span></text:p>
      <text:p text:style-name="P20"><text:span text:style-name="T13">(一)姓名。</text:span></text:p>
      <text:p text:style-name="P20"><text:span text:style-name="T13">(二)出生日期。</text:span></text:p>
      <text:p text:style-name="P20"><text:span text:style-name="T13">(三)戶籍或居住地址。</text:span></text:p>
      <text:p text:style-name="P20"><text:soft-page-break/><text:span text:style-name="T13">(四)官方身分證明文件號碼。</text:span></text:p>
      <text:p text:style-name="P20"><text:span text:style-name="T13">(五)國籍。</text:span></text:p>
      <text:p text:style-name="P20"><text:span text:style-name="T13">(六)外國人士居留或交易目的（如觀光、工作等）。</text:span></text:p>
      <text:p text:style-name="P19"><text:span text:style-name="T13">五、針對依據信用部客戶洗錢及資恐風險評估相關規範辨識為高風險或具特定高風險因子之個人客戶，於建立業務關係時應至少取得下列任一資訊：</text:span></text:p>
      <text:p text:style-name="P20"><text:span text:style-name="T13">(一)曾使用之姓名或別名：曾使用之姓名如結婚前使用之姓名、更名前使用之姓名。</text:span></text:p>
      <text:p text:style-name="P20"><text:span text:style-name="T13">(二)任職地址、郵政信箱地址、電子郵件地址（如有）。</text:span></text:p>
      <text:p text:style-name="P20"><text:span text:style-name="T13">(三)電話或手機號碼。</text:span></text:p>
      <text:p text:style-name="P19"><text:span text:style-name="T13">六、第三款規定於客戶為法人、團體或信託之受託人時，應瞭解客戶或信託（包括類似信託之法律協議）之業務性質，並至少取得客戶或信託之下列資訊，辨識及驗證客戶身分：</text:span></text:p>
      <text:p text:style-name="P20"><text:span text:style-name="T13">(一)客戶或信託之名稱、法律形式及存在證明。</text:span></text:p>
      <text:p text:style-name="P20"><text:span text:style-name="T13">(二)規範及約束法人、團體或信託之章程或類似之權力文件。但下列情形得不適用：</text:span></text:p>
      <text:p text:style-name="P23"><text:span text:style-name="T13">1.第七款第三目所列對象，其無第六條第一項第三款但書情形者。</text:span></text:p>
      <text:p text:style-name="P23"><text:span text:style-name="T13">2.團體客戶經確認其未訂定章程或類似之權力文件者。</text:span></text:p>
      <text:p text:style-name="P20"><text:span text:style-name="T13">(三)在法人、團體或信託之受託人中擔任高階管理人員（高階管理人員之範圍得包括董事、監事、理事、總經理、財務長、代表人、管理人、合夥人、有權簽章人，或相當於前述高階管理人員之自然人，信用部應運用風險基礎方法決定其範圍）之下列資訊：</text:span></text:p>
      <text:p text:style-name="P23"><text:span text:style-name="T13">1.姓名。</text:span></text:p>
      <text:p text:style-name="P23"><text:span text:style-name="T13">2.出生日期。</text:span></text:p>
      <text:p text:style-name="P23"><text:span text:style-name="T13">3.國籍。</text:span></text:p>
      <text:p text:style-name="P20"><text:span text:style-name="T13">(四)官方辨識編號：如統一編號、稅籍編號、註冊號碼。</text:span></text:p>
      <text:p text:style-name="P20"><text:span text:style-name="T13">(五)法人、團體或信託之受託人註冊登記之辦公室地址，及其主要之營業處所地址。</text:span></text:p>
      <text:p text:style-name="P20"><text:span text:style-name="T13">(六)境外法人、團體或信託之受託人往來目的。</text:span></text:p>
      <text:p text:style-name="P19"><text:span text:style-name="T13">七、第三</text:span><text:span text:style-name="T6">款第三目規定於客戶為法人</text:span><text:span text:style-name="T13">、團體</text:span><text:span text:style-name="T6">或信託之受託人時，應瞭解</text:span><text:span text:style-name="T13">客戶或信託之所有權及控制權結構，並透過</text:span><text:span text:style-name="T6">下列資訊</text:span><text:span text:style-name="T13">，辨識</text:span><text:span text:style-name="T6">客戶之實</text:span><text:span text:style-name="T13">質</text:span><text:span text:style-name="T6">受益人</text:span><text:span text:style-name="T13">，及採取合理措施驗證</text:span><text:span text:style-name="T6">：</text:span></text:p>
      <text:p text:style-name="P20"><text:span text:style-name="T6">(一)客戶為法人</text:span><text:span text:style-name="T13">或團體</text:span><text:span text:style-name="T6">時：</text:span></text:p>
      <text:p text:style-name="P23"><text:span text:style-name="T6">1.具控制權之最終自然人身分(如姓名、出生日期、國籍及身分證明文件號碼等)。所稱具控制權係指</text:span><text:span text:style-name="T13">直接、間接</text:span><text:span text:style-name="T6">持有該法人股份或資本超過百分之二十五者</text:span><text:span text:style-name="T13">，信用部得請客戶提供股東名冊或其他文件協助完成辨識</text:span><text:span text:style-name="T6">。</text:span></text:p>
      <text:p text:style-name="P23"><text:span text:style-name="T6">2.</text:span><text:span text:style-name="T13">依本目之1規定</text:span><text:span text:style-name="T6">未發現具控制權之自然人，或對具控制權自然人是否為實</text:span><text:span text:style-name="T13">質</text:span><text:span text:style-name="T6">受益人有所懷疑時，應</text:span><text:span text:style-name="T13">辨識</text:span><text:span text:style-name="T6">有無透過其他方式對客戶行使控制權之自然人。必要時得取得客戶出具之聲明書確認實</text:span><text:span text:style-name="T13">質</text:span><text:span text:style-name="T6">受益人之身分。</text:span></text:p>
      <text:p text:style-name="P23"><text:span text:style-name="T6">3.如依</text:span><text:span text:style-name="T13">本目之1及2</text:span><text:span text:style-name="T6">規定均未發現具控制權之自然人時，信用部應</text:span><text:span text:style-name="T13">辨識</text:span><text:span text:style-name="T6">高階管理</text:span><text:span text:style-name="T13">人員</text:span><text:span text:style-name="T6">之身分。</text:span></text:p>
      <text:p text:style-name="P20"><text:span text:style-name="T6">(二)客戶為信託之受託人時：應確認委託人、受託人、信託監察人、</text:span><text:span text:style-name="T13">信託</text:span><text:span text:style-name="T6">受益人及其他可有效控制該信託帳戶之人</text:span><text:span text:style-name="T13">，或與上述人員具相當或類似職務者之身分</text:span><text:span text:style-name="T6">。</text:span></text:p>
      <text:p text:style-name="P20"><text:span text:style-name="T6">(三)客戶或具控制權者為下列身分者，除有第</text:span><text:span text:style-name="T13">六</text:span><text:span text:style-name="T6">條第一項</text:span><text:span text:style-name="T13">第三款</text:span><text:span text:style-name="T6">但書情形</text:span><text:span text:style-name="T13">或已發行無記名股票情形</text:span><text:span text:style-name="T6">者外，得不適用</text:span><text:span text:style-name="T13">第三款第三目</text:span><text:span text:style-name="T6">辨識及</text:span><text:span text:style-name="T13">驗證</text:span><text:span text:style-name="T6">實</text:span><text:span text:style-name="T13">質</text:span><text:span text:style-name="T6">受益人身分之規定：</text:span></text:p>
      <text:p text:style-name="P23"><text:span text:style-name="T6">1.我國政府機關。</text:span></text:p>
      <text:p text:style-name="P23"><text:span text:style-name="T6">2.我國公營事業機構。</text:span></text:p>
      <text:p text:style-name="P23"><text:soft-page-break/><text:span text:style-name="T6">3.外國政府機關。</text:span></text:p>
      <text:p text:style-name="P23"><text:span text:style-name="T6">4.我國公開發行公司或其子公司。</text:span></text:p>
      <text:p text:style-name="P23"><text:span text:style-name="T6">5.於國外掛牌並依掛牌所在地規定，應揭露其主要股東之股票上市、上櫃公司，</text:span><text:span text:style-name="T13">及</text:span><text:span text:style-name="T6">其子公司。</text:span></text:p>
      <text:p text:style-name="P23"><text:span text:style-name="T6">6.受我國監理之金融機構及其管理之投資工具。</text:span></text:p>
      <text:p text:style-name="P23"><text:span text:style-name="T13">7.設立於我國境外，且所受監理規範與防制洗錢金融行動工作組織（FATF）所定防制洗錢及打擊資恐標準一致之金融機構，及該金融機構管理之投資工具。信用部對前開金融機構及投資工具需留存相關文件證明（如公開資訊查核紀錄、該金融機構防制洗錢作業規章、負面資訊查詢紀錄、金融機構聲明書等）。</text:span></text:p>
      <text:p text:style-name="P23"><text:span text:style-name="T13">8.我國政府機關管理之基金。</text:span></text:p>
      <text:p text:style-name="P23"><text:span text:style-name="T13">9.員工持股信託、員工福利儲蓄信託。</text:span></text:p>
      <text:p text:style-name="P19"><text:span text:style-name="T13">八、與</text:span><text:span text:style-name="T14">信用部</text:span><text:span text:style-name="T13">建立業務關係之客戶，驗證客戶及其代理人與實質受益人身分之方式：</text:span></text:p>
      <text:p text:style-name="P25"><text:span text:style-name="T13">(一)以文件驗證：</text:span></text:p>
      <text:p text:style-name="P23"><text:span text:style-name="T13">1.個人：</text:span></text:p>
      <text:p text:style-name="P27"><text:span text:style-name="T13">(1)驗證身分或生日：取得附有照片且未過期之官方身分證明文件，如身分證、護照、居留證、駕照等。如對上述文件效期有疑義，應取得大使館或公證人之認證或聲明。另實質受益人前述資料得不要求正本進行驗證，或依據</text:span><text:span text:style-name="T14">信用部</text:span><text:span text:style-name="T13">內部所定作業程序，請法人、團體及其代表人聲明實質受益人資料，但該聲明資料應有部分項目得以公司登記證明文件、公司年報等其他可信文件或資料來源進行驗證。</text:span></text:p>
      <text:p text:style-name="P27"><text:span text:style-name="T13">(2)驗證地址：取得客戶所屬帳單、對帳單、或官方核發之文件等。</text:span></text:p>
      <text:p text:style-name="P23"><text:span text:style-name="T13">2.法人、團體或信託之受託人：取得公司設立登記文件（Certified Articles of Incorporation）、政府核發之營業執照、合夥協議（Partnership Agreement）、信託文件（Trust Instrument）、存續證明（Certification of Incumbency）等。如信託之受託人為洗錢防制法第五條第一項列示之金融機構所管理之信託，其信託文件得由該金融機構出具之書面替代之，惟該金融機構所在之國家或地區有第六條第一項第二款者不適用。</text:span></text:p>
      <text:p text:style-name="P25"><text:span text:style-name="T13">(二)有必要時，可另行以非文件資訊驗證，例如：</text:span></text:p>
      <text:p text:style-name="P23"><text:span text:style-name="T13">1.在帳戶開立後，以電話或函件聯繫客戶。</text:span></text:p>
      <text:p text:style-name="P23"><text:span text:style-name="T13">2.由其他金融機構提供之資訊。</text:span></text:p>
      <text:p text:style-name="P23"><text:span text:style-name="T13">3.交叉比對客戶提供之資訊與其他可信賴之公開資訊、付費資料庫等。</text:span></text:p>
      <text:p text:style-name="P19"><text:span text:style-name="T13">九、依據</text:span><text:span text:style-name="T14">信用部</text:span><text:span text:style-name="T13">洗錢及資恐風險評估相關規範辨識為高風險或具特定高風險因子之客戶，應以加強方式執行驗證，例如：</text:span></text:p>
      <text:p text:style-name="P20"><text:span text:style-name="T13">(一)取得寄往客戶所提供住址之客戶本人/法人或團體之有權人簽署回函或辦理電話訪查。</text:span></text:p>
      <text:p text:style-name="P20"><text:span text:style-name="T13">(二)取得個人財富及資金來源資訊之佐證資料。</text:span></text:p>
      <text:p text:style-name="P20"><text:span text:style-name="T13">(三)取得法人、團體或信託受託人資金來源及去向之佐證資料，如主要供應商名單、主要客戶名單等。</text:span></text:p>
      <text:p text:style-name="P20"><text:span text:style-name="T13">(四)實地訪查。</text:span></text:p>
      <text:p text:style-name="P20"><text:span text:style-name="T13">(五)取得過去金融機構往來資訊並照會該金融機構。</text:span></text:p>
      <text:p text:style-name="P19"><text:span text:style-name="T13">十、</text:span><text:span text:style-name="T14">信用部</text:span><text:span text:style-name="T13">完成確認客戶身分措施前，不得與該客戶建立業務關係或進行臨時性交易。但符合以下各目情形者，得先取得辨識客戶及實質受益人身分之資料，並於建立業務關係後，再完成驗證：</text:span></text:p>
      <text:p text:style-name="P20"><text:span text:style-name="T13">(一)洗錢及資恐風險受到有效管理。包括應針對客戶可能利用交易完成後才驗證身分之情形，採取風險管控措施。</text:span></text:p>
      <text:p text:style-name="P20"><text:span text:style-name="T13">(二)為避免對客戶業務之正常運作造成干擾所必須。</text:span></text:p>
      <text:p text:style-name="P20"><text:span text:style-name="T13">(三)會在合理可行之情形下儘速完成客戶及實質受益人之身分驗證。如未能在合</text:span><text:soft-page-break/><text:span text:style-name="T13">理可行之時限內完成客戶及實質受益人之身分驗證，須終止該業務關係，並應事先告知客戶。</text:span></text:p>
      <text:p text:style-name="P28"><text:span text:style-name="T13">十一、<text:tab/></text:span><text:span text:style-name="T14">信用部</text:span><text:span text:style-name="T13">如允許客戶未完成身分驗證前建立業務關係，則應採取相關的風險管控措施，包括：</text:span></text:p>
      <text:p text:style-name="P20"><text:span text:style-name="T13">(一)訂定客戶身分驗證完成期限。</text:span></text:p>
      <text:p text:style-name="P20"><text:span text:style-name="T13">(二)於客戶身分驗證完成前，</text:span><text:span text:style-name="T14">信用部(含分部)</text:span><text:span text:style-name="T13">督導主管應定期檢視與該客戶之往來關係，並定期向高階主管報告客戶身分驗證處理進度。</text:span></text:p>
      <text:p text:style-name="P20"><text:span text:style-name="T13">(三)於客戶身分驗證完成前，限制該客戶之交易次數與交易類型。</text:span></text:p>
      <text:p text:style-name="P20"><text:span text:style-name="T13">(四)於客戶身分驗證完成前，限制該客戶不得將款項支付予第三人，但符合以下各條件者不在此限：</text:span></text:p>
      <text:p text:style-name="P23"><text:span text:style-name="T13">1.無洗錢/資恐活動疑慮。</text:span></text:p>
      <text:p text:style-name="P23"><text:span text:style-name="T13">2.該客戶之洗錢/資恐之風險等級屬低風險。</text:span></text:p>
      <text:p text:style-name="P23"><text:span text:style-name="T13">3.交易依</text:span><text:span text:style-name="T14">信用部</text:span><text:span text:style-name="T13">內部風險考量，所訂核准層級之高階管理人員核准。</text:span></text:p>
      <text:p text:style-name="P23"><text:span text:style-name="T13">4.收款人之姓名/名稱與洗錢或資恐名單不符。</text:span></text:p>
      <text:p text:style-name="P20"><text:span text:style-name="T13">(五)對所取得客戶或實質受益人身分資料之真實性、妥適性或其目的有所懷疑時，不適用前一目但書。</text:span></text:p>
      <text:p text:style-name="P20"><text:span text:style-name="T13">(六)前款第三目「合理可行之時限」</text:span><text:span text:style-name="T14">信用部</text:span><text:span text:style-name="T13">應以風險基礎方法依不同風險等級訂定。釋例如下：</text:span></text:p>
      <text:p text:style-name="P23"><text:span text:style-name="T13">1.應在建立業務關係後，不遲於30個工作天內完成客戶身分驗證程序。</text:span></text:p>
      <text:p text:style-name="P23"><text:span text:style-name="T13">2.倘在建立業務關係30個工作天後，仍未能完成客戶身分驗證程序，則</text:span><text:span text:style-name="T14">信用部</text:span><text:span text:style-name="T13">應暫時中止與客戶的業務關係，及避免進行進一步的交易（在可行狀況下，將資金退回原資金來源則不在此限）。</text:span></text:p>
      <text:p text:style-name="P23"><text:span text:style-name="T13">3.倘在建立業務關係120天後，仍未能完成客戶身分驗證程序，則</text:span><text:span text:style-name="T14">信用部</text:span><text:span text:style-name="T13">應終止與客戶之業務關係。</text:span></text:p>
      <text:p text:style-name="P28"><text:span text:style-name="T13">十二、<text:tab/>客戶為法人時，應以檢視公司章程或請客戶出具聲明書之方式，瞭解其是否可發行無記名股票，並對已發行無記名股票之客戶採取下列措施之一以確保其實質受益人之更新：</text:span></text:p>
      <text:p text:style-name="P20"><text:span text:style-name="T13">(一)請客戶要求具控制權之無記名股票股東，應通知客戶登記身分，並請客戶於具控制權股東身分發生變動時通知信用部。</text:span></text:p>
      <text:p text:style-name="P20"><text:span text:style-name="T13">(二)請客戶於每次股東會後，應向</text:span><text:span text:style-name="T14">信用部</text:span><text:span text:style-name="T13">更新其實質受益人資訊，並提供持有無記名股票達一定比率以上股東之資料。但客戶因其他原因獲悉具控制權股東身分發生變動時，應即通知</text:span><text:span text:style-name="T14">信用部</text:span><text:span text:style-name="T13">。</text:span></text:p>
      <text:p text:style-name="P28"><text:span text:style-name="T13">十三、<text:tab/></text:span><text:span text:style-name="T14">信用部</text:span><text:span text:style-name="T13">於確認客戶身分時，應利用</text:span><text:span text:style-name="T14">信用部</text:span><text:span text:style-name="T13">自行建置之資料庫或外部之資訊來源查詢客戶及其實質受益人、高階管理人員是否為現任或曾任國內外政府或國際組織之重要政治性職務人士：</text:span></text:p>
      <text:p text:style-name="P20"><text:span text:style-name="T13">(一)客戶或其實質受益人若為現任國外政府之重要政治性職務人士，應將該客戶直接視為高風險客戶，並採取第六條第一項第一款各目之強化確認客戶身分措施。</text:span></text:p>
      <text:p text:style-name="P20"><text:span text:style-name="T13">(二)客戶或其實質受益人若為現任國內政府或國際組織之重要政治性職務人士，應於與該客戶建立業務關係時，審視其風險，嗣後並應每年重新審視。對於經</text:span><text:span text:style-name="T14">信用部</text:span><text:span text:style-name="T13">認定屬高風險業務關係者，應對該客戶採取第六條第一項第一款各目之強化確認客戶身分措施。</text:span></text:p>
      <text:p text:style-name="P20"><text:span text:style-name="T13">(三)客戶之高階管理人員若為現任國內外政府或國際組織之重要政治性職務人士，</text:span><text:span text:style-name="T14">信用部</text:span><text:span text:style-name="T13">應考量該高階管理人員對該客戶之影響力，決定是否對該客戶採取第六條第一項第一款各目之強化確認客戶身分措施。</text:span></text:p>
      <text:p text:style-name="P20"><text:span text:style-name="T13">(四)對於非現任國內外政府或國際組織之重要政治性職務人士，</text:span><text:span text:style-name="T14">信用部</text:span><text:span text:style-name="T13">應考量相關風險因子後評估其影響力，依風險基礎方法認定其是否應適用前三目之規定。</text:span></text:p>
      <text:p text:style-name="P20"><text:soft-page-break/><text:span text:style-name="T13">(五)前四目規定於重要政治性職務人士之家庭成員及有密切關係之人，亦適用之。前述家庭成員及有密切關係之人之範圍，依洗錢防制法第七條第四項後段所定辦法之規定認定之。</text:span></text:p>
      <text:p text:style-name="P20"><text:span text:style-name="T13">(六)第七款第三目之1至3及8所列對象，其實質受益人或高階管理人員為重要政治性職務人士時，不適用本款第一目至第五目之規定。</text:span></text:p>
      <text:p text:style-name="P19"><text:span text:style-name="T13">十四</text:span><text:span text:style-name="T6">、確認客戶身分</text:span><text:span text:style-name="T13">其他</text:span><text:span text:style-name="T6">應遵循之事項：</text:span></text:p>
      <text:p text:style-name="P20"><text:span text:style-name="T6">(一)信用部在與客戶建立業務關係時或與臨時性客戶進行金融交易超過一定金額時或懷疑客戶資料不足以確認身分時，應從政府核發或其他辨認文件確認客戶身分並加以記錄。</text:span></text:p>
      <text:p text:style-name="P20"><text:span text:style-name="T6">(二)應對委託帳戶、由專業中間人代為處理交易，要特別加強確認客戶身分之作為。</text:span></text:p>
      <text:p text:style-name="P20"><text:span text:style-name="T6">(</text:span><text:span text:style-name="T13">三</text:span><text:span text:style-name="T6">)應加強審查私人理財金融業務客戶。</text:span></text:p>
      <text:p text:style-name="P20"><text:span text:style-name="T6">(</text:span><text:span text:style-name="T13">四</text:span><text:span text:style-name="T6">)應加強審查被其他</text:span><text:span text:style-name="T13">金融機構</text:span><text:span text:style-name="T6">拒絕金融業務往來之客戶。</text:span></text:p>
      <text:p text:style-name="P20"><text:span text:style-name="T6">(</text:span><text:span text:style-name="T13">五</text:span><text:span text:style-name="T6">)對於非「面對面」之客戶，應該施以具相同效果之確認客戶程序，且必須有特別和足夠之措施，以降低風險。</text:span></text:p>
      <text:p text:style-name="P20"><text:span text:style-name="T13">(六)對採委託授權建立業務關係或建立業務關係後始發現有存疑之客戶應以電話、書面或實地查訪等方式確認。</text:span></text:p>
      <text:p text:style-name="P20"><text:span text:style-name="T13">(七)採函件方式建立業務關係者，應於建立業務關係手續辦妥後以掛號函復，以便證實。</text:span></text:p>
      <text:p text:style-name="P20"><text:span text:style-name="T6">(</text:span><text:span text:style-name="T13">八</text:span><text:span text:style-name="T6">)在不違反相關法令情形下，信用部如果得知或必須假定客戶往來資金來源自貪瀆或濫用公共資產時，應不予接受或斷絕業務往來關係。</text:span></text:p>
      <text:p text:style-name="P20"><text:span text:style-name="T13">(九)信用部對於無法完成確認客戶身分相關規定程序者，應考量申報與該客戶有關之疑似洗錢或資恐交易。</text:span></text:p>
      <text:p text:style-name="P20"><text:span text:style-name="T13">(十)信用部懷疑某客戶或交易可能涉及洗錢或資恐，且合理相信執行確認客戶身分程序可能對客戶洩露訊息時，得不執行該等程序，而改以申報疑似洗錢或資恐交易。</text:span></text:p>
      <text:p text:style-name="P20"><text:span text:style-name="T13">(十一)其他建立業務關係應注意事項悉依信用部內部作業規定辦理。</text:span></text:p>
      <text:p text:style-name="P19"><text:span text:style-name="T13">十五</text:span><text:span text:style-name="T6">、有以下情形得依契約約定為下列之處理：</text:span></text:p>
      <text:p text:style-name="P20"><text:span text:style-name="T6">(一)對於</text:span><text:span text:style-name="T13">有第一</text:span><text:span text:style-name="T6">款第八目情形，信用部得拒絕業務往來或逕行</text:span><text:span text:style-name="T13">終止業務關係</text:span><text:span text:style-name="T6">。</text:span></text:p>
      <text:p text:style-name="P20"><text:span text:style-name="T6">(二)對於不配合審視、拒絕提供實</text:span><text:span text:style-name="T13">質</text:span><text:span text:style-name="T6">受益人或對客戶行使控制權之人等資訊、對交易之性質與目的或資金來源不願配合說明等客戶，信用部得暫時停止交易，或暫時停止或終止業務關係。</text:span></text:p>
      <text:p text:style-name="P28"><text:span text:style-name="T14">十六、對於有第一款第八目所述建立業務關係或交易對象情形，</text:span><text:span text:style-name="T13">信用部</text:span><text:span text:style-name="T14">應依洗錢防制法第十條申報疑似洗錢或資恐交易，如該對象為資恐防制法指定制裁之個人、法人或團體，</text:span><text:span text:style-name="T13">信用部</text:span><text:span text:style-name="T14">並應於知悉之日起不得有資恐防制法第七條第一項行為，及依資恐防制法規定辦理通報（格式請至法務部調查局網站下載）。</text:span><text:span text:style-name="T13">信用部</text:span><text:span text:style-name="T14">若於前述對象受制裁指定前已有資恐防制法第六條第一項第三款及第四款情事，則應依資恐防制法相關子法向資恐審議會申請許可。</text:span></text:p>
      <text:h text:style-name="P15" text:outline-level="5"><text:span text:style-name="T4">第</text:span><text:span text:style-name="T14">五</text:span><text:span text:style-name="T4">條 <text:s/></text:span><text:span text:style-name="T13">信用部確認客戶身分措施，應包括對客戶身分之持續審查，並依下列規定辦理</text:span><text:span text:style-name="T6">：</text:span></text:h>
      <text:p text:style-name="P19"><text:span text:style-name="T6">一、應對客戶業務關係</text:span><text:span text:style-name="T13">中之</text:span><text:span text:style-name="T6">交易進行詳細審視，以確保所進行之交易與客戶及其業務、風險相符，必要時並應瞭解其資金來源。</text:span></text:p>
      <text:p text:style-name="P19"><text:span text:style-name="T6">二、應定期檢視其辨識客戶及實</text:span><text:span text:style-name="T13">質</text:span><text:span text:style-name="T6">受益人身分所取得之資訊是否足夠，並確保該等資訊之更新，特別是高風險客戶</text:span><text:span text:style-name="T13">，應至少每年檢視一次，除前述客戶外，應依風險基礎方法決定檢視頻率</text:span><text:span text:style-name="T6">。</text:span></text:p>
      <text:p text:style-name="P19"><text:span text:style-name="T6">三、對客戶身分辨識與驗證程序，得以過去執行與保存資料為依據，無須於客戶每次從事交易時，一再辨識及</text:span><text:span text:style-name="T13">驗證</text:span><text:span text:style-name="T6">客戶之身分。但</text:span><text:span text:style-name="T13">信用部</text:span><text:span text:style-name="T6">對客戶資訊之真實性</text:span><text:span text:style-name="T13">或妥適性</text:span><text:span text:style-name="T6">有所懷疑</text:span><text:span text:style-name="T13">、</text:span><text:span text:style-name="T6">發現該客戶涉及疑似洗錢或資恐交易，或客戶</text:span><text:span text:style-name="T13">之交易或</text:span><text:span text:style-name="T6">帳戶之運作方式出現與該客戶業務特性不符之重大變動時，應</text:span><text:span text:style-name="T13">依第四條規定</text:span><text:span text:style-name="T6">對客戶</text:span><text:soft-page-break/><text:span text:style-name="T6">身分再次確認。</text:span></text:p>
      <text:h text:style-name="P15" text:outline-level="5"><text:span text:style-name="T4">第</text:span><text:span text:style-name="T14">六</text:span><text:span text:style-name="T4">條 <text:s/></text:span><text:span text:style-name="T6">第四條第</text:span><text:span text:style-name="T13">三</text:span><text:span text:style-name="T6">款及</text:span><text:span text:style-name="T13">前</text:span><text:span text:style-name="T6">條規定之確認客戶身分措施及持續</text:span><text:span text:style-name="T13">審查</text:span><text:span text:style-name="T6">機制，應以風險為基礎之方法決定其執行強度，</text:span><text:span text:style-name="T13">包括：</text:span></text:h>
      <text:h text:style-name="P18" text:outline-level="5"><text:span text:style-name="T13">一、</text:span><text:span text:style-name="T6">對於高風險情形，應加強確認客戶身分或持續</text:span><text:span text:style-name="T13">審查</text:span><text:span text:style-name="T6">措施，</text:span><text:span text:style-name="T13">其中至少應額外採取下列強化措施：</text:span></text:h>
      <text:h text:style-name="P21" text:outline-level="5"><text:span text:style-name="T13">(一)在建立或新增業務往來關係前，</text:span><text:span text:style-name="T14">信用部</text:span><text:span text:style-name="T13">應取得依內部風險考量，所訂核准層級之高階管理人員同意。</text:span></text:h>
      <text:h text:style-name="P21" text:outline-level="5"><text:span text:style-name="T13">(二)應採取合理措施以瞭解客戶財富及資金來源。其中資金來源係指產生該資金之實質來源（例如薪資、投資收益、買賣不動產等）。</text:span></text:h>
      <text:h text:style-name="P21" text:outline-level="5"><text:span text:style-name="T13">(三)對於業務往來關係應採取強化之持續監督。</text:span></text:h>
      <text:h text:style-name="P18" text:outline-level="5"><text:span text:style-name="T13">二、對於來自洗錢或資恐高風險國家或地區之客戶，應採行與其風險相當之強化措施。</text:span></text:h>
      <text:h text:style-name="P18" text:outline-level="5"><text:span text:style-name="T13">三、</text:span><text:span text:style-name="T6">對於</text:span><text:span text:style-name="T13">較</text:span><text:span text:style-name="T6">低風險情形，得採取簡化措施</text:span><text:span text:style-name="T13">，該簡化措施應與其較低風險因素相當</text:span><text:span text:style-name="T6">。但有下列情形者，不得採取簡化確認客戶身分措施：</text:span></text:h>
      <text:h text:style-name="P21" text:outline-level="5"><text:span text:style-name="T13">(一)</text:span><text:span text:style-name="T6">客戶來自未採取有效防制洗錢或打擊資恐之高風險國家或地區，包括但不限於</text:span><text:span text:style-name="T14">農委會函轉</text:span><text:span text:style-name="T6">國際防制洗錢組織所公告防制洗錢及打擊資恐有嚴重缺失之國家或地區，及其他未遵循或未充分遵循國際防制洗錢組織建議之國家或地區。</text:span></text:h>
      <text:h text:style-name="P21" text:outline-level="5"><text:span text:style-name="T13">(二)</text:span><text:span text:style-name="T6">足資懷疑該客戶或交易涉及洗錢或資恐者。</text:span></text:h>
      <text:p text:style-name="P29"><text:span text:style-name="T6">信用部得採行之簡化確認客戶身分措施如下：</text:span></text:p>
      <text:p text:style-name="P19"><text:span text:style-name="T6">一、降低客戶身分資訊更新之頻率。</text:span></text:p>
      <text:p text:style-name="P19"><text:span text:style-name="T6">二、降低持續性監控之等級，並以合理的金額門檻作為審查交易之基礎。</text:span></text:p>
      <text:p text:style-name="P19"><text:span text:style-name="T6">三、從交易類型或已建立業務往來關係可推斷其目的及性質者，得無須再蒐集特定資訊或執行特別措施以瞭解業務往來關係之目的及其性質。</text:span></text:p>
      <text:p text:style-name="P29"><text:span text:style-name="T6">信用部應依重要性及風險程度，對現有客戶進行客戶審查，並於考量前次執行客戶審查之時點及所獲得資料之適足性後，在適當時機對已存在之往來關係進行審查。</text:span></text:p>
      <text:p text:style-name="P9"><text:span text:style-name="T14">第七條　</text:span><text:span text:style-name="T13">信用部</text:span><text:span text:style-name="T14">確認客戶身分作業應自行辦理，如法令或農委會另有規定</text:span><text:span text:style-name="T13">信用部</text:span><text:span text:style-name="T14">得依賴第三方執行辨識及驗證客戶本人身分、代理人身分、實質受益人身分或業務關係之目的及性質時，該依賴第三方之</text:span><text:span text:style-name="T13">信用部</text:span><text:span text:style-name="T14">仍應負確認客戶身分之最終責任，並應符合下列規定：</text:span></text:p>
      <text:p text:style-name="P29"><text:span text:style-name="T14">一、應能立即取得確認客戶身分所需資訊。</text:span></text:p>
      <text:p text:style-name="P19"><text:span text:style-name="T14">二、應採取符合</text:span><text:span text:style-name="T13">信用部</text:span><text:span text:style-name="T14">本身需求之措施，確保所依賴之第三方將依信用部之要求，毫不延遲提供確認客戶身分所需之客戶身分資料或其他相關文件影本。</text:span></text:p>
      <text:p text:style-name="P19"><text:span text:style-name="T14">三、確認所依賴之第三方受到規範、監督或監控，並有適當措施遵循確認客戶身分及紀錄保存之相關規範。</text:span></text:p>
      <text:p text:style-name="P19"><text:span text:style-name="T14">四、確認所依賴之第三方之所在地，其防制洗錢及打擊資恐規範與防制洗錢金融行動工作組織所定之標準一致。</text:span></text:p>
      <text:p text:style-name="P2"><text:span text:style-name="T14">第八條　</text:span><text:span text:style-name="T13">信用部</text:span><text:span text:style-name="T14">對客戶及交易有關對象之姓名及名稱檢核機制應依下列規定辦理：</text:span></text:p>
      <text:p text:style-name="P19"><text:span text:style-name="T14">一、應依據風險基礎方法，建立客戶及交易有關對象之姓名及名稱檢核政策及程序，以偵測、比對、篩檢客戶、客戶之高階管理人員、實質受益人或交易有關對象是否為資恐防制法指定制裁之個人、法人或團體，以及外國政府或國際組織認定或追查之恐怖分子或團體。如是，應依第四條第十六款規定辦理。</text:span></text:p>
      <text:p text:style-name="P19"><text:span text:style-name="T14">二、客戶及交易有關對象之姓名及名稱檢核政策及程序，至少應包括比對與篩檢邏輯、檢核作業之執行程序，以及檢視標準，並將其書面化。</text:span></text:p>
      <text:p text:style-name="P19"><text:span text:style-name="T14">三、執行姓名及名稱檢核情形應予記錄，並依第十三條規定之期限進行保存。</text:span></text:p>
      <text:p text:style-name="P19"><text:span text:style-name="T14">四、本檢核機制應予測試，測試面向包括：</text:span></text:p>
      <text:p text:style-name="P22"><text:span text:style-name="T14">(一)制裁名單及門檻設定是否基於風險基礎方法。</text:span></text:p>
      <text:p text:style-name="P22"><text:span text:style-name="T14">(二)輸入資料與對應之系統欄位正確及完整。</text:span></text:p>
      <text:p text:style-name="P22"><text:soft-page-break/><text:span text:style-name="T14">(三)比對與篩檢邏輯。</text:span></text:p>
      <text:p text:style-name="P22"><text:span text:style-name="T14">(四)模型驗證。</text:span></text:p>
      <text:p text:style-name="P22"><text:span text:style-name="T14">(五)資料輸出正確及完整。</text:span></text:p>
      <text:p text:style-name="P29"><text:span text:style-name="T14">五、依據測試結果確認是否仍能妥適反映風險並適時修訂之。</text:span></text:p>
      <text:h text:style-name="P11" text:outline-level="5"><text:span text:style-name="T14">第九條　</text:span><text:span text:style-name="T13">信用部</text:span><text:span text:style-name="T14">對帳戶及交易之持續監控，應依下列規定辦理：</text:span></text:h>
      <text:h text:style-name="P18" text:outline-level="5"><text:span text:style-name="T14">一、</text:span><text:span text:style-name="T13">信用部</text:span><text:span text:style-name="T14">應逐步以資訊系統整合全會客戶之基本資料及交易資料，供進行基於防制洗錢及打擊資恐目的之查詢，以強化其帳戶及交易監控能力。對於各分部調取及查詢客戶之資料，應建立內部控制程序，並注意資料之保密性。</text:span></text:h>
      <text:h text:style-name="P18" text:outline-level="5"><text:span text:style-name="T14">二、應依據以風險基礎方法，建立帳戶及交易監控政策與程序，並利用資訊系統，輔助發現疑似洗錢或資恐交易。</text:span></text:h>
      <text:h text:style-name="P18" text:outline-level="5"><text:span text:style-name="T14">三、依據防制洗錢與打擊資恐法令規範、其客戶性質、業務規模及複雜度、內部與外部來源取得之洗錢與資恐相關趨勢與資訊、</text:span><text:span text:style-name="T13">信用部</text:span><text:span text:style-name="T14">內部風險評估結果等，檢討其帳戶及交易監控政策及程序，並定期更新之。</text:span></text:h>
      <text:h text:style-name="P18" text:outline-level="5"><text:span text:style-name="T14">四、帳戶及交易監控政策及程序，至少應包括完整之監控型態、參數設定、金額門檻、預警案件與監控作業之執行程序與監控案件之檢視程序及申報標準，並將其書面化。</text:span></text:h>
      <text:h text:style-name="P18" text:outline-level="5"><text:span text:style-name="T14">五、前款機制應予測試，測試面向包括：</text:span></text:h>
      <text:h text:style-name="P21" text:outline-level="5"><text:span text:style-name="T14">(一)內部控制流程：檢視帳戶及交易監控機制之相關人員或單位之角色與責任。</text:span></text:h>
      <text:h text:style-name="P21" text:outline-level="5"><text:span text:style-name="T14">(二)輸入資料與對應之系統欄位正確及完整。</text:span></text:h>
      <text:h text:style-name="P21" text:outline-level="5"><text:span text:style-name="T14">(三)偵測情境邏輯。</text:span></text:h>
      <text:h text:style-name="P21" text:outline-level="5"><text:span text:style-name="T14">(四)模型驗證。</text:span></text:h>
      <text:h text:style-name="P21" text:outline-level="5"><text:span text:style-name="T14">(五)資料輸出。</text:span></text:h>
      <text:h text:style-name="P18" text:outline-level="5"><text:span text:style-name="T14">六、</text:span><text:span text:style-name="T13">信用部</text:span><text:span text:style-name="T14">發現或有合理理由懷疑客戶、客戶之資金、資產或其欲/已進行之交易與洗錢或資恐等有關者，不論金額或價值大小或交易完成與否，均應對客戶身分進一步審查。</text:span></text:h>
      <text:h text:style-name="P18" text:outline-level="5"><text:span text:style-name="T14">七、附錄所列為可能產生之疑似洗錢或資恐交易表徵，惟並非詳盡無遺，</text:span><text:span text:style-name="T13">信用部</text:span><text:span text:style-name="T14">應依本身資產規模、地域分布、業務特點、客群性質及交易特徵，並參照</text:span><text:span text:style-name="T13">信用部</text:span><text:span text:style-name="T14">內部之洗錢及資恐風險評估或日常交易資訊等，選擇或自行發展契合</text:span><text:span text:style-name="T13">信用部</text:span><text:span text:style-name="T14">本身之表徵，以辨識出可能為洗錢或資恐之警示交易。</text:span></text:h>
      <text:h text:style-name="P18" text:outline-level="5"><text:span text:style-name="T14">八、前款辨識出之警示交易應就客戶個案情況判斷其合理性（合理性之判斷例如是否有與客戶身分、收入或營業規模顯不相當、與客戶本身營業性質無關、不符合客戶商業模式、無合理經濟目的、無合理解釋、無合理用途、或資金來源不明或交代不清），並留存檢視紀錄。經認定非疑似洗錢或資恐交易者，應當記錄分析排除理由；</text:span><text:span text:style-name="T5">如認為有疑似洗錢或資恐之交易，除應確認客戶身分並留存交易紀錄憑證外，應自</text:span><text:span text:style-name="T13">信用部內部</text:span><text:span text:style-name="T5">發現</text:span><text:span text:style-name="T12">並確認為</text:span><text:span text:style-name="T5">疑似洗錢或資恐交易之日起十個營業日內向法務部調查局辦理申報。</text:span></text:h>
      <text:h text:style-name="P18" text:outline-level="5"><text:span text:style-name="T14">九、</text:span><text:span text:style-name="T13">信用部</text:span><text:span text:style-name="T14">就各項疑似洗錢或資恐交易表徵，應以風險基礎方法辨別須建立相關資訊系統輔助監控者。未列入系統輔助者，</text:span><text:span text:style-name="T13">信用部</text:span><text:span text:style-name="T14">亦應以其他方式協助員工於客戶交易時判斷其是否為疑似洗錢或資恐交易；系統輔助並不能完全取代員工判斷，</text:span><text:span text:style-name="T13">信用部</text:span><text:span text:style-name="T14">仍應強化員工之訓練，使員工有能力識別出疑似洗錢或資恐交易。 </text:span></text:h>
      <text:h text:style-name="P18" text:outline-level="5"><text:span text:style-name="T14">疑似洗錢或資恐交易申報：</text:span></text:h>
      <text:h text:style-name="P18" text:outline-level="5"><text:span text:style-name="T14">一、各單位承辦人員發現異常交易，應立即陳報督導主管。</text:span></text:h>
      <text:h text:style-name="P18" text:outline-level="5"><text:span text:style-name="T14">二、督導主管應儘速裁決是否確屬應行申報事項。如裁定應行申報，應立即交由原承辦人員填寫申報書（格式請至法務部調查局網站下載）。</text:span></text:h>
      <text:h text:style-name="P18" text:outline-level="5"><text:span text:style-name="T14">三、將申報書呈經信用部(含分部)主任核定後轉送專責主管。</text:span></text:h>
      <text:h text:style-name="P18" text:outline-level="5"><text:soft-page-break/><text:span text:style-name="T14">四、專責主管核定後，立即向法務部調查局申報。</text:span></text:h>
      <text:h text:style-name="P18" text:outline-level="5"><text:span text:style-name="T14">五、對屬明顯重大緊急之疑似洗錢或資恐交易案件之申報，應立即以傳真或其他可行方式儘速向法務部調查局申報，並立即補辦書面資料。但經法務部調查局以傳真資料確認回條（格式請至法務部調查局網站下載）確認收件者，無需補辦申報書。</text:span><text:span text:style-name="T13">信用部</text:span><text:span text:style-name="T14">並應留存傳真資料確認回條。</text:span></text:h>
      <text:h text:style-name="P18" text:outline-level="5"><text:span text:style-name="T14">防止申報資料及消息洩露之保密規定：</text:span></text:h>
      <text:h text:style-name="P18" text:outline-level="5"><text:span text:style-name="T14">一、疑似洗錢或資恐交易申報事項，各級人員應保守秘密，不得任意洩露。</text:span><text:span text:style-name="T13">信用部</text:span><text:span text:style-name="T14">並應提供員工如何避免資訊洩露之訓練或教材，避免員工與客戶應對或辦理日常作業時，發生資訊洩露情形。</text:span></text:h>
      <text:h text:style-name="P18" text:outline-level="5"><text:span text:style-name="T14">二、本申報事項有關之文書，均應以機密文件處理，如有洩密案件應依有關規定處理。</text:span></text:h>
      <text:h text:style-name="P18" text:outline-level="5"><text:span text:style-name="T14">三、防制洗錢專責主管、專責人員或稽核單位人員為執行職務需要，應得及時取得客戶資料與交易紀錄，惟仍應遵循保密之規定。</text:span></text:h>
      <text:h text:style-name="P18" text:outline-level="5"><text:span text:style-name="T14">執行帳戶或交易持續監控之情形應予記錄，並依第十三條規定之期限進行保存。</text:span></text:h>
      <text:h text:style-name="P11" text:outline-level="5"><text:span text:style-name="T14">第十條　</text:span><text:span text:style-name="T13">信用部</text:span><text:span text:style-name="T14">於推出新產品或服務或辦理新種業務（包括新支付機制、運用新科技於現有或全新之產品或業務）前，應進行產品之洗錢及資恐風險評估，並建立相應之風險管理措施以降低所辨識之風險。</text:span></text:h>
      <text:h text:style-name="P11" text:outline-level="5"><text:span text:style-name="T14">第十一條　</text:span><text:span text:style-name="T13">信用部</text:span><text:span text:style-name="T14">對匯款相關規定：</text:span></text:h>
      <text:h text:style-name="P30" text:outline-level="5"><text:span text:style-name="T14">一、</text:span><text:span text:style-name="T13">信用部</text:span><text:span text:style-name="T14">辦理新臺幣境內匯款業務，應依下列規定辦理：</text:span></text:h>
      <text:h text:style-name="P31" text:outline-level="5"><text:span text:style-name="T14">(一)境內電匯之匯款</text:span><text:span text:style-name="T13">信用部</text:span><text:span text:style-name="T14">應採下列方式之一提供匯款人及受款人資訊：</text:span></text:h>
      <text:h text:style-name="P32" text:outline-level="5"><text:span text:style-name="T14">1.隨匯款交易提供匯款人及受款人資訊。</text:span></text:h>
      <text:h text:style-name="P24" text:outline-level="5"><text:span text:style-name="T14">2.隨匯款交易提供匯款人及受款人之帳戶號碼或可供追蹤之交易碼，並於收到受款金融機構或權責機關請求時，於三個營業日內提供匯款人及受款人資訊。但檢察機關及司法警察機關要求立即提供時，應配合辦理。</text:span></text:h>
      <text:h text:style-name="P21" text:outline-level="5"><text:span text:style-name="T14">(二) 信用部應保存所有有關匯款人及受款人資訊。</text:span></text:h>
      <text:h text:style-name="P21" text:outline-level="5"><text:span text:style-name="T14">(三)上開匯款人資訊應包括：匯款人姓名、扣款帳戶號碼（如無，則提供可供追蹤之交易碼）；及匯款人地址或身分證號或出生日期及出生地。</text:span></text:h>
      <text:h text:style-name="P21" text:outline-level="5"><text:span text:style-name="T14">(四)上開受款人資訊應包括：收款人姓名、受款帳戶號碼（如無，則提供可供追蹤之交易碼）。</text:span></text:h>
      <text:h text:style-name="P18" text:outline-level="5"><text:span text:style-name="T14">二、</text:span><text:span text:style-name="T13">信用部</text:span><text:span text:style-name="T14">未能依前款規定辦理時，不得執行匯款業務</text:span></text:h>
      <text:h text:style-name="P15" text:outline-level="5"><text:span text:style-name="T4">第</text:span><text:span text:style-name="T14">十二</text:span><text:span text:style-name="T4">條 <text:s/></text:span><text:span text:style-name="T13">信用部</text:span><text:span text:style-name="T6">對達一定金額以上之通貨交易申報</text:span><text:span text:style-name="T13">，應依下列規定辦理</text:span><text:span text:style-name="T6">：</text:span></text:h>
      <text:p text:style-name="P19"><text:span text:style-name="T6">一、應確認客戶身分並留存</text:span><text:span text:style-name="T13">相關</text:span><text:span text:style-name="T6">紀錄憑證。</text:span></text:p>
      <text:p text:style-name="P19"><text:span text:style-name="T4">二、</text:span><text:span text:style-name="T13">信用部</text:span><text:span text:style-name="T4">確認客戶身分措施，應依</text:span><text:span text:style-name="T14">下列規定</text:span><text:span text:style-name="T4">辦理</text:span><text:span text:style-name="T14">：</text:span></text:p>
      <text:p text:style-name="P20"><text:span text:style-name="T14">(一)憑客戶提供之身分證明文件或護照確認其身分，並將其姓名、出生年月日、住址、電話、交易帳戶號碼、交易金額及身分證明文件號碼等事項加以記錄。但如能確認客戶為交易帳戶本人者，可免確認身分，惟應於交易紀錄上敘明係本人交易。</text:span></text:p>
      <text:p text:style-name="P20"><text:span text:style-name="T14">(二)交易如係由代理人為之者，應憑代理人提供之身分證明文件或護照確認其身分，並將其姓名、出生年月日、住址、電話、交易帳戶號碼、交易金額及身分證明文件號碼等事項加以記錄。</text:span></text:p>
      <text:p text:style-name="P20"><text:span text:style-name="T14">(三)交易如係屬臨時性交易者，應依第四條第三款規定確認客戶身分。</text:span></text:p>
      <text:p text:style-name="P19"><text:span text:style-name="T4">三、除本條第二項及第三項之情形外，應於交易完成後五個營業日內以媒體申報方式（</text:span><text:span text:style-name="T14">格式請至法務部調查局網站下載</text:span><text:span text:style-name="T4">），向法務部調查局申報。</text:span><text:span text:style-name="T14">無法以媒體方式申報而有正當理由者，得報經法務部調查局同意後，以書面（格式請至法務部調查局網站下載）申報之。</text:span></text:p>
      <text:p text:style-name="P19"><text:soft-page-break/><text:span text:style-name="T14">四、向調查局申報資料及相關紀錄憑證之保存，應依第十三條規定辦理。</text:span></text:p>
      <text:p text:style-name="P29"><text:span text:style-name="T4">對下列達一定金額以上之通貨交易，得免向法務部調查局申報，但仍應確認客戶身分及留存</text:span><text:span text:style-name="T14">相關</text:span><text:span text:style-name="T4">紀錄憑證：</text:span></text:p>
      <text:p text:style-name="P19"><text:span text:style-name="T4">一、</text:span><text:span text:style-name="T14">存入</text:span><text:span text:style-name="T4">政府機關、公營事業機構、受委託行使公權力之團體或個人（於受委託範圍內）、 公私立學校、公用事業及政府依法設立之基金</text:span><text:span text:style-name="T14">所開立帳戶之款項</text:span><text:span text:style-name="T4">。</text:span></text:p>
      <text:p text:style-name="P19"><text:span text:style-name="T14">二、金融機構代理公庫業務所生之代收付款項。</text:span></text:p>
      <text:p text:style-name="P19"><text:span text:style-name="T14">三</text:span><text:span text:style-name="T4">、金融機構間之交易及資金調度，但金融同業之客戶透過金融同業間之同業存款帳戶所生之應付款項，其兌現同業所開立之支票，同一客戶現金交易達一定金額以上者，仍應依規定辦理。</text:span></text:p>
      <text:p text:style-name="P19"><text:span text:style-name="T14">四</text:span><text:span text:style-name="T4">、公益彩券經銷商申購彩券款項。</text:span></text:p>
      <text:p text:style-name="P19"><text:span text:style-name="T14">五</text:span><text:span text:style-name="T4">、代收款項交易（不包括存入股款代收專戶之交易</text:span><text:span text:style-name="T14">、代收信用卡消費帳款之交易</text:span><text:span text:style-name="T4">），其繳款通知書已明確記載交易對象之姓名、身分證明文件號碼（含代號可追查交易對象之身分者）、交易種類及金額者。但應以繳款通知書副聯作為交易紀錄憑證留存。</text:span></text:p>
      <text:p text:style-name="P29"><text:span text:style-name="T4">非個人帳戶基於業務需要經常或例行性須存入現金達一定金額以上之百貨公司、量販店、連鎖超商、加油站、醫療院所、交通運輸業及餐飲旅館業等，經</text:span><text:span text:style-name="T14">信用部</text:span><text:span text:style-name="T4">確認有事實需要者，得將名單轉送法務部調查局核備，如法務部調查局於</text:span><text:span text:style-name="T14">十</text:span><text:span text:style-name="T4">日內無反對意見，其後該帳戶</text:span><text:span text:style-name="T14">存入款項</text:span><text:span text:style-name="T4">免逐次確認與申報。</text:span><text:span text:style-name="T14">信用部</text:span><text:span text:style-name="T4">每年至少應審視交易對象一次。如</text:span><text:span text:style-name="T14">與</text:span><text:span text:style-name="T4">交易對象已無</text:span><text:span text:style-name="T14">本項</text:span><text:span text:style-name="T4">往來關係，應報法務部調查局備查。</text:span></text:p>
      <text:p text:style-name="P29"><text:span text:style-name="T5">對於前二項交易，如發現有疑似洗錢或資恐交易之情形時，仍應依洗錢防制法第</text:span><text:span text:style-name="T12">十</text:span><text:span text:style-name="T5">條</text:span><text:span text:style-name="T12">及資恐防制法第七條第二項</text:span><text:span text:style-name="T5">規定辦理。</text:span></text:p>
      <text:h text:style-name="P15" text:outline-level="5"><text:span text:style-name="T4">第</text:span><text:span text:style-name="T14">十三</text:span><text:span text:style-name="T4">條 <text:s/></text:span><text:span text:style-name="T13">信用部</text:span><text:span text:style-name="T14">應以紙本或電子資料</text:span><text:span text:style-name="T6">保存與客戶往來交易之紀錄憑證，</text:span><text:span text:style-name="T13">並</text:span><text:span text:style-name="T6">依下列規定辦理：</text:span></text:h>
      <text:p text:style-name="P19"><text:span text:style-name="T6">一、對國內外交易之所有必要紀錄之保存</text:span><text:span text:style-name="T13">應</text:span><text:span text:style-name="T6">至少保存</text:span><text:span text:style-name="T13">五</text:span><text:span text:style-name="T6">年</text:span><text:span text:style-name="T13">。但法律另有較長保存期間規定者，從其規定。</text:span><text:span text:style-name="T6">前述必要紀錄包括：</text:span></text:p>
      <text:p text:style-name="P20"><text:span text:style-name="T6">(一)進行交易的各方姓名或帳號或識別號碼。</text:span></text:p>
      <text:p text:style-name="P20"><text:span text:style-name="T6">(二)交易日期。</text:span></text:p>
      <text:p text:style-name="P20"><text:span text:style-name="T6">(三)貨幣種類及金額。</text:span></text:p>
      <text:p text:style-name="P20"><text:span text:style-name="T6">(四)存入或提取資金的方式，如以現金、支票等。</text:span></text:p>
      <text:p text:style-name="P20"><text:span text:style-name="T6">(五)資金的目的地。</text:span></text:p>
      <text:p text:style-name="P20"><text:span text:style-name="T6">(六)指示或授權的方式。</text:span></text:p>
      <text:p text:style-name="P19"><text:span text:style-name="T6">二、對達一定金額以上大額通貨交易，其確認紀錄及</text:span><text:span text:style-name="T13">申報之相關紀錄</text:span><text:span text:style-name="T6">，以原本方式至少保存</text:span><text:span text:style-name="T13">五</text:span><text:span text:style-name="T6">年。確認客戶程序之紀錄方法，由信用部依本身考量，選擇一種</text:span><text:span text:style-name="T13">記</text:span><text:span text:style-name="T6">錄方式。</text:span></text:p>
      <text:p text:style-name="P19"><text:span text:style-name="T6">三、對疑似洗錢或資恐交易之申報，其申報</text:span><text:span text:style-name="T13">之相關</text:span><text:span text:style-name="T6">紀錄憑證，以原本方式至少保存</text:span><text:span text:style-name="T13">五</text:span><text:span text:style-name="T6">年。</text:span></text:p>
      <text:p text:style-name="P19"><text:span text:style-name="T6">四、下列資料應</text:span><text:span text:style-name="T13">保</text:span><text:span text:style-name="T6">存</text:span><text:span text:style-name="T13">至</text:span><text:span text:style-name="T6">與客戶業務關係結束後</text:span><text:span text:style-name="T13">，</text:span><text:span text:style-name="T6">至少</text:span><text:span text:style-name="T13">五</text:span><text:span text:style-name="T6">年</text:span><text:span text:style-name="T13">。但法律另有較長保存期間規定者，從其規定</text:span><text:span text:style-name="T6">：</text:span></text:p>
      <text:p text:style-name="P20"><text:span text:style-name="T6">(一)確認客戶身分所取得之所有紀錄，如護照、身分證、駕照或類似之官方身分證明文件影本或紀錄。</text:span></text:p>
      <text:p text:style-name="P20"><text:span text:style-name="T6">(二)帳戶檔案。</text:span></text:p>
      <text:p text:style-name="P20"><text:span text:style-name="T6">(三)業務往來資訊，包括對複雜、異常交易進行詢問所取得之背景或目的資訊與分析資料。</text:span></text:p>
      <text:p text:style-name="P19"><text:span text:style-name="T14">五、</text:span><text:span text:style-name="T13">信用部</text:span><text:span text:style-name="T14">保存之交易紀錄應足以重建個別交易，以備作為認定不法活動之證據。</text:span></text:p>
      <text:p text:style-name="P19"><text:span text:style-name="T14">六、</text:span><text:span text:style-name="T13">信用部</text:span><text:span text:style-name="T14">對權責機關依適當授權要求提供交易紀錄及確認客戶身分等相關資訊時，應確保能夠迅速提供。</text:span></text:p>
      <text:p text:style-name="P2"><text:span text:style-name="T14">第十四條　專責主管及專責人員：</text:span></text:p>
      <text:p text:style-name="P19"><text:span text:style-name="T14">一、</text:span><text:span text:style-name="T13">本會</text:span><text:span text:style-name="T14">應依其規模、風險等配置適足之防制洗錢及打擊資恐專責人員及資源，並由總幹事指派高階主管一人擔任專責主管，賦予協調監督防制洗錢及打擊資恐</text:span><text:soft-page-break/><text:span text:style-name="T14">之充分職權，及確保該等人員及主管無與其防制洗錢及打擊資恐職責有利益衝突之兼職。</text:span></text:p>
      <text:p text:style-name="P19"><text:span text:style-name="T14">二、前款專責主管掌理下列事務：</text:span></text:p>
      <text:p text:style-name="P20"><text:span text:style-name="T14">(一)督導洗錢及資恐風險之辨識、評估及監控政策及程序之規劃與執行。</text:span></text:p>
      <text:p text:style-name="P20"><text:span text:style-name="T14">(二)協調督導全面性洗錢及資恐風險辨識及評估之執行。</text:span></text:p>
      <text:p text:style-name="P20"><text:span text:style-name="T14">(三)監控與洗錢及資恐有關之風險。</text:span></text:p>
      <text:p text:style-name="P20"><text:span text:style-name="T14">(四)發展防制洗錢及打擊資恐計畫。</text:span></text:p>
      <text:p text:style-name="P20"><text:span text:style-name="T14">(五)協調督導防制洗錢及打擊資恐計畫之執行。</text:span></text:p>
      <text:p text:style-name="P20"><text:span text:style-name="T14">(六)確認防制洗錢及打擊資恐相關法令之遵循，包括所全國農業金庫所定並經農委會准予備查之相關範本或自律規範。</text:span></text:p>
      <text:p text:style-name="P20"><text:span text:style-name="T14">(七)督導向法務部調查局進行疑似洗錢及資恐交易申報及資恐防制法指定對象之財物或財產上利益及其所在地之通報事宜。</text:span></text:p>
      <text:p text:style-name="P19"><text:span text:style-name="T14">三、第一款專責主管應至少每半年向理事會及監事會報告，如發現有重大違反法令時，應即時向理事會、監事會及總幹事報告。</text:span></text:p>
      <text:p text:style-name="P2"><text:span text:style-name="T14">第十五條　防制洗錢及打擊資恐內部控制制度之執行、稽核及聲明：</text:span></text:p>
      <text:p text:style-name="P19"><text:span text:style-name="T14">一、</text:span><text:span text:style-name="T13">信用部(含</text:span><text:span text:style-name="T14">分部)應指派資深管理人員擔任督導主管，負責督導所屬信用部</text:span><text:span text:style-name="T13">(含</text:span><text:span text:style-name="T14">分部)執行防制洗錢及打擊資恐相關事宜，及依「農會漁會信用部內部控制及稽核制度實施辦法」相關規定辦理自行查核之情形。</text:span></text:p>
      <text:p text:style-name="P19"><text:span text:style-name="T14">二、</text:span><text:span text:style-name="T13">本會</text:span><text:span text:style-name="T14">稽核人員應依「農會漁會信用部內部控制及稽核制度實施辦法」規定辦理下列事項之查核，並提具查核意見：</text:span></text:p>
      <text:p text:style-name="P20"><text:span text:style-name="T14">(一)洗錢及資恐風險評估與防制洗錢及打擊資恐計畫是否符合法規要求並落實執行。</text:span></text:p>
      <text:p text:style-name="P20"><text:span text:style-name="T14">(二)防制洗錢及打擊資恐計畫之有效性。</text:span></text:p>
      <text:p text:style-name="P19"><text:span text:style-name="T14">三、</text:span><text:span text:style-name="T13">本會</text:span><text:span text:style-name="T14">稽核人員之職責：</text:span></text:p>
      <text:p text:style-name="P20"><text:span text:style-name="T14">(一)應依據所訂內部管制措施暨有關規定訂定查核事項，定期辦理查核，並測試防制洗錢及打擊資恐計畫之有效性及</text:span><text:span text:style-name="T13">信用部</text:span><text:span text:style-name="T14">營運之風險管理品質。</text:span></text:p>
      <text:p text:style-name="P20"><text:span text:style-name="T14">(二)查核方式應涵蓋獨立性交易測試，包括就</text:span><text:span text:style-name="T13">信用部</text:span><text:span text:style-name="T14">評估之高風險產品、客戶及地域，篩選有關之交易，驗證已有效執行防制洗錢及打擊資恐相關規範。</text:span></text:p>
      <text:p text:style-name="P20"><text:span text:style-name="T14">(三)發現執行該項管理措施之疏失事項，應定期簽報專責主管陳閱，並提供員工在職訓練之參考。</text:span></text:p>
      <text:p text:style-name="P20"><text:span text:style-name="T14">(四)查獲故意隱匿重大違規事項而不予揭露者，應由本會權責單位適當處理。</text:span></text:p>
      <text:p text:style-name="P19"><text:span text:style-name="T14">四、總幹事應督導</text:span><text:span text:style-name="T13">信用部(含</text:span><text:span text:style-name="T14">分部)審慎評估及檢討防制洗錢及打擊資恐內部控制制度執行情形，理事長、總幹事、稽核人員、防制洗錢及打擊資恐專責主管聯名出具防制洗錢及打擊資恐之內部控制制度聲明書，，並提報理事會通過，於每會計年度終了後三個月內將該內部控制制度聲明書內容揭露於本會網站，並於農委會指定網站辦理公告申報。</text:span></text:p>
      <text:h text:style-name="P15" text:outline-level="5"><text:span text:style-name="T4">第</text:span><text:span text:style-name="T14">十六</text:span><text:span text:style-name="T4">條 <text:s/></text:span><text:span text:style-name="T14">員工任用及訓練：</text:span></text:h>
      <text:h text:style-name="P18" text:outline-level="5"><text:span text:style-name="T14">一、</text:span><text:span text:style-name="T4">信用部應建立審慎適當之員工遴選</text:span><text:span text:style-name="T14">及任用</text:span><text:span text:style-name="T4">程序，包括檢視員工</text:span><text:span text:style-name="T14">是否</text:span><text:span text:style-name="T4">具備廉正品格，及執行其職責所需之專業知識。</text:span></text:h>
      <text:h text:style-name="P18" text:outline-level="5"><text:span text:style-name="T14">二、</text:span><text:span text:style-name="T13">信用部</text:span><text:span text:style-name="T14">之防制洗錢及打擊資恐專責主管、專責人員及信用部(含分部)督導主管應於充任後三個月內符合下列資格條件之一，</text:span><text:span text:style-name="T13">信用部</text:span><text:span text:style-name="T14">並應訂定相關控管機制，以確保符合規定：</text:span></text:h>
      <text:h text:style-name="P21" text:outline-level="5"><text:span text:style-name="T14">(一)曾擔任專責之法令遵循或防制洗錢及打擊資恐專責人員三年以上者。</text:span></text:h>
      <text:h text:style-name="P21" text:outline-level="5"><text:span text:style-name="T14">(二)參加農委會</text:span><text:span text:style-name="T13">認可機構或全國農業金庫</text:span><text:span text:style-name="T14">所舉辦二十四小時以上課程，並經考試及格且取得結業證書者。</text:span></text:h>
      <text:h text:style-name="P21" text:outline-level="5"><text:span text:style-name="T14">(三)取得農委會認可機構舉辦之國內或國際防制洗錢及打擊資恐專業人員證照者。</text:span></text:h>
      <text:h text:style-name="P18" text:outline-level="5"><text:span text:style-name="T14">三、前款人員於中華民國一百零六年十二月三十一日前充任者，依下列各目之一符</text:span><text:soft-page-break/><text:span text:style-name="T14">合所列資格條件，視為符合資格：</text:span></text:h>
      <text:h text:style-name="P21" text:outline-level="5"><text:span text:style-name="T14">(一)於一百零六年十二月三十一日前符合前款第一目或第三目資格條件。</text:span></text:h>
      <text:h text:style-name="P21" text:outline-level="5"><text:span text:style-name="T14">(二)於下列期限內符合前款第二目資格條件：本會防制洗錢及打擊資恐專責主管、專責人員、</text:span><text:span text:style-name="T13">信用部</text:span><text:span text:style-name="T14">(含分部)督導主管於一百零六年十二月三十一日前或充任後六個月內。</text:span></text:h>
      <text:h text:style-name="P18" text:outline-level="5"><text:span text:style-name="T14">四、本會之防制洗錢及打擊資恐專責主管、專責人員及</text:span><text:span text:style-name="T13">信用部(含分部)</text:span><text:span text:style-name="T14">督導主管，每年應至少參加農委會認可機構或全國農業金庫所舉辦或經第十四條第一款專責主管同意之內部或外部訓練單位所辦十二小時防制洗錢及打擊資恐教育訓練，訓練內容應至少包括新修正法令、洗錢及資恐風險趨勢及態樣。當年度取得農委會認定機構舉辦之國內或國際防制洗錢及打擊資恐專業人員證照者，得抵免當年度之訓練時數。</text:span></text:h>
      <text:h text:style-name="P18" text:outline-level="5"><text:span text:style-name="T14">五、</text:span><text:span text:style-name="T13">本會</text:span><text:span text:style-name="T14">理事、監事、總幹事、稽核人員及信用部業務人員，應依其業務性質，每年安排適當內容及時數之防制洗錢及打擊資恐教育訓練，以使其瞭解所承擔之防制洗錢及打擊資恐職責，及具備執行該職責應有之專業。</text:span></text:h>
      <text:p text:style-name="P19"><text:span text:style-name="T14">員工</text:span><text:span text:style-name="T4">有下列情形之一者，應對其經辦事務予以抽查，必要時可洽請稽核單位協助：</text:span></text:p>
      <text:p text:style-name="P19"><text:span text:style-name="T4">一、</text:span><text:span text:style-name="T14">員工奢侈</text:span><text:span text:style-name="T4">之生活方式與其薪資所得顯不相當。</text:span></text:p>
      <text:p text:style-name="P19"><text:span text:style-name="T4">二、</text:span><text:span text:style-name="T14">員工已排定</text:span><text:span text:style-name="T4">休假而無故不休假。</text:span></text:p>
      <text:p text:style-name="P19"><text:span text:style-name="T4">三、</text:span><text:span text:style-name="T14">員工</text:span><text:span text:style-name="T4">無法解釋其自有帳戶之大額</text:span><text:span text:style-name="T14">資金</text:span><text:span text:style-name="T4">進出。</text:span></text:p>
      <text:p text:style-name="P19"><text:span text:style-name="T14">員工有下列對防制洗錢或打擊資恐有功之具體事蹟者，應給予適當獎勵：</text:span></text:p>
      <text:p text:style-name="P19"><text:span text:style-name="T14">一、員工發現有疑似洗錢或資恐案件，並依據洗錢防制相關規定申報，對檢警單位防範或偵破犯罪有貢獻者。</text:span></text:p>
      <text:p text:style-name="P19"><text:span text:style-name="T14">二、員工參加國內外防制洗錢或打擊資恐相關業務講習，成績優良或蒐集國外法令研提對信用部防制洗錢或打擊資恐活動具有價值之資料者。</text:span></text:p>
      <text:p text:style-name="P19"><text:span text:style-name="T14">職前及在職訓練得採下列方式辦理：</text:span></text:p>
      <text:p text:style-name="P19"><text:span text:style-name="T4">一、職前訓練：信用部新進</text:span><text:span text:style-name="T14">員工</text:span><text:span text:style-name="T4">之訓練</text:span><text:span text:style-name="T14">至少</text:span><text:span text:style-name="T4">應安排</text:span><text:span text:style-name="T14">若干小時以上</text:span><text:span text:style-name="T4">有關洗錢防制</text:span><text:span text:style-name="T14">、資恐防制</text:span><text:span text:style-name="T4">法令及金融從業人員法律責任訓練課程，使新進</text:span><text:span text:style-name="T14">員工</text:span><text:span text:style-name="T4">瞭解相關規定及責任。</text:span></text:p>
      <text:p text:style-name="P19"><text:span text:style-name="T4">二、在職訓練：</text:span></text:p>
      <text:p text:style-name="P20"><text:span text:style-name="T4">(一)</text:span><text:span text:style-name="T14">初期之法令宣導：</text:span><text:span text:style-name="T4">洗錢防制法</text:span><text:span text:style-name="T14">、資恐防制法</text:span><text:span text:style-name="T4">施</text:span><text:span text:style-name="T14">行</text:span><text:span text:style-name="T4">或修正後，應於</text:span><text:span text:style-name="T14">最</text:span><text:span text:style-name="T4">短期</text:span><text:span text:style-name="T14">間</text:span><text:span text:style-name="T4">內對</text:span><text:span text:style-name="T14">員工</text:span><text:span text:style-name="T4">實施法令宣導，介紹洗錢防制法</text:span><text:span text:style-name="T14">、資恐防制法</text:span><text:span text:style-name="T4">及其有關法令，並講解本會之相關配合因應措施，有關事宜由</text:span><text:span text:style-name="T14">專責主管</text:span><text:span text:style-name="T4">負責規劃後，交由員工訓練單位負責辦理。</text:span></text:p>
      <text:p text:style-name="P20"><text:span text:style-name="T4">(二)平日之</text:span><text:span text:style-name="T14">在職</text:span><text:span text:style-name="T4">訓練</text:span><text:span text:style-name="T14">：</text:span></text:p>
      <text:p text:style-name="P23"><text:span text:style-name="T14">1.員工訓練單位</text:span><text:span text:style-name="T4">應</text:span><text:span text:style-name="T14">每年</text:span><text:span text:style-name="T4">定期安排有關之訓練課程</text:span><text:span text:style-name="T14">提供員工研習</text:span><text:span text:style-name="T4">，以加強</text:span><text:span text:style-name="T14">員工</text:span><text:span text:style-name="T4">之判斷力，落實防制洗錢及打擊資恐之功能，並避免</text:span><text:span text:style-name="T14">員工</text:span><text:span text:style-name="T4">違法</text:span><text:span text:style-name="T14">，本訓練得於其他專業訓練班中安排適當之有關課程</text:span><text:span text:style-name="T4">。</text:span></text:p>
      <text:p text:style-name="P23"><text:span text:style-name="T14">2.有關訓練課程除由</text:span><text:span text:style-name="T13">信用部</text:span><text:span text:style-name="T14">培訓之講師擔任外，並得視實際需要延聘學者專家擔綱。</text:span></text:p>
      <text:p text:style-name="P23"><text:span text:style-name="T14">3.</text:span><text:span text:style-name="T4">訓練課程除介紹相關法令外，並應輔以實際案例，使</text:span><text:span text:style-name="T14">員工</text:span><text:span text:style-name="T4">充分瞭解洗錢及資恐之特徵及可疑交易之類型，俾助於發覺「疑似洗錢</text:span><text:span text:style-name="T14">或</text:span><text:span text:style-name="T4">資恐之交易」。</text:span></text:p>
      <text:p text:style-name="P23"><text:span text:style-name="T14">4.專責主管應定期瞭解員工參加訓練之情形，對於未曾參加者，應視實際需要督促其參加有關之訓練。</text:span></text:p>
      <text:p text:style-name="P23"><text:span text:style-name="T14">5.除</text:span><text:span text:style-name="T13">信用部內部</text:span><text:span text:style-name="T14">之在職訓練外，</text:span><text:span text:style-name="T13">信用部</text:span><text:span text:style-name="T14">亦得選派員工參加外部訓練機構所舉辦之訓練課程。</text:span></text:p>
      <text:p text:style-name="P33"><text:span text:style-name="T4">(</text:span><text:span text:style-name="T14">三</text:span><text:span text:style-name="T4">)專題演講：為更充實</text:span><text:span text:style-name="T14">員工</text:span><text:span text:style-name="T4">對洗錢防制</text:span><text:span text:style-name="T14">法及、資恐防制</text:span><text:span text:style-name="T4">法令之確認，本會得邀請學者專家蒞會演講。</text:span></text:p>
      <text:p text:style-name="P2"><text:span text:style-name="T14">第十七條　其他應注意事項：</text:span></text:p>
      <text:p text:style-name="P19"><text:soft-page-break/><text:span text:style-name="T14">一、客戶有下列情形應婉拒服務，並報告直接主管：</text:span></text:p>
      <text:p text:style-name="P20"><text:span text:style-name="T14">(一)當被告知依法必須提供相關資料確認身份時，堅不提供相關資料。</text:span></text:p>
      <text:p text:style-name="P20"><text:span text:style-name="T14">(二)任何個人或團體強迫或意圖強迫信用部員工不得將交易紀錄或申報表格建檔。</text:span></text:p>
      <text:p text:style-name="P20"><text:span text:style-name="T14">(三)意圖說服員工免去完成該交易應填報之資料。</text:span></text:p>
      <text:p text:style-name="P20"><text:span text:style-name="T14">(四)探詢逃避申報之可能性。</text:span></text:p>
      <text:p text:style-name="P20"><text:span text:style-name="T14">(五)急欲說明資金來源清白或非進行洗錢。</text:span></text:p>
      <text:p text:style-name="P20"><text:span text:style-name="T14">(六)堅持交易必須馬上完成，且無合理解釋。</text:span></text:p>
      <text:p text:style-name="P20"><text:span text:style-name="T14">(七)客戶之描述與交易本身顯不吻合。</text:span></text:p>
      <text:p text:style-name="P20"><text:span text:style-name="T14">(八)意圖提供利益於員工，以達到信用部提供服務之目的。</text:span></text:p>
      <text:p text:style-name="P19"><text:span text:style-name="T14">二、</text:span><text:span text:style-name="T13">信用部</text:span><text:span text:style-name="T14">兼營其他業務時，亦應適用與該業務有關之防制洗錢及打擊資恐注意事項範本，如</text:span><text:span text:style-name="T13">信用部</text:span><text:span text:style-name="T14">兼營票券業務，即應適用票券商防制洗錢及打擊資恐注意事項範本。</text:span></text:p>
      <text:h text:style-name="P35" text:outline-level="5"><text:span text:style-name="T4">第</text:span><text:span text:style-name="T14">十八</text:span><text:span text:style-name="T4">條 <text:s/>本注意事項經理事會通過後實施，並陳報直轄市或縣市政府層轉行政院農業委員會備查</text:span><text:span text:style-name="T14">；並應定期檢討，</text:span><text:span text:style-name="T4">修改時亦同。</text:span></text:h>
      <text:p text:style-name="P48"><text:span text:style-name="T2">農會漁會信用部防制洗錢及打擊資助恐怖主義注意事項(範本)</text:span><text:span text:style-name="T3">修正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4"><text:span text:style-name="T4">修正條文</text:span></text:p>
          </table:table-cell>
          <table:table-cell table:style-name="表格1.A1" office:value-type="string">
            <text:p text:style-name="P4"><text:span text:style-name="T4">現行條文</text:span></text:p>
          </table:table-cell>
          <table:table-cell table:style-name="表格1.A1" office:value-type="string">
            <text:p text:style-name="P4"><text:span text:style-name="T7">說明</text:span></text:p>
          </table:table-cell>
        </table:table-row>
        <table:table-row table:style-name="表格1.2">
          <table:table-cell table:style-name="表格1.A1" office:value-type="string">
            <text:p text:style-name="P1"><text:span text:style-name="T4">農會漁會信用部防制洗錢及打擊資恐注意事項(範本)</text:span></text:p>
          </table:table-cell>
          <table:table-cell table:style-name="表格1.A1" office:value-type="string">
            <text:p text:style-name="P1"><text:span text:style-name="T4">農會漁會信用部防制洗錢及打擊資</text:span><text:span text:style-name="T17">助</text:span><text:span text:style-name="T4">恐</text:span><text:span text:style-name="T17">怖主義</text:span><text:span text:style-name="T4">注意事項(範本)</text:span></text:p>
          </table:table-cell>
          <table:table-cell table:style-name="表格1.A1" office:value-type="string">
            <text:p text:style-name="P2"><text:span text:style-name="T5">依據「農業金融機構防制洗錢辦法」及「農會漁會信用部防制洗錢及打擊資恐內部控制要點」內容，將「資助恐怖主義」之文字修正為「資恐」。</text:span></text:p>
          </table:table-cell>
        </table:table-row>
        <table:table-row table:style-name="表格1.2">
          <table:table-cell table:style-name="表格1.A1" office:value-type="string">
            <text:p text:style-name="P12"><text:span text:style-name="T4">第一條</text:span></text:p>
            <text:p text:style-name="P1"><text:span text:style-name="T4">本注意事項</text:span><text:span text:style-name="T5">依「洗錢防制法」、</text:span><text:span text:style-name="T12">「資恐防制法」</text:span><text:span text:style-name="T5">及「</text:span><text:span text:style-name="T12">農會漁會信用部防制洗錢及打擊資恐內部控制要點</text:span><text:span text:style-name="T5">」。</text:span><text:span text:style-name="T12">本會信用部(以下簡稱信用部)除遵循本範本外，另應遵循「存款帳戶及其疑似不法或顯屬異常交易管理辦法」及「金融機構辦理國內匯款作業確認客戶身分原則」等規定。</text:span></text:p>
          </table:table-cell>
          <table:table-cell table:style-name="表格1.A1" office:value-type="string">
            <text:p text:style-name="P12"><text:span text:style-name="T4">第一條</text:span></text:p>
            <text:p text:style-name="P1"><text:span text:style-name="T4">本注意事項</text:span><text:span text:style-name="T5">依「洗錢防制法」第六條規定、</text:span><text:span text:style-name="T19">「農業金融機構對達一定金額以上通貨交易及疑似洗錢交易申報辦法」</text:span><text:span text:style-name="T5">及「農會漁會信用部防制洗錢及打擊資</text:span><text:span text:style-name="T19">助</text:span><text:span text:style-name="T5">恐</text:span><text:span text:style-name="T19">怖主義</text:span><text:span text:style-name="T5">注意事項」修定</text:span><text:span text:style-name="T19">，以防制洗錢及打擊資助恐怖主義（以下簡稱防制洗錢及打擊資恐）為目的</text:span><text:span text:style-name="T5">。</text:span></text:p>
          </table:table-cell>
          <table:table-cell table:style-name="表格1.A1" office:value-type="string">
            <text:p text:style-name="P2"><text:span text:style-name="T5">依據「農會漁會信用部防制洗錢及打擊資恐內部控制要點」第二點，新增「資恐防制法」、「存款帳戶及其疑似不法或顯屬異常交易管理辦法」及「金融機構辦理國內匯款作業確認客戶身分原則」為本範本之法源依據。</text:span></text:p>
          </table:table-cell>
        </table:table-row>
        <table:table-row table:style-name="表格1.2">
          <table:table-cell table:style-name="表格1.A1" office:value-type="string">
            <text:p text:style-name="P12"><text:span text:style-name="T6">第二條</text:span></text:p>
            <text:p text:style-name="P1"><text:span text:style-name="T9">信用部依「</text:span><text:span text:style-name="T10">農會漁會信用部內部控制及稽核制度實施辦法</text:span><text:span text:style-name="T9">」第四條規定建立之內部控制制度</text:span><text:span text:style-name="T15">應經理事會通過；修正時，亦同。其內容</text:span><text:span text:style-name="T9">應包括下列事項：</text:span></text:p>
            <text:p text:style-name="P36"><text:span text:style-name="T5">一、依據「農會漁會信用部評估洗錢及資恐風險及訂定相關防制計畫指引」(附件)，訂定</text:span><text:span text:style-name="T12">對</text:span><text:span text:style-name="T5">洗錢及資恐風險</text:span><text:span text:style-name="T12">進行</text:span><text:span text:style-name="T5">辨識、評估、管理</text:span><text:span text:style-name="T12">之</text:span><text:span text:style-name="T5">相關政策</text:span><text:span text:style-name="T12">及</text:span><text:span text:style-name="T5">程序。</text:span></text:p>
            <text:p text:style-name="P36"><text:span text:style-name="T5">二、依該指引</text:span><text:span text:style-name="T12">與</text:span><text:span text:style-name="T5">風險評估結果</text:span><text:span text:style-name="T12">及業務規模</text:span><text:span text:style-name="T5">，訂定防制洗錢及打擊資恐計畫</text:span><text:span text:style-name="T12">，以管理及降低已辨識出之風險，並對其中之較高風險，採取強化控管措施</text:span><text:span text:style-name="T5">。</text:span></text:p>
            <text:p text:style-name="P36"><text:span text:style-name="T8">三、</text:span><text:span text:style-name="T16">監督控管防制洗錢及打擊資恐</text:span><text:span text:style-name="T8">法令遵循</text:span><text:span text:style-name="T16">及防制洗錢及打</text:span><text:soft-page-break/><text:span text:style-name="T16">擊資恐計畫執行</text:span><text:span text:style-name="T8">之標準作業程序，</text:span><text:span text:style-name="T16">並</text:span><text:span text:style-name="T8">納入自行查核及內部稽核項目</text:span><text:span text:style-name="T16">，且於必要時予以強化</text:span><text:span text:style-name="T8">。</text:span></text:p>
            <text:p text:style-name="P1"><text:span text:style-name="T12">前項第一款洗錢及資恐風險之辨識、評估及管理，應至少涵蓋客戶、地域、產品及服務、交易或支付管道等面向，並依下列規定辦理：</text:span></text:p>
            <text:p text:style-name="P36"><text:span text:style-name="T12">一、應製作風險評估報告。</text:span></text:p>
            <text:p text:style-name="P36"><text:span text:style-name="T12">二、應考量所有風險因素，以決定整體風險等級，及降低風險之適當措施。</text:span></text:p>
            <text:p text:style-name="P36"><text:span text:style-name="T12">三、應訂定更新風險評估報告之機制，以確保風險資料之更新。</text:span></text:p>
            <text:p text:style-name="P36"><text:span text:style-name="T12">四、應於完成或更新風險評估報告時，將風險評估報告送行政院農業委員會（以下簡稱農委會）備查。</text:span></text:p>
            <text:p text:style-name="P36"><text:span text:style-name="T12">第一項第二款之防制洗錢及打擊資恐計畫，應包括下列政策、程序及控管機制：</text:span></text:p>
            <text:p text:style-name="P36"><text:span text:style-name="T12">一、確認客戶身分。</text:span></text:p>
            <text:p text:style-name="P36"><text:span text:style-name="T12">二、客戶及交易有關對象之姓名及名稱檢核。</text:span></text:p>
            <text:p text:style-name="P36"><text:span text:style-name="T12">三、帳戶及交易之持續監控。</text:span></text:p>
            <text:p text:style-name="P36"><text:span text:style-name="T12">四、通匯往來銀行業務。</text:span></text:p>
            <text:p text:style-name="P36"><text:span text:style-name="T12">五、紀錄保存。</text:span></text:p>
            <text:p text:style-name="P36"><text:span text:style-name="T12">六、一定金額以上通貨交易申報。</text:span></text:p>
            <text:p text:style-name="P36"><text:span text:style-name="T12">七、疑似洗錢或資恐交易申報及依據資恐防制法之通報。</text:span></text:p>
            <text:p text:style-name="P36"><text:span text:style-name="T12">八、指定防制洗錢及打擊資恐專責主管負責遵循事宜。</text:span></text:p>
            <text:p text:style-name="P36"><text:span text:style-name="T12">九、員工遴選及任用程序。</text:span></text:p>
            <text:p text:style-name="P36"><text:span text:style-name="T12">十、持續性員工訓練計劃。</text:span></text:p>
            <text:p text:style-name="P36"><text:span text:style-name="T12">十一、測試防制洗錢及打擊資恐系統有效性之獨立稽核功能。</text:span></text:p>
            <text:p text:style-name="P36"><text:span text:style-name="T12">十二、其他依防制洗錢及打擊資恐相關法令及農委會規定之事項。</text:span></text:p>
            <text:h text:style-name="P3" text:outline-level="5"><text:span text:style-name="T12">理事會對確保建立及維持適當有效之防制洗錢及打擊資恐內部控制負最終責任。理事會及總幹事應瞭解其洗錢及資恐風險，及防</text:span><text:soft-page-break/><text:span text:style-name="T12">制洗錢及打擊資恐計畫之運作，並採取措施以塑造重視防制洗錢及打擊資恐之文化。</text:span></text:h>
          </table:table-cell>
          <table:table-cell table:style-name="表格1.A1" office:value-type="string">
            <text:h text:style-name="P13" text:outline-level="5"><text:span text:style-name="T6">第二條</text:span></text:h>
            <text:h text:style-name="P3" text:outline-level="5"><text:span text:style-name="T9">信用部依「</text:span><text:span text:style-name="T10">農會漁會信用部內部控制及稽核制度實施辦法</text:span><text:span text:style-name="T9">」第四條規定建立之</text:span><text:span text:style-name="T23">風險控管機制或</text:span><text:span text:style-name="T9">內部控制制度，應包括下列事項：</text:span></text:h>
            <text:h text:style-name="P5" text:outline-level="5"/>
            <text:h text:style-name="P38" text:outline-level="5"><text:span text:style-name="T5">一、依據「農會漁會信用部評估洗錢及資</text:span><text:span text:style-name="T19">助</text:span><text:span text:style-name="T5">恐</text:span><text:span text:style-name="T19">怖主義</text:span><text:span text:style-name="T5">風險及訂定相關防制計畫指引」(</text:span><text:span text:style-name="T19">如</text:span><text:span text:style-name="T5">附件)，訂定</text:span><text:span text:style-name="T19">之</text:span><text:span text:style-name="T5">洗錢及資恐風險辨識、評估、管理相關政策</text:span><text:span text:style-name="T19">、</text:span><text:span text:style-name="T5">程序</text:span><text:span text:style-name="T19">，並</text:span><text:span text:style-name="T5">依該指引</text:span><text:span text:style-name="T19">及</text:span><text:span text:style-name="T5">風險評估結果，訂定</text:span><text:span text:style-name="T19">之</text:span><text:span text:style-name="T5">防制洗錢及打擊資恐計畫。</text:span></text:h>
            <text:h text:style-name="P38" text:outline-level="5"><text:span text:style-name="T8">二、</text:span><text:span text:style-name="T24">洗錢防制</text:span><text:span text:style-name="T8">法令遵循之標準作業程序，</text:span><text:span text:style-name="T24">應</text:span><text:span text:style-name="T8">納入自行查核及內部稽核項目</text:span></text:h>
          </table:table-cell>
          <table:table-cell table:style-name="表格1.A1" office:value-type="string">
            <text:p text:style-name="P2"><text:span text:style-name="T5">依據「農會漁會信用部防制洗錢及打擊資恐內部控制要點」第五點第二款規定，增訂洗錢及資恐風險之辨識、評估與管理應遵循事項，及防制洗錢及打擊資恐計畫應包含之政策、程序及控管機制。</text:span></text:p>
          </table:table-cell>
        </table:table-row>
        <table:table-row table:style-name="表格1.2">
          <table:table-cell table:style-name="表格1.A1" office:value-type="string">
            <text:h text:style-name="P13" text:outline-level="5"><text:span text:style-name="T4">第三條</text:span></text:h>
            <text:h text:style-name="P10" text:outline-level="5"><text:span text:style-name="T14">本注意事項用詞定義如下：</text:span></text:h>
            <text:h text:style-name="P38" text:outline-level="5"><text:span text:style-name="T14">一、一定金額：指新臺幣五十萬元（含等值外幣）。</text:span></text:h>
            <text:h text:style-name="P38" text:outline-level="5"><text:span text:style-name="T14">二、通貨交易：單筆現金收或付（在會計處理上，凡以現金收支傳票記帳者皆屬之）或換鈔交易。</text:span></text:h>
            <text:h text:style-name="P38" text:outline-level="5"><text:span text:style-name="T14">三、建立業務關係：係指某人要求信用部提供金融服務並建立能延續一段時間的往來關係或某人首次以該信用部的準客戶身分接觸信用部，期望此關係延續一段時間的往來。</text:span></text:h>
            <text:h text:style-name="P38" text:outline-level="5"><text:span text:style-name="T14">四、客戶：為與信用部建立業務關係的人（包含自然人、法人、團體或信託）或經信用部認可辦理臨時性交易之人。通常並不包括某一交易的第三方。例如，在付款的電匯交易中，匯出匯款行並不會視此筆匯款交易之收款人為其客戶。</text:span></text:h>
            <text:h text:style-name="P38" text:outline-level="5"><text:span text:style-name="T14">五、臨時性交易：係指民眾到非已建立業務關係信用部辦理之交易，包括現金匯款、換鈔、繳費等交易。</text:span></text:h>
            <text:h text:style-name="P38" text:outline-level="5"><text:span text:style-name="T14">六、實質受益人：指對客戶具最終所有權或控制權之自然人，或由他人代理交易之自然人本人，包括對法人或法律協議具最終有效控制權之自然人。</text:span></text:h>
            <text:h text:style-name="P38" text:outline-level="5"><text:span text:style-name="T14">七、風險基礎方法：指信用部應確認、評估及瞭解其暴露之洗錢及資恐風險，並採取適當防制洗錢及打擊資恐措施，以有效降低此類風險。依該方法，信用部對於較高風險情形應採取加強措施，對於較低風險情形，則可採取相對簡化措施，以有效分配資源，並以最適當且有效</text:span><text:soft-page-break/><text:span text:style-name="T14">之方法，降低經其確認之洗錢及資恐風險。</text:span></text:h>
            <text:h text:style-name="P38" text:outline-level="5"><text:span text:style-name="T14">八、交易有關對象：指交易過程中，所涉及之信用部客戶以外之第三人，例如匯出匯款交易之受款人，或匯入匯款交易之匯款人等。</text:span></text:h>
          </table:table-cell>
          <table:table-cell table:style-name="表格1.A1" office:value-type="string">
            <text:h text:style-name="P13" text:outline-level="5"><text:span text:style-name="T4">第三條</text:span></text:h>
            <text:h text:style-name="P3" text:outline-level="5"><text:span text:style-name="T17">本注意事項所稱「一定金額」及「通貨交易」係依</text:span><text:span text:style-name="T21">「</text:span><text:span text:style-name="T22">農業金融機構對達一定金額以上通貨交易及疑似洗錢交易申報辦法」第三條規定，修改時亦同。</text:span></text:h>
          </table:table-cell>
          <table:table-cell table:style-name="表格1.A1" office:value-type="string">
            <text:p text:style-name="P41"><text:span text:style-name="T5">1.參酌中華民國銀行商業同業公會全國聯合會106年6月30日全一字第1060003613號函，予以文字修正。</text:span></text:p>
            <text:p text:style-name="P41"><text:span text:style-name="T5">2.參酌「農會漁會信用部防制洗錢及打擊資助恐怖主義注意事項範本及相關規定問答集」金融機構篇Q2內容，增訂「客戶」定義，客戶類型包含自然人、法人、團體或信託。</text:span></text:p>
            <text:p text:style-name="P41"><text:span text:style-name="T5">3.依據「農業金融機構防制洗錢辦法」第二條，增訂本範本用詞定義。</text:span></text:p>
          </table:table-cell>
        </table:table-row>
        <table:table-row table:style-name="表格1.2">
          <table:table-cell table:style-name="表格1.A1" office:value-type="string">
            <text:h text:style-name="P13" text:outline-level="5"><text:span text:style-name="T4">第四條 <text:s/></text:span></text:h>
            <text:h text:style-name="P3" text:outline-level="5"><text:span text:style-name="T6">確認客戶身分措施，應依下列規定辦理： </text:span></text:h>
            <text:h text:style-name="P38" text:outline-level="5"><text:span text:style-name="T13">一、有以下情形之一者應予以婉拒建立業務關係或交易：</text:span></text:h>
            <text:h text:style-name="P38" text:outline-level="5"><text:span text:style-name="T13">(一)疑似使用匿名、假名、人頭、虛設行號或虛設法人團體。</text:span></text:h>
            <text:h text:style-name="P38" text:outline-level="5"><text:span text:style-name="T13">(二)客戶拒絕提供審核客戶身分措施相關文件，但經可靠、獨立之來源確實查證身分屬實者不在此限。</text:span></text:h>
            <text:h text:style-name="P38" text:outline-level="5"><text:span text:style-name="T13">(三)對於由代理人辦理之情形，且查證代理之事實及身分資料有困難。</text:span></text:h>
            <text:h text:style-name="P38" text:outline-level="5"><text:span text:style-name="T13">(四)持用偽、變造身分證明文件。</text:span></text:h>
            <text:h text:style-name="P38" text:outline-level="5"><text:span text:style-name="T13">(五)出示之身分證明文件均為影本。但依規定得以身分證明文件影本或影像檔，輔以其他管控措施辦理之業務，不在此限。</text:span></text:h>
            <text:h text:style-name="P38" text:outline-level="5"><text:span text:style-name="T13">(六)提供文件資料可疑、模糊不清，不願提供其他佐證資料或提供之文件資料無法進行查證。</text:span></text:h>
            <text:h text:style-name="P38" text:outline-level="5"><text:span text:style-name="T13">(七)客戶不尋常拖延應補充之身分證明文件。</text:span></text:h>
            <text:h text:style-name="P38" text:outline-level="5"><text:span text:style-name="T13">(八)建立業務關係之對象為資恐防制法指定制裁之個人、法人或團體，以及外國政府或國際組織認定或追查之恐怖分子或團體。但依資恐防制法第六條第一項第二款至第四款所為支付不在此限。</text:span></text:h>
            <text:h text:style-name="P38" text:outline-level="5"><text:span text:style-name="T13">(九)建立業務關係或交易時，有其他異常情形，客戶無法提出合理說明。</text:span></text:h>
            <text:h text:style-name="P38" text:outline-level="5"><text:span text:style-name="T13">二</text:span><text:span text:style-name="T6">、確認客戶身分時機：</text:span></text:h>
            <text:h text:style-name="P38" text:outline-level="5"><text:span text:style-name="T6">(一)與客戶建立業務關係時。</text:span></text:h>
            <text:h text:style-name="P38" text:outline-level="5"><text:soft-page-break/><text:span text:style-name="T6">(二)進行下列臨時性交易：</text:span></text:h>
            <text:h text:style-name="P43" text:outline-level="5"><text:span text:style-name="T6">1.辦理達一定金額以上之通貨交易時。</text:span><text:span text:style-name="T13">多筆顯有關聯之通貨交易合計達一定金額以上時，亦同。</text:span></text:h>
            <text:h text:style-name="P43" text:outline-level="5"><text:span text:style-name="T6">2.辦理新臺幣</text:span><text:span text:style-name="T13">三</text:span><text:span text:style-name="T6">萬元以上</text:span><text:span text:style-name="T13">（含等值外幣）以上之跨境匯款時。</text:span></text:h>
            <text:h text:style-name="P38" text:outline-level="5"><text:span text:style-name="T6">(三)</text:span><text:span text:style-name="T13">發現疑似洗錢或資恐交易時。</text:span></text:h>
            <text:h text:style-name="P38" text:outline-level="5"><text:span text:style-name="T6">(四)對於過去所取得客戶身分資料之真實性或妥適性有所懷疑時。</text:span></text:h>
            <text:h text:style-name="P38" text:outline-level="5"><text:span text:style-name="T13">三</text:span><text:span text:style-name="T6">、確認客戶身分方式應</text:span><text:span text:style-name="T13">採取</text:span><text:span text:style-name="T6">下列方式辦理：</text:span></text:h>
            <text:h text:style-name="P38" text:outline-level="5"><text:span text:style-name="T6">(一)以可靠、獨立</text:span><text:span text:style-name="T13">來源</text:span><text:span text:style-name="T6">之文件、資料或資訊，辨</text:span><text:span text:style-name="T13">識</text:span><text:span text:style-name="T6">及驗證客戶身分，並保存該身分證明文件影本或予以記錄。</text:span></text:h>
            <text:h text:style-name="P38" text:outline-level="5"><text:span text:style-name="T6">(二)對於由代理人</text:span><text:span text:style-name="T13">建立業務關係</text:span><text:span text:style-name="T6">或交易</text:span><text:span text:style-name="T13">者</text:span><text:span text:style-name="T6">，應確實查證代理之事實，並依前目方式</text:span><text:span text:style-name="T13">辨識及驗證</text:span><text:span text:style-name="T6">代理人身分</text:span><text:span text:style-name="T13">，並保存該身分證明文件影本或予以記錄</text:span><text:span text:style-name="T6">。</text:span></text:h>
            <text:h text:style-name="P38" text:outline-level="5"><text:span text:style-name="T6">(三)辨識客戶實</text:span><text:span text:style-name="T13">質</text:span><text:span text:style-name="T6">受益人</text:span><text:span text:style-name="T13">，並以</text:span><text:span text:style-name="T6">合理措施</text:span><text:span text:style-name="T13">驗證其身分，包括使用可靠來源之資料或資訊</text:span><text:span text:style-name="T6">。</text:span></text:h>
            <text:h text:style-name="P38" text:outline-level="5"><text:span text:style-name="T6">(四)確認客戶身分措施，應包括</text:span><text:span text:style-name="T13">瞭解</text:span><text:span text:style-name="T6">業務關係之目的與性質</text:span><text:span text:style-name="T13">，並視情形取得相關資訊</text:span><text:span text:style-name="T6">。</text:span></text:h>
            <text:h text:style-name="P38" text:outline-level="5"><text:span text:style-name="T13">四、前款規定於客戶為個人時，至少取得下列資訊，以辨識其身分：</text:span></text:h>
            <text:h text:style-name="P38" text:outline-level="5"><text:span text:style-name="T13">(一)姓名。</text:span></text:h>
            <text:h text:style-name="P38" text:outline-level="5"><text:span text:style-name="T13">(二)出生日期。</text:span></text:h>
            <text:h text:style-name="P38" text:outline-level="5"><text:span text:style-name="T13">(三)戶籍或居住地址。</text:span></text:h>
            <text:h text:style-name="P38" text:outline-level="5"><text:span text:style-name="T13">(四)官方身分證明文件號碼。</text:span></text:h>
            <text:h text:style-name="P38" text:outline-level="5"><text:span text:style-name="T13">(五)國籍。</text:span></text:h>
            <text:h text:style-name="P38" text:outline-level="5"><text:span text:style-name="T13">(六)外國人士居留或交易目的（如觀光、工作等）。</text:span></text:h>
            <text:h text:style-name="P38" text:outline-level="5"><text:span text:style-name="T13">五、針對依據</text:span><text:span text:style-name="T14">信用部</text:span><text:span text:style-name="T13">客戶洗錢及資恐風險評估相關規範辨識為高風險或具特定高風險因子之個人客戶，於建立業務</text:span><text:soft-page-break/><text:span text:style-name="T13">關係時應至少取得下列任一資訊：</text:span></text:h>
            <text:h text:style-name="P38" text:outline-level="5"><text:span text:style-name="T13">(一)曾使用之姓名或別名：曾使用之姓名如結婚前使用之姓名、更名前使用之姓名。</text:span></text:h>
            <text:h text:style-name="P38" text:outline-level="5"><text:span text:style-name="T13">(二)任職地址、郵政信箱地址、電子郵件地址（如有）。</text:span></text:h>
            <text:h text:style-name="P38" text:outline-level="5"><text:span text:style-name="T13">(三)電話或手機號碼。</text:span></text:h>
            <text:h text:style-name="P38" text:outline-level="5"><text:span text:style-name="T13">六、第三款規定於客戶為法人、團體或信託之受託人時，應瞭解客戶或信託（包括類似信託之法律協議）之業務性質，並至少取得客戶或信託之下列資訊，辨識及驗證客戶身分：</text:span></text:h>
            <text:h text:style-name="P38" text:outline-level="5"><text:span text:style-name="T13">(一)客戶或信託之名稱、法律形式及存在證明。</text:span></text:h>
            <text:h text:style-name="P38" text:outline-level="5"><text:span text:style-name="T13">(二)規範及約束法人、團體或信託之章程或類似之權力文件。但下列情形得不適用：</text:span></text:h>
            <text:h text:style-name="P43" text:outline-level="5"><text:span text:style-name="T13">1.第七款第三目所列對象，其無第六條第一項第三款但書情形者。</text:span></text:h>
            <text:h text:style-name="P43" text:outline-level="5"><text:span text:style-name="T13">2.團體客戶經確認其未訂定章程或類似之權力文件者。</text:span></text:h>
            <text:h text:style-name="P38" text:outline-level="5"><text:span text:style-name="T13">(三)在法人、團體或信託之受託人中擔任高階管理人員（高階管理人員之範圍得包括董事、監事、理事、總經理、財務長、代表人、管理人、合夥人、有權簽章人，或相當於前述高階管理人員之自然人，</text:span><text:span text:style-name="T14">信用部</text:span><text:span text:style-name="T13">應運用風險基礎方法決定其範圍）之下列資訊：</text:span></text:h>
            <text:h text:style-name="P44" text:outline-level="5"><text:span text:style-name="T13">1.姓名。</text:span></text:h>
            <text:h text:style-name="P44" text:outline-level="5"><text:span text:style-name="T13">2.出生日期。</text:span></text:h>
            <text:h text:style-name="P44" text:outline-level="5"><text:span text:style-name="T13">3.國籍。</text:span></text:h>
            <text:h text:style-name="P38" text:outline-level="5"><text:span text:style-name="T13">(四)官方辨識編號：如統一編號、稅籍編號、註冊號碼。</text:span></text:h>
            <text:h text:style-name="P38" text:outline-level="5"><text:span text:style-name="T13">(五)法人、團體或信託之受託人註冊登記之辦公室地址，及其主要之營業處所地址。</text:span></text:h>
            <text:h text:style-name="P38" text:outline-level="5"><text:span text:style-name="T13">(六)境外法人、團體或信託之受託人往來目的。</text:span></text:h>
            <text:h text:style-name="P38" text:outline-level="5"><text:span text:style-name="T13">七、第三</text:span><text:span text:style-name="T6">款第三目規定於客戶為法人</text:span><text:span text:style-name="T13">、團體</text:span><text:span text:style-name="T6">或信託之受託人</text:span><text:soft-page-break/><text:span text:style-name="T6">時，應瞭解</text:span><text:span text:style-name="T13">客戶或信託之所有權及控制權結構，並透過</text:span><text:span text:style-name="T6">下列資訊</text:span><text:span text:style-name="T13">，辨識</text:span><text:span text:style-name="T6">客戶之實</text:span><text:span text:style-name="T13">質</text:span><text:span text:style-name="T6">受益人</text:span><text:span text:style-name="T13">，及採取合理措施驗證</text:span><text:span text:style-name="T6">：</text:span></text:h>
            <text:h text:style-name="P38" text:outline-level="5"><text:span text:style-name="T6">(一)客戶為法人</text:span><text:span text:style-name="T13">或團體</text:span><text:span text:style-name="T6">時：</text:span></text:h>
            <text:h text:style-name="P43" text:outline-level="5"><text:span text:style-name="T6">1.具控制權之最終自然人身分(如姓名、出生日期、國籍及身分證明文件號碼等)。所稱具控制權係指</text:span><text:span text:style-name="T13">直接、間接</text:span><text:span text:style-name="T6">持有該法人股份或資本超過百分之二十五者</text:span><text:span text:style-name="T13">，信用部得請客戶提供股東名冊或其他文件協助完成辨識</text:span><text:span text:style-name="T6">。</text:span></text:h>
            <text:h text:style-name="P43" text:outline-level="5"><text:span text:style-name="T6">2.</text:span><text:span text:style-name="T13">依本目之1規定</text:span><text:span text:style-name="T6">未發現具控制權之自然人，或對具控制權自然人是否為實</text:span><text:span text:style-name="T13">質</text:span><text:span text:style-name="T6">受益人有所懷疑時，應</text:span><text:span text:style-name="T13">辨識</text:span><text:span text:style-name="T6">有無透過其他方式對客戶行使控制權之自然人。必要時得取得客戶出具之聲明書確認實</text:span><text:span text:style-name="T13">質</text:span><text:span text:style-name="T6">受益人之身分。</text:span></text:h>
            <text:h text:style-name="P43" text:outline-level="5"><text:span text:style-name="T6">3.如依</text:span><text:span text:style-name="T13">本目之1及2</text:span><text:span text:style-name="T6">規定均未發現具控制權之自然人時，信用部應</text:span><text:span text:style-name="T13">辨識</text:span><text:span text:style-name="T6">高階管理</text:span><text:span text:style-name="T13">人員</text:span><text:span text:style-name="T6">之身分。</text:span></text:h>
            <text:h text:style-name="P38" text:outline-level="5"><text:span text:style-name="T6">(二)客戶為信託之受託人時：應確認委託人、受託人、信託監察人、</text:span><text:span text:style-name="T13">信託</text:span><text:span text:style-name="T6">受益人及其他可有效控制該信託帳戶之人</text:span><text:span text:style-name="T13">，或與上述人員具相當或類似職務者之身分</text:span><text:span text:style-name="T6">。</text:span></text:h>
            <text:h text:style-name="P38" text:outline-level="5"><text:span text:style-name="T6">(三)客戶或具控制權者為下列身分者，除有第</text:span><text:span text:style-name="T13">六</text:span><text:span text:style-name="T6">條第一項</text:span><text:span text:style-name="T13">第三款</text:span><text:span text:style-name="T6">但書情形</text:span><text:span text:style-name="T13">或已發行無記名股票情形</text:span><text:span text:style-name="T6">者外，得不適用</text:span><text:span text:style-name="T13">第三款第三目</text:span><text:span text:style-name="T6">辨識及</text:span><text:span text:style-name="T13">驗證</text:span><text:span text:style-name="T6">實</text:span><text:span text:style-name="T13">質</text:span><text:span text:style-name="T6">受益人身分之規定：</text:span></text:h>
            <text:h text:style-name="P43" text:outline-level="5"><text:span text:style-name="T6">1.我國政府機關。</text:span></text:h>
            <text:h text:style-name="P43" text:outline-level="5"><text:span text:style-name="T6">2.我國公營事業機構。</text:span></text:h>
            <text:h text:style-name="P43" text:outline-level="5"><text:span text:style-name="T6">3.外國政府機關。</text:span></text:h>
            <text:h text:style-name="P43" text:outline-level="5"><text:span text:style-name="T6">4.我國公開發行公司或其子公司。</text:span></text:h>
            <text:h text:style-name="P43" text:outline-level="5"><text:span text:style-name="T6">5.於國外掛牌並依掛牌所在地規定，應揭露其主要股東之股票上市、上櫃公司，</text:span><text:span text:style-name="T13">及</text:span><text:span text:style-name="T6">其子公司。</text:span></text:h>
            <text:h text:style-name="P43" text:outline-level="5"><text:soft-page-break/><text:span text:style-name="T6">6.受我國監理之金融機構及其管理之投資工具。</text:span></text:h>
            <text:h text:style-name="P43" text:outline-level="5"><text:span text:style-name="T13">7.設立於我國境外，且所受監理規範與防制洗錢金融行動工作組織（FATF）所定防制洗錢及打擊資恐標準一致之金融機構，及該金融機構管理之投資工具。</text:span><text:span text:style-name="T14">信用部</text:span><text:span text:style-name="T13">對前開金融機構及投資工具需留存相關文件證明（如公開資訊查核紀錄、該金融機構防制洗錢作業規章、負面資訊查詢紀錄、金融機構聲明書等）。</text:span></text:h>
            <text:h text:style-name="P43" text:outline-level="5"><text:span text:style-name="T13">8.我國政府機關管理之基金。</text:span></text:h>
            <text:h text:style-name="P43" text:outline-level="5"><text:span text:style-name="T13">9.員工持股信託、員工福利儲蓄信託。</text:span></text:h>
            <text:h text:style-name="P38" text:outline-level="5"><text:span text:style-name="T13">八、與</text:span><text:span text:style-name="T14">信用部</text:span><text:span text:style-name="T13">建立業務關係之客戶，驗證客戶及其代理人與實質受益人身分之方式：</text:span></text:h>
            <text:h text:style-name="P38" text:outline-level="5"><text:span text:style-name="T13">(一)以文件驗證：</text:span></text:h>
            <text:h text:style-name="P44" text:outline-level="5"><text:span text:style-name="T13">1.個人：</text:span></text:h>
            <text:h text:style-name="P45" text:outline-level="5"><text:span text:style-name="T13">(1)驗證身分或生日：取得附有照片且未過期之官方身分證明文件，如身分證、護照、居留證、駕照等。如對上述文件效期有疑義，應取得大使館或公證人之認證或聲明。另實質受益人前述資料得不要求正本進行驗證，或依據</text:span><text:span text:style-name="T14">信用部</text:span><text:span text:style-name="T13">內部所定作業程序，請法人、團體及其代表人聲明實質受益人資料，但該聲明資料應有部分項目得以公司登記證明文件、公司年報等其他可信文件或資料來源進行驗證。</text:span></text:h>
            <text:h text:style-name="P45" text:outline-level="5"><text:span text:style-name="T13">(2)驗證地址：取得客戶所屬帳單、對帳單、或官方核發之文件等。</text:span></text:h>
            <text:h text:style-name="P45" text:outline-level="5"><text:span text:style-name="T13">2.法人、團體或信託之受託人：取得公司設立登記文件（Certified Articles of Incorporation）、政府核發之營業執照、合夥協議（Partnership Agreement）、信託文件</text:span><text:soft-page-break/><text:span text:style-name="T13">（Trust Instrument）、存續證明（Certification of Incumbency）等。如信託之受託人為洗錢防制法第五條第一項列示之金融機構所管理之信託，其信託文件得由該金融機構出具之書面替代之，惟該金融機構所在之國家或地區有第六條第一項第二款者不適用。</text:span></text:h>
            <text:h text:style-name="P38" text:outline-level="5"><text:span text:style-name="T13">(二)有必要時，可另行以非文件資訊驗證，例如：</text:span></text:h>
            <text:h text:style-name="P43" text:outline-level="5"><text:span text:style-name="T13">1.在帳戶開立後，以電話或函件聯繫客戶。</text:span></text:h>
            <text:h text:style-name="P43" text:outline-level="5"><text:span text:style-name="T13">2.由其他金融機構提供之資訊。</text:span></text:h>
            <text:h text:style-name="P43" text:outline-level="5"><text:span text:style-name="T13">3.交叉比對客戶提供之資訊與其他可信賴之公開資訊、付費資料庫等。</text:span></text:h>
            <text:h text:style-name="P38" text:outline-level="5"><text:span text:style-name="T13">九、依據</text:span><text:span text:style-name="T14">信用部</text:span><text:span text:style-name="T13">洗錢及資恐風險評估相關規範辨識為高風險或具特定高風險因子之客戶，應以加強方式執行驗證，例如：</text:span></text:h>
            <text:h text:style-name="P38" text:outline-level="5"><text:span text:style-name="T13">(一)取得寄往客戶所提供住址之客戶本人/法人或團體之有權人簽署回函或辦理電話訪查。</text:span></text:h>
            <text:h text:style-name="P38" text:outline-level="5"><text:span text:style-name="T13">(二)取得個人財富及資金來源資訊之佐證資料。</text:span></text:h>
            <text:h text:style-name="P38" text:outline-level="5"><text:span text:style-name="T13">(三)取得法人、團體或信託受託人資金來源及去向之佐證資料，如主要供應商名單、主要客戶名單等。</text:span></text:h>
            <text:h text:style-name="P38" text:outline-level="5"><text:span text:style-name="T13">(四)實地訪查。</text:span></text:h>
            <text:h text:style-name="P38" text:outline-level="5"><text:span text:style-name="T13">(五)取得過去金融機構往來資訊並照會該金融機構。</text:span></text:h>
            <text:h text:style-name="P38" text:outline-level="5"><text:span text:style-name="T13">十、</text:span><text:span text:style-name="T14">信用部</text:span><text:span text:style-name="T13">完成確認客戶身分措施前，不得與該客戶建立業務關係或進行臨時性交易。但符合以下各目情形者，得先取得辨識客戶及實質受益人身分之資料，並於建立業務關係後，再完成驗證：</text:span></text:h>
            <text:h text:style-name="P38" text:outline-level="5"><text:span text:style-name="T13">(一)洗錢及資恐風險受到有效管理。包括應針對客戶可能利用交易完成後才驗證身分之</text:span><text:soft-page-break/><text:span text:style-name="T13">情形，採取風險管控措施。</text:span></text:h>
            <text:h text:style-name="P38" text:outline-level="5"><text:span text:style-name="T13">(二)為避免對客戶業務之正常運作造成干擾所必須。</text:span></text:h>
            <text:h text:style-name="P38" text:outline-level="5"><text:span text:style-name="T13">(三)會在合理可行之情形下儘速完成客戶及實質受益人之身分驗證。如未能在合理可行之時限內完成客戶及實質受益人之身分驗證，須終止該業務關係，並應事先告知客戶。</text:span></text:h>
            <text:h text:style-name="P38" text:outline-level="5"><text:span text:style-name="T13">十一、</text:span><text:span text:style-name="T14">信用部</text:span><text:span text:style-name="T13">如允許客戶未完成身分驗證前建立業務關係，則應採取相關的風險管控措施，包括：</text:span></text:h>
            <text:h text:style-name="P38" text:outline-level="5"><text:span text:style-name="T13">(一)訂定客戶身分驗證完成期限。</text:span></text:h>
            <text:h text:style-name="P38" text:outline-level="5"><text:span text:style-name="T13">(二)於客戶身分驗證完成前，</text:span><text:span text:style-name="T14">信用部(含分部)</text:span><text:span text:style-name="T13">督導主管應定期檢視與該客戶之往來關係，並定期向高階主管報告客戶身分驗證處理進度。</text:span></text:h>
            <text:h text:style-name="P38" text:outline-level="5"><text:span text:style-name="T13">(三)於客戶身分驗證完成前，限制該客戶之交易次數與交易類型。</text:span></text:h>
            <text:h text:style-name="P38" text:outline-level="5"><text:span text:style-name="T13">(四)於客戶身分驗證完成前，限制該客戶不得將款項支付予第三人，但符合以下各條件者不在此限：</text:span></text:h>
            <text:h text:style-name="P43" text:outline-level="5"><text:span text:style-name="T13">1.無洗錢/資恐活動疑慮。</text:span></text:h>
            <text:h text:style-name="P43" text:outline-level="5"><text:span text:style-name="T13">2.該客戶之洗錢/資恐之風險等級屬低風險。</text:span></text:h>
            <text:h text:style-name="P43" text:outline-level="5"><text:span text:style-name="T13">3.交易依</text:span><text:span text:style-name="T14">信用部</text:span><text:span text:style-name="T13">內部風險考量，所訂核准層級之高階管理人員核准。</text:span></text:h>
            <text:h text:style-name="P43" text:outline-level="5"><text:span text:style-name="T13">4.收款人之姓名/名稱與洗錢或資恐名單不符。</text:span></text:h>
            <text:p text:style-name="P37"><text:span text:style-name="T13">(五)對所取得客戶或實質受益人身分資料之真實性、妥適性或其目的有所懷疑時，不適用前一目但書。</text:span></text:p>
            <text:p text:style-name="P37"><text:span text:style-name="T13">(六)前款第三目「合理可行之時限」</text:span><text:span text:style-name="T14">信用部</text:span><text:span text:style-name="T13">應以風險基礎方法依不同風險等級訂定。釋例如下：</text:span></text:p>
            <text:p text:style-name="P42"><text:span text:style-name="T13">1.應在建立業務關係後，不遲於30個工作天內完成客戶身分驗證程序。</text:span></text:p>
            <text:p text:style-name="P42"><text:soft-page-break/><text:span text:style-name="T13">2.倘在建立業務關係30個工作天後，仍未能完成客戶身分驗證程序，則</text:span><text:span text:style-name="T14">信用部</text:span><text:span text:style-name="T13">應暫時中止與客戶的業務關係，及避免進行進一步的交易（在可行狀況下，將資金退回原資金來源則不在此限）。</text:span></text:p>
            <text:p text:style-name="P42"><text:span text:style-name="T13">3.倘在建立業務關係120天後，仍未能完成客戶身分驗證程序，則</text:span><text:span text:style-name="T14">信用部</text:span><text:span text:style-name="T13">應終止與客戶之業務關係。</text:span></text:p>
            <text:p text:style-name="P37"><text:span text:style-name="T13">十二、客戶為法人時，應以檢視公司章程或請客戶出具聲明書之方式，瞭解其是否可發行無記名股票，並對已發行無記名股票之客戶採取下列措施之一以確保其實質受益人之更新：</text:span></text:p>
            <text:p text:style-name="P37"><text:span text:style-name="T13">(一)請客戶要求具控制權之無記名股票股東，應通知客戶登記身分，並請客戶於具控制權股東身分發生變動時通知</text:span><text:span text:style-name="T14">信用部</text:span><text:span text:style-name="T13">。</text:span></text:p>
            <text:p text:style-name="P37"><text:span text:style-name="T13">(二)請客戶於每次股東會後，應向</text:span><text:span text:style-name="T14">信用部</text:span><text:span text:style-name="T13">更新其實質受益人資訊，並提供持有無記名股票達一定比率以上股東之資料。但客戶因其他原因獲悉具控制權股東身分發生變動時，應即通知</text:span><text:span text:style-name="T14">信用部</text:span><text:span text:style-name="T13">。</text:span></text:p>
            <text:p text:style-name="P37"><text:span text:style-name="T13">十三、</text:span><text:span text:style-name="T14">信用部</text:span><text:span text:style-name="T13">於確認客戶身分時，應利用</text:span><text:span text:style-name="T14">信用部</text:span><text:span text:style-name="T13">自行建置之資料庫或外部之資訊來源查詢客戶及其實質受益人、高階管理人員是否為現任或曾任國內外政府或國際組織之重要政治性職務人士：</text:span></text:p>
            <text:p text:style-name="P37"><text:span text:style-name="T13">(一)客戶或其實質受益人若為現任國外政府之重要政治性職務人士，應將該客戶直接視為高風險客戶，並採取第六條第一項第一款各目之強化確認客戶身分措施。</text:span></text:p>
            <text:p text:style-name="P37"><text:span text:style-name="T13">(二)客戶或其實質受益人若為現任國內政府或國際組織之重要政治性職務人士，應於與該客戶建立業務關係時，審</text:span><text:soft-page-break/><text:span text:style-name="T13">視其風險，嗣後並應每年重新審視。對於經</text:span><text:span text:style-name="T14">信用部</text:span><text:span text:style-name="T13">認定屬高風險業務關係者，應對該客戶採取第六條第一項第一款各目之強化確認客戶身分措施。</text:span></text:p>
            <text:p text:style-name="P37"><text:span text:style-name="T13">(三)客戶之高階管理人員若為現任國內外政府或國際組織之重要政治性職務人士，</text:span><text:span text:style-name="T14">信用部</text:span><text:span text:style-name="T13">應考量該高階管理人員對該客戶之影響力，決定是否對該客戶採取第六條第一項第一款各目之強化確認客戶身分措施。</text:span></text:p>
            <text:p text:style-name="P37"><text:span text:style-name="T13">(四)對於非現任國內外政府或國際組織之重要政治性職務人士，</text:span><text:span text:style-name="T14">信用部</text:span><text:span text:style-name="T13">應考量相關風險因子後評估其影響力，依風險基礎方法認定其是否應適用前三目之規定。</text:span></text:p>
            <text:p text:style-name="P37"><text:span text:style-name="T13">(五)前四目規定於重要政治性職務人士之家庭成員及有密切關係之人，亦適用之。前述家庭成員及有密切關係之人之範圍，依洗錢防制法第七條第四項後段所定辦法之規定認定之。</text:span></text:p>
            <text:p text:style-name="P37"><text:span text:style-name="T13">(六)第七款第三目之1至3及8所列對象，其實質受益人或高階管理人員為重要政治性職務人士時，不適用本款第一目至第五目之規定。</text:span></text:p>
            <text:p text:style-name="P37"><text:span text:style-name="T13">十四</text:span><text:span text:style-name="T6">、確認客戶身分</text:span><text:span text:style-name="T13">其他</text:span><text:span text:style-name="T6">應遵循之事項：</text:span></text:p>
            <text:p text:style-name="P37"><text:span text:style-name="T6">(一)信用部在與客戶建立業務關係時或與臨時性客戶進行金融交易超過一定金額時或懷疑客戶資料不足以確認身分時，應從政府核發或其他辨認文件確認客戶身分並加以記錄。</text:span></text:p>
            <text:p text:style-name="P37"><text:span text:style-name="T6">(二)應對委託帳戶、由專業中間人代為處理交易，要特別加強確認客戶身分之作為。</text:span></text:p>
            <text:p text:style-name="P37"><text:span text:style-name="T6">(</text:span><text:span text:style-name="T13">三</text:span><text:span text:style-name="T6">)應加強審查私人理財金融業務客戶。</text:span></text:p>
            <text:p text:style-name="P37"><text:span text:style-name="T6">(</text:span><text:span text:style-name="T13">四</text:span><text:span text:style-name="T6">)應加強審查被其他</text:span><text:span text:style-name="T13">金融機構</text:span><text:soft-page-break/><text:span text:style-name="T6">拒絕金融業務往來之客戶。</text:span></text:p>
            <text:p text:style-name="P37"><text:span text:style-name="T6">(</text:span><text:span text:style-name="T13">五</text:span><text:span text:style-name="T6">)對於非「面對面」之客戶，應該施以具相同效果之確認客戶程序，且必須有特別和足夠之措施，以降低風險。</text:span></text:p>
            <text:p text:style-name="P37"><text:span text:style-name="T13">(六)對採委託授權建立業務關係或建立業務關係後始發現有存疑之客戶應以電話、書面或實地查訪等方式確認。</text:span></text:p>
            <text:p text:style-name="P37"><text:span text:style-name="T13">(七)採函件方式建立業務關係者，應於建立業務關係手續辦妥後以掛號函復，以便證實。</text:span></text:p>
            <text:p text:style-name="P37"><text:span text:style-name="T6">(</text:span><text:span text:style-name="T13">八</text:span><text:span text:style-name="T6">)在不違反相關法令情形下，信用部如果得知或必須假定客戶往來資金來源自貪瀆或濫用公共資產時，應不予接受或斷絕業務往來關係。</text:span></text:p>
            <text:p text:style-name="P37"><text:span text:style-name="T13">(九)信用部對於無法完成確認客戶身分相關規定程序者，應考量申報與該客戶有關之疑似洗錢或資恐交易。</text:span></text:p>
            <text:p text:style-name="P37"><text:span text:style-name="T13">(十)信用部懷疑某客戶或交易可能涉及洗錢或資恐，且合理相信執行確認客戶身分程序可能對客戶洩露訊息時，得不執行該等程序，而改以申報疑似洗錢或資恐交易。</text:span></text:p>
            <text:p text:style-name="P37"><text:span text:style-name="T13">(十一)其他建立業務關係應注意事項悉依信用部內部作業規定辦理。</text:span></text:p>
            <text:p text:style-name="P37"><text:span text:style-name="T13">十五</text:span><text:span text:style-name="T6">、有以下情形得依契約約定為下列之處理：</text:span></text:p>
            <text:p text:style-name="P37"><text:span text:style-name="T6">(一)對於</text:span><text:span text:style-name="T13">有第一</text:span><text:span text:style-name="T6">款第八目情形，信用部得拒絕業務往來或逕行</text:span><text:span text:style-name="T13">終止業務關係</text:span><text:span text:style-name="T6">。</text:span></text:p>
            <text:p text:style-name="P37"><text:span text:style-name="T6">(二)對於不配合審視、拒絕提供實</text:span><text:span text:style-name="T13">質</text:span><text:span text:style-name="T6">受益人或對客戶行使控制權之人等資訊、對交易之性質與目的或資金來源不願配合說明等客戶，信用部得暫時停止交易，或暫時停止或終止業務關係。</text:span></text:p>
            <text:p text:style-name="P37"><text:span text:style-name="T14">十六、對於有第一款第八目所述建立業務關係或交易對象情形，</text:span><text:span text:style-name="T13">信用部</text:span><text:span text:style-name="T14">應依洗錢防制法第十條申報疑似洗錢或資恐</text:span><text:soft-page-break/><text:span text:style-name="T14">交易，如該對象為資恐防制法指定制裁之個人、法人或團體，</text:span><text:span text:style-name="T13">信用部</text:span><text:span text:style-name="T14">並應於知悉之日起不得有資恐防制法第七條第一項行為，及依資恐防制法規定辦理通報（格式請至法務部調查局網站下載）。</text:span><text:span text:style-name="T13">信用部</text:span><text:span text:style-name="T14">若於前述對象受制裁指定前已有資恐防制法第六條第一項第三款及第四款情事，則應依資恐防制法相關子法向資恐審議會申請許可。</text:span></text:p>
          </table:table-cell>
          <table:table-cell table:style-name="表格1.A1" office:value-type="string">
            <text:h text:style-name="P13" text:outline-level="5"><text:span text:style-name="T4">第四條</text:span></text:h>
            <text:h text:style-name="P3" text:outline-level="5"><text:span text:style-name="T6">確認客戶身分措施，應依下列規定辦理：</text:span></text:h>
            <text:h text:style-name="P3" text:outline-level="5"><text:span text:style-name="T20">一、</text:span><text:span text:style-name="T6">確認客戶身分時機：</text:span></text:h>
            <text:h text:style-name="P38" text:outline-level="5"><text:span text:style-name="T6">(一)與客戶建立業務關係時。</text:span></text:h>
            <text:h text:style-name="P38" text:outline-level="5"><text:span text:style-name="T6">(二)進行下列臨時性交易：</text:span></text:h>
            <text:h text:style-name="P43" text:outline-level="5"><text:span text:style-name="T6">1.辦理達一定金額以上之通貨交易時。</text:span></text:h>
            <text:h text:style-name="P43" text:outline-level="5"><text:span text:style-name="T6">2.辦理新臺幣</text:span><text:span text:style-name="T20">３</text:span><text:span text:style-name="T6">萬元以上</text:span><text:span text:style-name="T20">、未達一定金額之國內現金匯款時</text:span><text:span text:style-name="T6">。</text:span></text:h>
            <text:h text:style-name="P38" text:outline-level="5"><text:span text:style-name="T6">(三)</text:span><text:span text:style-name="T20">辦理新臺幣３萬元以上之國內轉帳匯款案件時</text:span><text:span text:style-name="T6">。</text:span></text:h>
            <text:h text:style-name="P38" text:outline-level="5"><text:span text:style-name="T6">(四)對於過去所取得客戶身分資料之真實性或妥適性有所懷疑時。</text:span></text:h>
            <text:h text:style-name="P38" text:outline-level="5"><text:span text:style-name="T6">二、確認客戶身分方式</text:span><text:span text:style-name="T20">，除金融監督管理委員會另有規定外，</text:span><text:span text:style-name="T6">應</text:span><text:span text:style-name="T20">依</text:span><text:span text:style-name="T6">下列方式辦理：</text:span></text:h>
            <text:h text:style-name="P38" text:outline-level="5"><text:span text:style-name="T6">(一)以可靠、獨立之</text:span><text:span text:style-name="T20">原始</text:span><text:span text:style-name="T6">文件、資料或資訊，辨</text:span><text:span text:style-name="T20">別</text:span><text:span text:style-name="T6">及驗證客戶身分，並保存該身分證明文件影本或予以記錄。</text:span></text:h>
            <text:h text:style-name="P38" text:outline-level="5"><text:span text:style-name="T6">(二)對於由代理人</text:span><text:span text:style-name="T20">辦理之開戶</text:span><text:span text:style-name="T6">或交易，應確實查證代理之事實，並依前目方式</text:span><text:span text:style-name="T20">確認</text:span><text:span text:style-name="T6">代理人身分。</text:span></text:h>
            <text:h text:style-name="P38" text:outline-level="5"><text:span text:style-name="T6">(三)</text:span><text:span text:style-name="T20">採取</text:span><text:span text:style-name="T6">辨識</text:span><text:span text:style-name="T20">及確認</text:span><text:span text:style-name="T6">客戶實</text:span><text:span text:style-name="T20">際</text:span><text:span text:style-name="T6">受益人</text:span><text:span text:style-name="T20">之</text:span><text:span text:style-name="T6">合理措施。</text:span></text:h>
            <text:h text:style-name="P38" text:outline-level="5"><text:span text:style-name="T6">(四)確認客戶身分措施，應包括</text:span><text:span text:style-name="T20">徵詢</text:span><text:span text:style-name="T6">業務關係之目的與性質。三、</text:span><text:span text:style-name="T20">前</text:span><text:span text:style-name="T6">款第</text:span><text:span text:style-name="T20">(</text:span><text:span text:style-name="T6">三</text:span><text:span text:style-name="T20">)</text:span><text:span text:style-name="T6">目規定於客戶為法人或信託之受託人時，應瞭解下列資訊</text:span><text:span text:style-name="T20">以確認</text:span><text:span text:style-name="T6">客戶之實</text:span><text:span text:style-name="T20">際</text:span><text:span text:style-name="T6">受益人：</text:span></text:h>
            <text:h text:style-name="P38" text:outline-level="5"><text:span text:style-name="T6">(一)客戶為法人時：</text:span></text:h>
            <text:h text:style-name="P43" text:outline-level="5"><text:span text:style-name="T6">1.具控制權之最終自然人身分(如姓名、出生日期、國籍及身分證明文件號碼等)。所稱具控制權係指持有該法人股</text:span><text:soft-page-break/><text:span text:style-name="T6">份或資本超過百分之二十五者。</text:span></text:h>
            <text:h text:style-name="P43" text:outline-level="5"><text:span text:style-name="T6">2.</text:span><text:span text:style-name="T20">如</text:span><text:span text:style-name="T6">未發現具控制權之自然人，或對具控制權自然人是否為實</text:span><text:span text:style-name="T20">際</text:span><text:span text:style-name="T6">受益人有所懷疑時，應</text:span><text:span text:style-name="T20">徵詢</text:span><text:span text:style-name="T6">有無透過其他方式對客戶行使控制權之自然人。必要時得取得客戶出具之聲明書確認實</text:span><text:span text:style-name="T20">際</text:span><text:span text:style-name="T6">受益人之身分。</text:span></text:h>
            <text:h text:style-name="P43" text:outline-level="5"><text:span text:style-name="T6">3.如依</text:span><text:span text:style-name="T20">前二小款</text:span><text:span text:style-name="T6">規定均未發現具控制權之自然人時，信用部應</text:span><text:span text:style-name="T20">採取合理措施，確認擔任</text:span><text:span text:style-name="T6">高階管理</text:span><text:span text:style-name="T20">職位（如董事或總經理或其他具相當或類似職務之人）</text:span><text:span text:style-name="T6">之</text:span><text:span text:style-name="T20">自然人</text:span><text:span text:style-name="T6">身分。</text:span></text:h>
            <text:h text:style-name="P38" text:outline-level="5"><text:span text:style-name="T6">(二)客戶為信託之受託人時：應確認委託人、受託人、信託監察人、受益人及其他可有效控制該信託帳戶之人。</text:span></text:h>
            <text:h text:style-name="P38" text:outline-level="5"><text:span text:style-name="T6">(三)客戶或具控制權者為下列身分者，除有第</text:span><text:span text:style-name="T20">九</text:span><text:span text:style-name="T6">條第一項但書情形者外，得不適用</text:span><text:span text:style-name="T20">上開應</text:span><text:span text:style-name="T6">辨識及</text:span><text:span text:style-name="T20">確認</text:span><text:span text:style-name="T6">實</text:span><text:span text:style-name="T20">際</text:span><text:span text:style-name="T6">受益人身分之規定：</text:span></text:h>
            <text:h text:style-name="P43" text:outline-level="5"><text:span text:style-name="T6">1.我國政府機關。</text:span></text:h>
            <text:h text:style-name="P43" text:outline-level="5"><text:span text:style-name="T6">2.我國公營事業機構。</text:span></text:h>
            <text:h text:style-name="P43" text:outline-level="5"><text:span text:style-name="T6">3.外國政府機關。</text:span></text:h>
            <text:h text:style-name="P43" text:outline-level="5"><text:span text:style-name="T6">4.我國公開發行公司或其子公司。</text:span></text:h>
            <text:h text:style-name="P43" text:outline-level="5"><text:span text:style-name="T6">5.於國外掛牌並依掛牌所在地規定，應揭露其主要股東之股票上市、上櫃公司，</text:span><text:span text:style-name="T20">或</text:span><text:span text:style-name="T6">其子公司。</text:span></text:h>
            <text:h text:style-name="P43" text:outline-level="5"><text:span text:style-name="T6">6.受我國監理之金融機構及其管理之投資工具。</text:span></text:h>
            <text:h text:style-name="P43" text:outline-level="5"><text:span text:style-name="T20">7.我國公務人員退休撫卹基金、勞工保險基金、勞工退休基金及郵政儲金。</text:span></text:h>
            <text:h text:style-name="P38" text:outline-level="5"><text:span text:style-name="T20">四、</text:span><text:span text:style-name="T6">確認客戶身分應遵循之事項：</text:span></text:h>
            <text:h text:style-name="P38" text:outline-level="5"><text:span text:style-name="T6">(一)信用部在與客戶建立業務關係時或與臨時性客戶進行金融交易超過一定金額時或懷疑客戶資料不足以確認身分時，應從政府核發或其他辨認文件確認客戶身分並加以</text:span><text:soft-page-break/><text:span text:style-name="T6">記錄。</text:span></text:h>
            <text:h text:style-name="P38" text:outline-level="5"><text:span text:style-name="T6">(二)應對委託帳戶、由專業中間人代為處理交易，要特別加強確認客戶身分之作為。</text:span></text:h>
            <text:h text:style-name="P38" text:outline-level="5"><text:span text:style-name="T20">(三)應特別留意非居民型之客戶，瞭解這些客戶選擇在國外開設帳戶之原因。</text:span></text:h>
            <text:h text:style-name="P38" text:outline-level="5"><text:span text:style-name="T6">(</text:span><text:span text:style-name="T20">四</text:span><text:span text:style-name="T6">)應加強審查私人理財金融業務客戶。</text:span></text:h>
            <text:h text:style-name="P38" text:outline-level="5"><text:span text:style-name="T6">(</text:span><text:span text:style-name="T20">五</text:span><text:span text:style-name="T6">)應加強審查被其他</text:span><text:span text:style-name="T20">銀行</text:span><text:span text:style-name="T6">拒絕金融業務往來之客戶。</text:span></text:h>
            <text:h text:style-name="P38" text:outline-level="5"><text:span text:style-name="T6">(</text:span><text:span text:style-name="T20">六</text:span><text:span text:style-name="T6">)對於非「面對面」之客戶，應該施以具相同效果之確認客戶程序，且必須有特別和足夠之措施，以降低風險。</text:span></text:h>
            <text:h text:style-name="P38" text:outline-level="5"><text:span text:style-name="T6">(</text:span><text:span text:style-name="T20">七</text:span><text:span text:style-name="T6">)在不違反相關法令情形下，信用部如果得知或必須假定客戶往來資金來源自貪瀆或濫用公共資產時，應不予接受或斷絕業務往來關係。</text:span></text:h>
            <text:h text:style-name="P38" text:outline-level="5"><text:span text:style-name="T6">五、有以下情形應予以</text:span><text:span text:style-name="T20">婉拒開戶或交易：</text:span></text:h>
            <text:h text:style-name="P38" text:outline-level="5"><text:span text:style-name="T20">(一)疑似使用假名、人頭、虛設行號或虛設法人團體開設帳戶者。</text:span></text:h>
            <text:h text:style-name="P38" text:outline-level="5"><text:span text:style-name="T20">(二)客戶拒絕提供審核身分措施相關文件者，但經確實查證身分屬實者不在此限。</text:span></text:h>
            <text:h text:style-name="P38" text:outline-level="5"><text:span text:style-name="T20">(三)對於得採委託、授權之開戶者，若查證委託、授權之事實及身分資料有困難者。</text:span></text:h>
            <text:h text:style-name="P38" text:outline-level="5"><text:span text:style-name="T20">(四)持用偽、變造身分證明文件或出示之身分證明文件均為影本者。</text:span></text:h>
            <text:h text:style-name="P38" text:outline-level="5"><text:span text:style-name="T20">(五)提供文件資料可疑、模糊不清，不願提供其他佐證資料或提供之文件資料無法進行查證者。</text:span></text:h>
            <text:h text:style-name="P38" text:outline-level="5"><text:span text:style-name="T20">(六)客戶不尋常拖延應補充之身分證明文件者。</text:span></text:h>
            <text:h text:style-name="P38" text:outline-level="5"><text:span text:style-name="T20">(七)受理開戶時，有其他異常情形，客戶無法提出合理說明者。</text:span></text:h>
            <text:h text:style-name="P38" text:outline-level="5"><text:span text:style-name="T20">(八)辦理開戶對象為受經濟制裁、外國政府或國際洗錢防制組織認定或追查之恐怖分子或團體者。</text:span></text:h>
            <text:h text:style-name="P38" text:outline-level="5"><text:soft-page-break/><text:span text:style-name="T20">六、</text:span><text:span text:style-name="T6">有以下情形得依契約約定為下列之處理：</text:span></text:h>
            <text:h text:style-name="P38" text:outline-level="5"><text:span text:style-name="T6">(一)對於</text:span><text:span text:style-name="T20">前</text:span><text:span text:style-name="T6">款第</text:span><text:span text:style-name="T20">(</text:span><text:span text:style-name="T6">八</text:span><text:span text:style-name="T20">)</text:span><text:span text:style-name="T6">目情形，信用部得拒絕業務往來或逕行</text:span><text:span text:style-name="T20">關戶</text:span><text:span text:style-name="T6">。</text:span></text:h>
            <text:h text:style-name="P39" text:outline-level="5"/>
            <text:h text:style-name="P38" text:outline-level="5"><text:span text:style-name="T6">(二)對於不配合審視、拒絕提供實</text:span><text:span text:style-name="T20">際</text:span><text:span text:style-name="T6">受益人或對客戶行使控制權之人等資訊、對交易之性質與目的或資金來源不願配合說明等客戶，信用部得暫時停止交易，或暫時停止或終止業務關係。</text:span></text:h>
          </table:table-cell>
          <table:table-cell table:style-name="表格1.A1" office:value-type="string">
            <text:p text:style-name="P41"><text:span text:style-name="T5">1.依據「農業金融機構防制洗錢辦法」第三條第六款及參酌相關規範，增訂一般及就高風險或具特定高風險因子之個人客戶，與法人、團體或信託之受託人客戶身分確認時應取得資訊，及驗證客戶及其代理人與實質受益人身分之方式，另應就高風險或具特定高風險因子之客戶執行加強驗證。</text:span></text:p>
            <text:p text:style-name="P41"><text:span text:style-name="T5">2.依據「農業金融機構防制洗錢辦法」第三條第七款規定及參酌相關規範，增訂完成確認客戶身分措施前，不得與該客戶建立業務關係或進行臨時性交易，但在已完成客戶身分之辨識及風險可有效控管等條件下，得於建立業務關係後再完成客戶資</text:span><text:soft-page-break/><text:span text:style-name="T5">料之驗證，以兼顧實務之執行。</text:span></text:p>
            <text:p text:style-name="P41"><text:span text:style-name="T5">3.依據「農業金融機構防制洗錢辦法」第十條規定及洗錢防制法第七條，增訂對於客戶及其實質受益人、其高階管理職位人員為現任及曾任國內外政府或國際組織之重要政治職務人士與其家庭成員及有密切關係之人之確認身分措施。客戶或其實質受益人若為現任國外政府之重要政治性職務人士，應將該客戶直接視為高風險客戶。</text:span></text:p>
          </table:table-cell>
        </table:table-row>
        <table:table-row table:style-name="表格1.2">
          <table:table-cell table:style-name="表格1.A1" office:value-type="string">
            <text:h text:style-name="P40" text:outline-level="5"/>
          </table:table-cell>
          <table:table-cell table:style-name="表格1.A1" office:value-type="string">
            <text:h text:style-name="P10" text:outline-level="5"><text:span text:style-name="T17">第五條</text:span></text:h>
            <text:h text:style-name="P10" text:outline-level="5"><text:span text:style-name="T17">以臨櫃方式開戶應注意事項：</text:span></text:h>
            <text:h text:style-name="P38" text:outline-level="5"><text:span text:style-name="T17">一、櫃員受理開戶時（包括個人戶及非個人戶），應實施雙重身分證明文件查核及留存第一身分證明文件影本，另有關身分證及登記證照外之第二身分證明文件應具辨識力。</text:span></text:h>
            <text:h text:style-name="P38" text:outline-level="5"><text:span text:style-name="T17">二、若屬個人開戶，除身分證外，並應徵提其他可資證明身分之文件，如健保卡、護照、駕照、學生證、戶口名簿或戶籍謄本等，機關學校團體之清冊，如可確認客戶身分，亦可當作第二身分證明文件。另應利用本會自行建置之資料庫或外部之資訊來源查詢是否為外國擔任重要政治職務人士，如是，應採取較高之風險管理措施並定期檢討。</text:span></text:h>
            <text:h text:style-name="P38" text:outline-level="5"><text:span text:style-name="T17">三、非個人戶部分，應提供登記證照、公文或相關證明文件，並應徵提董事會議紀錄、公司章程或財務報表等，始可辦理開戶。繳稅證明不能作為開戶之唯一依據，但如已徵提公司設立等登記證照，得作為該非個人戶代表人（負責人）之第二身分證明文件。另如公司戶開戶，已徵提登記證照，並由本會辦理經濟部網站查詢</text:span><text:soft-page-break/><text:span text:style-name="T17">並留存公司登記資料，得免再徵提其他董事會議紀錄等文件。</text:span></text:h>
            <text:h text:style-name="P46" text:outline-level="5"><text:span text:style-name="T17">對採委託授權開戶或開戶後發現有存疑之客戶應以電話、書面或實地查訪等方式確認。</text:span></text:h>
            <text:h text:style-name="P46" text:outline-level="5"><text:span text:style-name="T17">採函件方式辦理開戶者，應於開戶手續辦妥後以公文掛號函復，以便證實。</text:span></text:h>
            <text:h text:style-name="P46" text:outline-level="5"><text:span text:style-name="T17">其他開戶應注意事項悉依本會內部作業規定辦理。</text:span></text:h>
          </table:table-cell>
          <table:table-cell table:style-name="表格1.A1" office:value-type="string">
            <text:p text:style-name="P2"><text:span text:style-name="T5">參酌中華民國銀行商業同業公會全國聯合會106年6月30日全一字第1060003613號函，原第5條予以刪除。</text:span></text:p>
          </table:table-cell>
        </table:table-row>
        <table:table-row table:style-name="表格1.2">
          <table:table-cell table:style-name="表格1.A1" office:value-type="string">
            <text:h text:style-name="P13" text:outline-level="5"><text:span text:style-name="T4">第</text:span><text:span text:style-name="T14">五</text:span><text:span text:style-name="T4">條</text:span></text:h>
            <text:h text:style-name="P3" text:outline-level="5"><text:span text:style-name="T13">信用部確認客戶身分措施，應包括對客戶身分之持續審查，並依下列規定辦理</text:span><text:span text:style-name="T6">：</text:span></text:h>
            <text:h text:style-name="P38" text:outline-level="5"><text:span text:style-name="T6">一、應對客戶業務關係</text:span><text:span text:style-name="T13">中之</text:span><text:span text:style-name="T6">交易進行詳細審視，以確保所進行之交易與客戶及其業務、風險相符，必要時並應瞭解其資金來源。</text:span></text:h>
            <text:h text:style-name="P38" text:outline-level="5"><text:span text:style-name="T6">二、應定期檢視其辨識客戶及實</text:span><text:span text:style-name="T13">質</text:span><text:span text:style-name="T6">受益人身分所取得之資訊是否足夠，並確保該等資訊之更新，特別是高風險客戶</text:span><text:span text:style-name="T13">，應至少每年檢視一次，除前述客戶外，應依風險基礎方法決定檢視頻率</text:span><text:span text:style-name="T6">。</text:span></text:h>
            <text:h text:style-name="P38" text:outline-level="5"><text:span text:style-name="T6">三、對客戶身分辨識與驗證程序，得以過去執行與保存資料為依據，無須於客戶每次從事交易時，一再辨識及</text:span><text:span text:style-name="T13">驗證</text:span><text:span text:style-name="T6">客戶之身分。但</text:span><text:span text:style-name="T13">信用部</text:span><text:span text:style-name="T6">對客戶資訊之真實性</text:span><text:span text:style-name="T13">或妥適性</text:span><text:span text:style-name="T6">有所懷疑</text:span><text:span text:style-name="T13">、</text:span><text:span text:style-name="T6">發現該客戶涉及疑似洗錢或資恐交易，或客戶</text:span><text:span text:style-name="T13">之交易或</text:span><text:span text:style-name="T6">帳戶之運作方式出現與該客戶業務特性不符之重大變動時，應</text:span><text:span text:style-name="T13">依第四條規定</text:span><text:span text:style-name="T6">對客戶身分再次確認</text:span></text:h>
          </table:table-cell>
          <table:table-cell table:style-name="表格1.A1" office:value-type="string">
            <text:h text:style-name="P13" text:outline-level="5"><text:span text:style-name="T4">第六條</text:span></text:h>
            <text:h text:style-name="P3" text:outline-level="5"><text:span text:style-name="T20">帳戶及交易之持續監控應注意事項：</text:span></text:h>
            <text:h text:style-name="P7" text:outline-level="5"/>
            <text:h text:style-name="P38" text:outline-level="5"><text:span text:style-name="T6">一、應對客戶業務關係</text:span><text:span text:style-name="T20">進行持續性審查，及對其</text:span><text:span text:style-name="T6">交易過程進行詳細審視，以確保所進行之交易與客戶及其業務、風險相符，必要時並應瞭解其資金來源。</text:span></text:h>
            <text:h text:style-name="P38" text:outline-level="5"><text:span text:style-name="T6">二、應定期檢視其辨識客戶及實</text:span><text:span text:style-name="T20">際</text:span><text:span text:style-name="T6">受益人身分所取得之資訊是否足夠，並確保該等資訊之更新，特別是高風險客戶。</text:span></text:h>
            <text:h text:style-name="P38" text:outline-level="5"><text:span text:style-name="T6">三、對客戶身分辨識與驗證程序，得以過去執行與保存資料為依據，無須於客戶每次從事交易時，一再辨識及</text:span><text:span text:style-name="T20">確認</text:span><text:span text:style-name="T6">客戶之身分。但</text:span><text:span text:style-name="T20">本會</text:span><text:span text:style-name="T6">對客戶資訊之真實性有所懷疑</text:span><text:span text:style-name="T20">，如</text:span><text:span text:style-name="T6">發現該客戶涉及疑似洗錢或資恐交易，或客戶帳戶之運作方式出現與該客戶業務特性不符之重大變動時，應對客戶身分再次確認。</text:span></text:h>
          </table:table-cell>
          <table:table-cell table:style-name="表格1.A1" office:value-type="string">
            <text:p text:style-name="P2"><text:span text:style-name="T5">參酌中華民國銀行商業同業公會全國聯合會106年6月30日全一字第1060003613號函，予以文字修正。</text:span></text:p>
          </table:table-cell>
        </table:table-row>
        <table:table-row table:style-name="表格1.2">
          <table:table-cell table:style-name="表格1.A1" office:value-type="string">
            <text:h text:style-name="P13" text:outline-level="5"><text:span text:style-name="T4">第</text:span><text:span text:style-name="T14">六</text:span><text:span text:style-name="T4">條</text:span></text:h>
            <text:h text:style-name="P3" text:outline-level="5"><text:span text:style-name="T6">第四條第</text:span><text:span text:style-name="T13">三</text:span><text:span text:style-name="T6">款及</text:span><text:span text:style-name="T13">前</text:span><text:span text:style-name="T6">條規定之確認客戶身分措施及持續</text:span><text:span text:style-name="T13">審查</text:span><text:span text:style-name="T6">機制，應以風險為基礎之方法決定其執行強度，</text:span><text:span text:style-name="T13">包括：</text:span></text:h>
            <text:h text:style-name="P38" text:outline-level="5"><text:span text:style-name="T13">一、</text:span><text:span text:style-name="T6">對於高風險情形，應加強確認客戶身分或持續</text:span><text:span text:style-name="T13">審查</text:span><text:span text:style-name="T6">措</text:span><text:soft-page-break/><text:span text:style-name="T6">施，</text:span><text:span text:style-name="T13">其中至少應額外採取下列強化措施：</text:span></text:h>
            <text:h text:style-name="P38" text:outline-level="5"><text:span text:style-name="T13">(一)在建立或新增業務往來關係前，</text:span><text:span text:style-name="T14">信用部</text:span><text:span text:style-name="T13">應取得依內部風險考量，所訂核准層級之高階管理人員同意。</text:span></text:h>
            <text:h text:style-name="P38" text:outline-level="5"><text:span text:style-name="T13">(二)應採取合理措施以瞭解客戶財富及資金來源。其中資金來源係指產生該資金之實質來源（例如薪資、投資收益、買賣不動產等）。</text:span></text:h>
            <text:h text:style-name="P38" text:outline-level="5"><text:span text:style-name="T13">(三)對於業務往來關係應採取強化之持續監督。</text:span></text:h>
            <text:h text:style-name="P38" text:outline-level="5"><text:span text:style-name="T13">二、對於來自洗錢或資恐高風險國家或地區之客戶，應採行與其風險相當之強化措施。</text:span></text:h>
            <text:h text:style-name="P38" text:outline-level="5"><text:span text:style-name="T13">三、</text:span><text:span text:style-name="T6">對於</text:span><text:span text:style-name="T13">較</text:span><text:span text:style-name="T6">低風險情形，得採取簡化措施</text:span><text:span text:style-name="T13">，該簡化措施應與其較低風險因素相當</text:span><text:span text:style-name="T6">。但有下列情形者，不得採取簡化確認客戶身分措施：</text:span></text:h>
            <text:h text:style-name="P38" text:outline-level="5"><text:span text:style-name="T13">(一)</text:span><text:span text:style-name="T6">客戶來自未採取有效防制洗錢或打擊資恐之高風險國家或地區，包括但不限於</text:span><text:span text:style-name="T13">農委會函轉</text:span><text:span text:style-name="T6">國際防制洗錢組織所公告防制洗錢及打擊資恐有嚴重缺失之國家或地區，及其他未遵循或未充分遵循國際防制洗錢組織建議之國家或地區。</text:span></text:h>
            <text:h text:style-name="P38" text:outline-level="5"><text:span text:style-name="T13">(二)</text:span><text:span text:style-name="T6">足資懷疑該客戶或交易涉及洗錢或資恐者。</text:span></text:h>
            <text:h text:style-name="P3" text:outline-level="5"><text:span text:style-name="T6">信用部得採行之簡化確認客戶身分措施如下：</text:span></text:h>
            <text:h text:style-name="P38" text:outline-level="5"><text:span text:style-name="T6">一、降低客戶身分資訊更新之頻率。</text:span></text:h>
            <text:h text:style-name="P38" text:outline-level="5"><text:span text:style-name="T6">二、降低持續性監控之等級，並以合理的金額門檻作為審查交易之基礎。</text:span></text:h>
            <text:h text:style-name="P38" text:outline-level="5"><text:span text:style-name="T6">三、從交易類型或已建立業務往來關係可推斷其目的及性質者，得無須再蒐集特定資訊或執行特別措施以瞭解業務往來關係之目的及其性質。</text:span></text:h>
            <text:h text:style-name="P3" text:outline-level="5"><text:span text:style-name="T6">信用部應依重要性及風險程度，對現有客戶進行客戶審查，並於考量前次執行客戶審查之時點及</text:span><text:soft-page-break/><text:span text:style-name="T6">所獲得資料之適足性後，在適當時機對已存在之往來關係進行審查。</text:span></text:h>
          </table:table-cell>
          <table:table-cell table:style-name="表格1.A1" office:value-type="string">
            <text:h text:style-name="P13" text:outline-level="5"><text:span text:style-name="T4">第九條</text:span></text:h>
            <text:h text:style-name="P3" text:outline-level="5"><text:span text:style-name="T6">第四條第</text:span><text:span text:style-name="T20">一</text:span><text:span text:style-name="T6">項</text:span><text:span text:style-name="T20">第二款</text:span><text:span text:style-name="T6">及</text:span><text:span text:style-name="T20">第六</text:span><text:span text:style-name="T6">條規定之確認客戶身分措施及持續</text:span><text:span text:style-name="T20">監控</text:span><text:span text:style-name="T6">機制，應以風險為基礎之方法決定其執行強度</text:span><text:span text:style-name="T20">，</text:span><text:span text:style-name="T6">對於高風險情形，應加強確認客戶身分或持續</text:span><text:span text:style-name="T20">監控</text:span><text:span text:style-name="T6">措施</text:span><text:span text:style-name="T20">，</text:span><text:span text:style-name="T6">對於低風險情形，得</text:span><text:soft-page-break/><text:span text:style-name="T6">採取簡化措施。但有下列情形者，不得採取簡化確認客戶身分措施：</text:span></text:h>
            <text:h text:style-name="P38" text:outline-level="5"><text:span text:style-name="T20">一、</text:span><text:span text:style-name="T6">客戶來自未採取有效防制洗錢或打擊資恐之高風險國家或地區，包括但不限於國際防制洗錢組織所公告防制洗錢及打擊資恐有嚴重缺失之國家或地區，及其他未遵循或未充分遵循國際防制洗錢組織建議之國家或地區。</text:span></text:h>
            <text:h text:style-name="P38" text:outline-level="5"><text:span text:style-name="T20">二、</text:span><text:span text:style-name="T6">足資懷疑該客戶或交易涉及洗錢或資恐者。</text:span></text:h>
            <text:h text:style-name="P3" text:outline-level="5"><text:span text:style-name="T6">信用部得採行之簡化確認客戶身分措施如下：</text:span></text:h>
            <text:h text:style-name="P38" text:outline-level="5"><text:span text:style-name="T6">一、降低客戶身分資訊更新之頻率。</text:span></text:h>
            <text:h text:style-name="P38" text:outline-level="5"><text:span text:style-name="T6">二、降低持續性監控之等級，並以合理的金額門檻作為審查交易之基礎。</text:span></text:h>
            <text:h text:style-name="P38" text:outline-level="5"><text:span text:style-name="T6">三、從交易類型或已建立業務往來關係可推斷其目的及性質者，得無須再蒐集特定資訊或執行特別措施以瞭解業務往來關係之目的及其性質。</text:span></text:h>
            <text:h text:style-name="P3" text:outline-level="5"><text:span text:style-name="T6">信用部應依重要性及風險程度，對現有客戶進行客戶審查，並於考量前次執行客戶審查之時點及所獲得資料之適足性後，在適當時機對已存在之往來關係進行審查。</text:span></text:h>
          </table:table-cell>
          <table:table-cell table:style-name="表格1.A1" office:value-type="string">
            <text:p text:style-name="P2"><text:span text:style-name="T5">依據「農業金融機構防制洗錢辦法」第六條第一項規定，增訂對於來自洗錢或資恐高風險國家或地區之客戶，應</text:span><text:soft-page-break/><text:span text:style-name="T5">採行與其風險相當之強化措施。</text:span></text:p>
          </table:table-cell>
        </table:table-row>
        <table:table-row table:style-name="表格1.2">
          <table:table-cell table:style-name="表格1.A1" office:value-type="string">
            <text:p text:style-name="P9"><text:span text:style-name="T14">第七條</text:span></text:p>
            <text:p text:style-name="P2"><text:span text:style-name="T13">信用部</text:span><text:span text:style-name="T14">確認客戶身分作業應自行辦理，如法令或農委會另有規定</text:span><text:span text:style-name="T13">信用部</text:span><text:span text:style-name="T14">得依賴第三方執行辨識及驗證客戶本人身分、代理人身分、實質受益人身分或業務關係之目的及性質時，該依賴第三方之</text:span><text:span text:style-name="T13">信用部</text:span><text:span text:style-name="T14">仍應負確認客戶身分之最終責任，並應符合下列規定：</text:span></text:p>
            <text:p text:style-name="P37"><text:span text:style-name="T14">一、應能立即取得確認客戶身分所需資訊。</text:span></text:p>
            <text:p text:style-name="P37"><text:span text:style-name="T14">二、應採取符合</text:span><text:span text:style-name="T13">信用部</text:span><text:span text:style-name="T14">本身需求之措施，確保所依賴之第三方將依信用部之要求，毫不延遲提供確認客戶身分所需之客戶身分資料或其他相關文件影本。</text:span></text:p>
            <text:p text:style-name="P37"><text:span text:style-name="T14">三、確認所依賴之第三方受到規範、監督或監控，並有適當措施遵循確認客戶身分及紀錄保存之相關規範。</text:span></text:p>
            <text:p text:style-name="P37"><text:span text:style-name="T14">四、確認所依賴之第三方之所在地，其防制洗錢及打擊資恐規範與防制洗錢金融行動工作組織所定之標準一致。</text:span></text:p>
          </table:table-cell>
          <table:table-cell table:style-name="表格1.A1" office:value-type="string">
            <text:h text:style-name="P14" text:outline-level="5"/>
          </table:table-cell>
          <table:table-cell table:style-name="表格1.A1" office:value-type="string">
            <text:p text:style-name="P2"><text:span text:style-name="T5">依據「農業金融機構防制洗錢辦法」第七條規定，增訂依賴第三方執行確認客戶身分應符合之規定。</text:span></text:p>
          </table:table-cell>
        </table:table-row>
        <table:table-row table:style-name="表格1.2">
          <table:table-cell table:style-name="表格1.A1" office:value-type="string">
            <text:p text:style-name="P2"><text:span text:style-name="T14">第八條　</text:span></text:p>
            <text:p text:style-name="P2"><text:span text:style-name="T13">信用部</text:span><text:span text:style-name="T14">對客戶及交易有關對象之姓名及名稱檢核機制應依下列規定辦理：</text:span></text:p>
            <text:p text:style-name="P37"><text:span text:style-name="T14">一、應依據風險基礎方法，建立客戶及交易有關對象之姓名及名稱檢核政策及程序，以偵測、比對、篩檢客戶、客戶之高階管理人員、實質受益人或交易有關對象是否為資恐防制法指定制裁之個人、法人或團體，以及外國政府或國際組織認定或追查之恐怖分子或團體。如是，應依第四條第十六款規定辦理。</text:span></text:p>
            <text:p text:style-name="P37"><text:span text:style-name="T14">二、客戶及交易有關對象之姓名及名稱檢核政策及程序，至少應包括比對與篩檢邏輯、</text:span><text:soft-page-break/><text:span text:style-name="T14">檢核作業之執行程序，以及檢視標準，並將其書面化。</text:span></text:p>
            <text:p text:style-name="P37"><text:span text:style-name="T14">三、執行姓名及名稱檢核情形應予記錄，並依第十三條規定之期限進行保存。</text:span></text:p>
            <text:p text:style-name="P37"><text:span text:style-name="T14">四、本檢核機制應予測試，測試面向包括：</text:span></text:p>
            <text:p text:style-name="P37"><text:span text:style-name="T14">(一)制裁名單及門檻設定是否基於風險基礎方法。</text:span></text:p>
            <text:p text:style-name="P37"><text:span text:style-name="T14">(二)輸入資料與對應之系統欄位正確及完整。</text:span></text:p>
            <text:p text:style-name="P37"><text:span text:style-name="T14">(三)比對與篩檢邏輯。</text:span></text:p>
            <text:p text:style-name="P37"><text:span text:style-name="T14">(四)模型驗證。</text:span></text:p>
            <text:p text:style-name="P37"><text:span text:style-name="T14">(五)資料輸出正確及完整。</text:span></text:p>
            <text:p text:style-name="P37"><text:span text:style-name="T14">五、依據測試結果確認是否仍能妥適反映風險並適時修訂之。</text:span></text:p>
          </table:table-cell>
          <table:table-cell table:style-name="表格1.A1" office:value-type="string">
            <text:h text:style-name="P14" text:outline-level="5"/>
          </table:table-cell>
          <table:table-cell table:style-name="表格1.A1" office:value-type="string">
            <text:p text:style-name="P2"><text:span text:style-name="T5">依據「農業金融機構防制洗錢辦法」第八條規定，並參酌相關規定，增訂客戶、客戶之高階管理人員、實質受益人或交易有關對象之姓名及名稱檢核機制。</text:span></text:p>
          </table:table-cell>
        </table:table-row>
        <table:table-row table:style-name="表格1.2">
          <table:table-cell table:style-name="表格1.A1" office:value-type="string">
            <text:h text:style-name="P10" text:outline-level="5"><text:span text:style-name="T14">第九條</text:span></text:h>
            <text:h text:style-name="P3" text:outline-level="5"><text:span text:style-name="T13">信用部</text:span><text:span text:style-name="T14">對帳戶及交易之持續監控，應依下列規定辦理：</text:span></text:h>
            <text:h text:style-name="P38" text:outline-level="5"><text:span text:style-name="T14">一、</text:span><text:span text:style-name="T13">信用部</text:span><text:span text:style-name="T14">應逐步以資訊系統整合全會客戶之基本資料及交易資料，供進行基於防制洗錢及打擊資恐目的之查詢，以強化其帳戶及交易監控能力。對於各分部調取及查詢客戶之資料，應建立內部控制程序，並注意資料之保密性。</text:span></text:h>
            <text:h text:style-name="P38" text:outline-level="5"><text:span text:style-name="T14">二、應依據以風險基礎方法，建立帳戶及交易監控政策與程序，並利用資訊系統，輔助發現疑似洗錢或資恐交易。</text:span></text:h>
            <text:h text:style-name="P38" text:outline-level="5"><text:span text:style-name="T14">三、依據防制洗錢與打擊資恐法令規範、其客戶性質、業務規模及複雜度、內部與外部來源取得之洗錢與資恐相關趨勢與資訊、</text:span><text:span text:style-name="T13">信用部</text:span><text:span text:style-name="T14">內部風險評估結果等，檢討其帳戶及交易監控政策及程序，並定期更新之。</text:span></text:h>
            <text:h text:style-name="P38" text:outline-level="5"><text:span text:style-name="T14">四、帳戶及交易監控政策及程序，至少應包括完整之監控型態、參數設定、金額門檻、預警案件與監控作業之執行程序與監控案件之檢視程序及申報標準，並將其書</text:span><text:soft-page-break/><text:span text:style-name="T14">面化。</text:span></text:h>
            <text:h text:style-name="P38" text:outline-level="5"><text:span text:style-name="T14">五、前款機制應予測試，測試面向包括：</text:span></text:h>
            <text:h text:style-name="P38" text:outline-level="5"><text:span text:style-name="T14">(一)內部控制流程：檢視帳戶及交易監控機制之相關人員或單位之角色與責任。</text:span></text:h>
            <text:h text:style-name="P38" text:outline-level="5"><text:span text:style-name="T14">(二)輸入資料與對應之系統欄位正確及完整。</text:span></text:h>
            <text:h text:style-name="P38" text:outline-level="5"><text:span text:style-name="T14">(三)偵測情境邏輯。</text:span></text:h>
            <text:h text:style-name="P38" text:outline-level="5"><text:span text:style-name="T14">(四)模型驗證。</text:span></text:h>
            <text:h text:style-name="P38" text:outline-level="5"><text:span text:style-name="T14">(五)資料輸出。</text:span></text:h>
            <text:h text:style-name="P38" text:outline-level="5"><text:span text:style-name="T14">六、</text:span><text:span text:style-name="T13">信用部</text:span><text:span text:style-name="T14">發現或有合理理由懷疑客戶、客戶之資金、資產或其欲/已進行之交易與洗錢或資恐等有關者，不論金額或價值大小或交易完成與否，均應對客戶身分進一步審查。</text:span></text:h>
            <text:h text:style-name="P38" text:outline-level="5"><text:span text:style-name="T14">七、附錄所列為可能產生之疑似洗錢或資恐交易表徵，惟並非詳盡無遺，</text:span><text:span text:style-name="T13">信用部</text:span><text:span text:style-name="T14">應依本身資產規模、地域分布、業務特點、客群性質及交易特徵，並參照</text:span><text:span text:style-name="T13">信用部</text:span><text:span text:style-name="T14">內部之洗錢及資恐風險評估或日常交易資訊等，選擇或自行發展契合</text:span><text:span text:style-name="T13">信用部</text:span><text:span text:style-name="T14">本身之表徵，以辨識出可能為洗錢或資恐之警示交易。</text:span></text:h>
            <text:h text:style-name="P38" text:outline-level="5"><text:span text:style-name="T14">八、前款辨識出之警示交易應就客戶個案情況判斷其合理性（合理性之判斷例如是否有與客戶身分、收入或營業規模顯不相當、與客戶本身營業性質無關、不符合客戶商業模式、無合理經濟目的、無合理解釋、無合理用途、或資金來源不明或交代不清），並留存檢視紀錄。經認定非疑似洗錢或資恐交易者，應當記錄分析排除理由；</text:span><text:span text:style-name="T5">如認為有疑似洗錢或資恐之交易，除應確認客戶身分並留存交易紀錄憑證外，應自</text:span><text:span text:style-name="T13">信用部內部</text:span><text:span text:style-name="T5">發現</text:span><text:span text:style-name="T12">並確認為</text:span><text:span text:style-name="T5">疑似洗錢或資恐交易之日起十個營業日內向法務部調</text:span><text:soft-page-break/><text:span text:style-name="T5">查局辦理申報。</text:span></text:h>
            <text:h text:style-name="P38" text:outline-level="5"><text:span text:style-name="T14">九、</text:span><text:span text:style-name="T13">信用部</text:span><text:span text:style-name="T14">就各項疑似洗錢或資恐交易表徵，應以風險基礎方法辨別須建立相關資訊系統輔助監控者。未列入系統輔助者，</text:span><text:span text:style-name="T13">信用部</text:span><text:span text:style-name="T14">亦應以其他方式協助員工於客戶交易時判斷其是否為疑似洗錢或資恐交易；系統輔助並不能完全取代員工判斷，</text:span><text:span text:style-name="T13">信用部</text:span><text:span text:style-name="T14">仍應強化員工之訓練，使員工有能力識別出疑似洗錢或資恐交易。 </text:span></text:h>
            <text:h text:style-name="P38" text:outline-level="5"><text:span text:style-name="T14">疑似洗錢或資恐交易申報：</text:span></text:h>
            <text:h text:style-name="P38" text:outline-level="5"><text:span text:style-name="T14">一、各單位承辦人員發現異常交易，應立即陳報督導主管。</text:span></text:h>
            <text:h text:style-name="P38" text:outline-level="5"><text:span text:style-name="T14">二、督導主管應儘速裁決是否確屬應行申報事項。如裁定應行申報，應立即交由原承辦人員填寫申報書（格式請至法務部調查局網站下載）。</text:span></text:h>
            <text:h text:style-name="P38" text:outline-level="5"><text:span text:style-name="T14">三、將申報書呈經信用部(含分部)主任核定後轉送專責主管。</text:span></text:h>
            <text:h text:style-name="P38" text:outline-level="5"><text:span text:style-name="T14">四、專責主管核定後，立即向法務部調查局申報。</text:span></text:h>
            <text:h text:style-name="P38" text:outline-level="5"><text:span text:style-name="T14">五、對屬明顯重大緊急之疑似洗錢或資恐交易案件之申報，應立即以傳真或其他可行方式儘速向法務部調查局申報，並立即補辦書面資料。但經法務部調查局以傳真資料確認回條（格式請至法務部調查局網站下載）確認收件者，無需補辦申報書。</text:span><text:span text:style-name="T13">信用部</text:span><text:span text:style-name="T14">並應留存傳真資料確認回條。</text:span></text:h>
            <text:h text:style-name="P3" text:outline-level="5"><text:span text:style-name="T14">防止申報資料及消息洩露之保密規定：</text:span></text:h>
            <text:h text:style-name="P38" text:outline-level="5"><text:span text:style-name="T14">一、疑似洗錢或資恐交易申報事項，各級人員應保守秘密，不得任意洩露。</text:span><text:span text:style-name="T13">信用部</text:span><text:span text:style-name="T14">並應提供員工如何避免資訊洩露之訓練或教材，避免員工與客戶應對或辦理日常作業時，發生資訊洩露情形。</text:span></text:h>
            <text:h text:style-name="P38" text:outline-level="5"><text:span text:style-name="T14">二、本申報事項有關之文書，均</text:span><text:soft-page-break/><text:span text:style-name="T14">應以機密文件處理，如有洩密案件應依有關規定處理。</text:span></text:h>
            <text:h text:style-name="P38" text:outline-level="5"><text:span text:style-name="T14">三、防制洗錢專責主管、專責人員或稽核單位人員為執行職務需要，應得及時取得客戶資料與交易紀錄，惟仍應遵循保密之規定。</text:span></text:h>
            <text:h text:style-name="P3" text:outline-level="5"><text:span text:style-name="T14">執行帳戶或交易持續監控之情形應予記錄，並依第十三條規定之期限進行保存。</text:span></text:h>
          </table:table-cell>
          <table:table-cell table:style-name="表格1.A1" office:value-type="string">
            <text:h text:style-name="P13" text:outline-level="5"><text:span text:style-name="T4">第八條</text:span></text:h>
            <text:h text:style-name="P3" text:outline-level="5"><text:span text:style-name="T19">客戶有關交易如有下列情形之一者，應特別注意，</text:span><text:span text:style-name="T5">如認為有疑似洗錢或資恐之交易，除應確認客戶身分並留存交易紀錄憑證外，應自發現疑似洗錢或資恐交易之日起十個營業日內</text:span><text:span text:style-name="T19">依本注意事項規定程序</text:span><text:span text:style-name="T5">向法務部調查局辦理申報</text:span><text:span text:style-name="T19">：</text:span></text:h>
            <text:h text:style-name="P38" text:outline-level="5"><text:span text:style-name="T17">一、同一帳戶於同一營業日之現金存、提款交易，分別累計達一定金額以上，且該交易與客戶身分、收入顯不相當或與本身營業性質無關者。</text:span></text:h>
            <text:h text:style-name="P38" text:outline-level="5"><text:span text:style-name="T17">二、同一客戶於同一櫃檯一次辦理多筆現金存、提款交易，分別累計達一定金額以上，且該交易與客戶身分、收入顯不相當或與本身營業性質無關者。</text:span></text:h>
            <text:h text:style-name="P38" text:outline-level="5"><text:span text:style-name="T17">三、同一客戶於同一櫃檯一次以現金分多筆匯出、或要求開立票據（如本會支票、存放同業支票、匯票）、申購旅行支票及其他有價證券等，其合計金額超過一定金額以上，而無法敘明合理用途者。</text:span></text:h>
            <text:h text:style-name="P38" text:outline-level="5"><text:span text:style-name="T17">四、客戶突有不尋常之大額存款（如將多張本票、支票存入</text:span><text:soft-page-break/><text:span text:style-name="T17">同一帳戶），且與其身分、收入顯不相當或與本身營業性質無關者。</text:span></text:h>
            <text:h text:style-name="P38" text:outline-level="5"><text:span text:style-name="T17">五、久未往來之帳戶突有大額現金出入（如存入大額票據要求通融抵用），且又迅速移轉者。</text:span></text:h>
            <text:h text:style-name="P38" text:outline-level="5"><text:span text:style-name="T17">六、開戶後立即有與其身分、收入顯不相當或與本身營業性質無關之大額款項存匯入，且又迅速移轉者。</text:span></text:h>
            <text:h text:style-name="P38" text:outline-level="5"><text:span text:style-name="T17">七、存款帳戶密集存入多筆小額款項，並立即以大額或分散方式提領，僅留下象徵性餘額，其款項與客戶之身分、收入顯不相當或與本身營業性質無關者。</text:span></text:h>
            <text:h text:style-name="P38" text:outline-level="5"><text:span text:style-name="T17">八、客戶經常於相關帳戶間移轉大額資金，或要求以現金處理有關交易流程者。</text:span></text:h>
            <text:h text:style-name="P38" text:outline-level="5"><text:span text:style-name="T17">九、每筆存、提金額相當且相距時間甚短。</text:span></text:h>
            <text:h text:style-name="P38" text:outline-level="5"><text:span text:style-name="T17">十、自防制洗錢金融行動工作組織（FATF）所公告防制洗錢及打擊資恐有嚴重缺失之國家、地區、或其他未遵循或未充分遵循國際防制洗錢組織建議之國家或地區匯入之交易款項，與客戶身分、收入顯不相當，或與本身營業性質無關者。（每季應自行於「防制洗錢金融行動工作組織（FATF）網站（www.fatf-gafi.org）」下載所列舉不合作國家名單予以更新檔案資料。）</text:span></text:h>
            <text:h text:style-name="P38" text:outline-level="5"><text:span text:style-name="T17">十一、對結購大額外匯、旅行支票或其他無記名金融工具，但其用途及資金來源交代不清或與其身分業務不符者。</text:span></text:h>
            <text:h text:style-name="P38" text:outline-level="5"><text:span text:style-name="T17">十二、經常性地將小額鈔票兌換成大額鈔票，或反之。</text:span></text:h>
            <text:h text:style-name="P38" text:outline-level="5"><text:span text:style-name="T17">十三、經常替代他人或由不同之第三人存提大筆款項出入特定帳戶。</text:span></text:h>
            <text:h text:style-name="P38" text:outline-level="5"><text:span text:style-name="T17">十四、同一帳戶或同一客戶透過不同帳戶分散交易，並經常</text:span><text:soft-page-break/><text:span text:style-name="T17">有多筆略低於必須申報之金額存入帳戶或自帳戶提出者。</text:span></text:h>
            <text:h text:style-name="P38" text:outline-level="5"><text:span text:style-name="T17">十五、突然償還大額問題放款，而無法敘明合理之還款來源。</text:span></text:h>
            <text:h text:style-name="P38" text:outline-level="5"><text:span text:style-name="T17">十六、其他明顯異常之交易行為，如大量出售金融債券卻要求支付現金之交易，或頻繁利用旅行支票之大額交易而無正當原因者，或以鉅額（數千萬）金融同業支票開戶，但疑似洗錢或資恐交易者。</text:span></text:h>
            <text:h text:style-name="P38" text:outline-level="5"><text:span text:style-name="T17">十七、交易最終受益人或交易人為金融監督管理委員會函轉外國政府所提供之恐怖分子或團體者；或國際洗錢防制組織認定或追查之恐怖組織；或交易資金疑似或有合理理由懷疑與恐怖活動、恐怖組織或資恐有關聯者。</text:span></text:h>
            <text:h text:style-name="P38" text:outline-level="5"><text:span text:style-name="T17">十八、電視、報章雜誌或網際網路等媒體報導之特殊重大案件，該涉案人在金融機構從事之存款、提款或匯款等交易。</text:span></text:h>
            <text:h text:style-name="P38" text:outline-level="5"><text:span text:style-name="T17">十九、數人夥同至金融機構辦理存款、提款或匯款等交易者。</text:span></text:h>
            <text:h text:style-name="P46" text:outline-level="5"><text:span text:style-name="T17">本會對前項以外之其他經認定有疑似洗錢交易或資恐情形者（含現金及轉帳交易），不論交易金額多寡，應向法務部調查局申報。</text:span></text:h>
            <text:h text:style-name="P3" text:outline-level="5"><text:span text:style-name="T17">前兩項交易未完成者，本會亦應向法務部調查局申報。</text:span></text:h>
          </table:table-cell>
          <table:table-cell table:style-name="表格1.A1" office:value-type="string">
            <text:p text:style-name="P2"><text:span text:style-name="T5">依據「農業金融機構防制洗錢辦法」第九條規定，並參酌相關規定，增訂客戶、客戶之高階管理人員、實質受益人或交易有關對象之帳戶及交易之持續監控措施。</text:span></text:p>
          </table:table-cell>
        </table:table-row>
        <table:table-row table:style-name="表格1.2">
          <table:table-cell table:style-name="表格1.A1" office:value-type="string">
            <text:h text:style-name="P10" text:outline-level="5"><text:span text:style-name="T14">第十條</text:span></text:h>
            <text:h text:style-name="P3" text:outline-level="5"><text:span text:style-name="T13">信用部</text:span><text:span text:style-name="T14">於推出新產品或服務或辦理新種業務（包括新支付機制、運用新科技於現有或全新之產品或業務）前，應進行產品之洗錢及資恐風險評估，並建立相應之風險管理措施以降低所辨識之風險。</text:span></text:h>
          </table:table-cell>
          <table:table-cell table:style-name="表格1.A1" office:value-type="string">
            <text:h text:style-name="P14" text:outline-level="5"/>
          </table:table-cell>
          <table:table-cell table:style-name="表格1.A1" office:value-type="string">
            <text:p text:style-name="P2"><text:span text:style-name="T5">依據「農會漁會信用部防制洗錢及打擊資恐內部控制要點」第三點，增訂銀行推出新產品、服務或新種業務前，應進行洗錢或資恐風險評估，並建立相應之風險管理措施。</text:span></text:p>
          </table:table-cell>
        </table:table-row>
        <table:table-row table:style-name="表格1.2">
          <table:table-cell table:style-name="表格1.A1" office:value-type="string">
            <text:h text:style-name="P10" text:outline-level="5"><text:span text:style-name="T14">第十一條</text:span></text:h>
            <text:h text:style-name="P3" text:outline-level="5"><text:span text:style-name="T13">信用部</text:span><text:span text:style-name="T14">對匯款相關規定：</text:span></text:h>
            <text:h text:style-name="P38" text:outline-level="5"><text:span text:style-name="T14">一、</text:span><text:span text:style-name="T13">信用部</text:span><text:span text:style-name="T14">辦理新臺幣境內匯款業務，應依下列規定辦理：</text:span></text:h>
            <text:h text:style-name="P38" text:outline-level="5"><text:span text:style-name="T14">(一)境內電匯之匯款</text:span><text:span text:style-name="T13">信用部</text:span><text:span text:style-name="T14">應採下列方式之一提供匯款人及受款人資訊：</text:span></text:h>
            <text:h text:style-name="P43" text:outline-level="5"><text:span text:style-name="T14">1.隨匯款交易提供匯款人及受款人資訊。</text:span></text:h>
            <text:h text:style-name="P43" text:outline-level="5"><text:span text:style-name="T14">2.隨匯款交易提供匯款人及受款人之帳戶號碼或可供追蹤之交易碼，並於收到受款金融機構或權責機關請求時，於三個營業日內提供匯款人及受款人資訊。但檢察機關及司法警察機關要求立即提供時，應配合辦理。</text:span></text:h>
            <text:h text:style-name="P38" text:outline-level="5"><text:span text:style-name="T14">(二) 信用部應保存所有有關匯款人及受款人資訊。</text:span></text:h>
            <text:h text:style-name="P38" text:outline-level="5"><text:span text:style-name="T14">(三)上開匯款人資訊應包括：匯款人姓名、扣款帳戶號碼（如無，則提供可供追蹤之交易碼）；及匯款人地址或身分證號或出生日期及出生地。</text:span></text:h>
            <text:h text:style-name="P38" text:outline-level="5"><text:span text:style-name="T14">(四)上開受款人資訊應包括：收</text:span><text:soft-page-break/><text:span text:style-name="T14">款人姓名、受款帳戶號碼（如無，則提供可供追蹤之交易碼）。</text:span></text:h>
            <text:h text:style-name="P38" text:outline-level="5"><text:span text:style-name="T14">二、</text:span><text:span text:style-name="T13">信用部</text:span><text:span text:style-name="T14">未能依前款規定辦理時，不得執行匯款業務</text:span></text:h>
          </table:table-cell>
          <table:table-cell table:style-name="表格1.A1" office:value-type="string">
            <text:h text:style-name="P14" text:outline-level="5"/>
          </table:table-cell>
          <table:table-cell table:style-name="表格1.A1" office:value-type="string">
            <text:p text:style-name="P2"><text:span text:style-name="T5">依據「農會漁會信用部防制洗錢及打擊資恐內部控制要點」第四點，增訂匯款行辦理新台幣境內匯款應提供匯款人及受款人資訊之規定</text:span></text:p>
          </table:table-cell>
        </table:table-row>
        <table:table-row table:style-name="表格1.2">
          <table:table-cell table:style-name="表格1.A1" office:value-type="string">
            <text:h text:style-name="P13" text:outline-level="5"><text:span text:style-name="T4">第</text:span><text:span text:style-name="T14">十二</text:span><text:span text:style-name="T4">條 </text:span></text:h>
            <text:h text:style-name="P3" text:outline-level="5"><text:span text:style-name="T13">信用部</text:span><text:span text:style-name="T6">對達一定金額以上之通貨交易申報</text:span><text:span text:style-name="T13">，應依下列規定辦理</text:span><text:span text:style-name="T6">：</text:span></text:h>
            <text:h text:style-name="P38" text:outline-level="5"><text:span text:style-name="T6">一、應確認客戶身分並留存</text:span><text:span text:style-name="T13">相關</text:span><text:span text:style-name="T6">紀錄憑證。</text:span></text:h>
            <text:h text:style-name="P38" text:outline-level="5"><text:span text:style-name="T4">二、</text:span><text:span text:style-name="T13">信用部</text:span><text:span text:style-name="T4">確認客戶身分措施，應依</text:span><text:span text:style-name="T14">下列規定</text:span><text:span text:style-name="T4">辦理</text:span><text:span text:style-name="T14">：</text:span></text:h>
            <text:h text:style-name="P38" text:outline-level="5"><text:span text:style-name="T14">(一)憑客戶提供之身分證明文件或護照確認其身分，並將其姓名、出生年月日、住址、電話、交易帳戶號碼、交易金額及身分證明文件號碼等事項加以記錄。但如能確認客戶為交易帳戶本人者，可免確認身分，惟應於交易紀錄上敘明係本人交易。</text:span></text:h>
            <text:h text:style-name="P38" text:outline-level="5"><text:span text:style-name="T14">(二)交易如係由代理人為之者，應憑代理人提供之身分證明文件或護照確認其身分，並將其姓名、出生年月日、住址、電話、交易帳戶號碼、交易金額及身分證明文件號碼等事項加以記錄。</text:span></text:h>
            <text:h text:style-name="P38" text:outline-level="5"><text:span text:style-name="T14">(三)交易如係屬臨時性交易者，應依第四條第三款規定確認客戶身分。</text:span></text:h>
            <text:h text:style-name="P38" text:outline-level="5"><text:span text:style-name="T4">三、除本條第二項及第三項之情形外，應於交易完成後五個營業日內以媒體申報方式（</text:span><text:span text:style-name="T14">格式請至法務部調查局網站下載</text:span><text:span text:style-name="T4">），向法務部調查局申報。</text:span><text:span text:style-name="T14">無法以媒體方式申報而有正當理由者，得報經法務部調查局同意後，以書面（格式請至法務部調查局網站下載）申報之。</text:span></text:h>
            <text:h text:style-name="P38" text:outline-level="5"><text:span text:style-name="T14">四、向調查局申報資料及相關紀錄憑證之保存，應依第十四條規定辦理。</text:span></text:h>
            <text:h text:style-name="P3" text:outline-level="5"><text:span text:style-name="T4">對下列達一定金額以上之通貨交易，得免向法務部調查局申報，但仍應確認客戶身分及留存</text:span><text:span text:style-name="T14">相關</text:span><text:soft-page-break/><text:span text:style-name="T4">紀錄憑證：</text:span></text:h>
            <text:h text:style-name="P38" text:outline-level="5"><text:span text:style-name="T4">一、</text:span><text:span text:style-name="T14">存入</text:span><text:span text:style-name="T4">政府機關、公營事業機構、受委託行使公權力之團體或個人（於受委託範圍內）、 公私立學校、公用事業及政府依法設立之基金</text:span><text:span text:style-name="T14">所開立帳戶之款項</text:span><text:span text:style-name="T4">。</text:span></text:h>
            <text:h text:style-name="P38" text:outline-level="5"><text:span text:style-name="T14">二、金融機構代理公庫業務所生之代收付款項。</text:span></text:h>
            <text:h text:style-name="P38" text:outline-level="5"><text:span text:style-name="T14">三</text:span><text:span text:style-name="T4">、金融機構間之交易及資金調度，但金融同業之客戶透過金融同業間之同業存款帳戶所生之應付款項，其兌現同業所開立之支票，同一客戶現金交易達一定金額以上者，仍應依規定辦理。</text:span></text:h>
            <text:h text:style-name="P38" text:outline-level="5"><text:span text:style-name="T14">四</text:span><text:span text:style-name="T4">、公益彩券經銷商申購彩券款項。</text:span></text:h>
            <text:h text:style-name="P38" text:outline-level="5"><text:span text:style-name="T14">五</text:span><text:span text:style-name="T4">、代收款項交易（不包括存入股款代收專戶之交易</text:span><text:span text:style-name="T14">、代收信用卡消費帳款之交易</text:span><text:span text:style-name="T4">），其繳款通知書已明確記載交易對象之姓名、身分證明文件號碼（含代號可追查交易對象之身分者）、交易種類及金額者。但應以繳款通知書副聯作為交易紀錄憑證留存。</text:span></text:h>
            <text:h text:style-name="P3" text:outline-level="5"><text:span text:style-name="T4">非個人帳戶基於業務需要經常或例行性須存入現金達一定金額以上之百貨公司、量販店、連鎖超商、加油站、醫療院所、交通運輸業及餐飲旅館業等，經</text:span><text:span text:style-name="T14">信用部</text:span><text:span text:style-name="T4">確認有事實需要者，得將名單轉送法務部調查局核備，如法務部調查局於</text:span><text:span text:style-name="T14">十</text:span><text:span text:style-name="T4">日內無反對意見，其後該帳戶</text:span><text:span text:style-name="T14">存入款項</text:span><text:span text:style-name="T4">免逐次確認與申報。</text:span><text:span text:style-name="T14">信用部</text:span><text:span text:style-name="T4">每年至少應審視交易對象一次。如</text:span><text:span text:style-name="T14">與</text:span><text:span text:style-name="T4">交易對象已無</text:span><text:span text:style-name="T14">本項</text:span><text:span text:style-name="T4">往來關係，應報法務部調查局備查。</text:span></text:h>
            <text:p text:style-name="P2"><text:span text:style-name="T5">對於前二項交易，如發現有疑似洗錢或資恐交易之情形時，仍應依洗錢防制法第</text:span><text:span text:style-name="T12">十</text:span><text:span text:style-name="T5">條</text:span><text:span text:style-name="T12">及資恐防制法第七條第二項</text:span><text:span text:style-name="T5">規定辦理。</text:span></text:p>
          </table:table-cell>
          <table:table-cell table:style-name="表格1.A1" office:value-type="string">
            <text:h text:style-name="P13" text:outline-level="5"><text:span text:style-name="T4">第</text:span><text:span text:style-name="T17">七</text:span><text:span text:style-name="T4">條</text:span></text:h>
            <text:h text:style-name="P3" text:outline-level="5"><text:span text:style-name="T6">對達一定金額以上之通貨交易申報：</text:span></text:h>
            <text:h text:style-name="P38" text:outline-level="5"><text:span text:style-name="T6">一、應確認客戶身分並留存</text:span><text:span text:style-name="T20">交易</text:span><text:span text:style-name="T6">紀錄憑證。</text:span></text:h>
            <text:h text:style-name="P38" text:outline-level="5"><text:span text:style-name="T4">二、本會確認客戶身分措施，應依</text:span><text:span text:style-name="T17">第四條第一項第二款</text:span><text:span text:style-name="T4">辦理</text:span><text:span text:style-name="T17">。</text:span></text:h>
            <text:h text:style-name="P38" text:outline-level="5"><text:span text:style-name="T4">三、除本條第二項及第三項之情形外，應於交易完成後五個營業日內以媒體申報方式（</text:span><text:span text:style-name="T17">或報經法務部調查局同意以書面表格申報</text:span><text:span text:style-name="T4">），向法務部調查局申報。</text:span></text:h>
            <text:h text:style-name="P3" text:outline-level="5"><text:span text:style-name="T4">對下列達一定金額以上之通貨交易，得免向法務部調查局申報，但仍應確認客戶身分及留存</text:span><text:span text:style-name="T17">交易</text:span><text:span text:style-name="T4">紀錄憑證：</text:span></text:h>
            <text:h text:style-name="P38" text:outline-level="5"><text:span text:style-name="T4">一、</text:span><text:span text:style-name="T17">與</text:span><text:span text:style-name="T4">政府機關、公營事業機構、受委託行使公權力之團體或個人（於受委託範圍內）、 公私立學校、公用事業及政府依法設立之基金</text:span><text:span text:style-name="T17">，因法令規定或契約關係所生之交易</text:span><text:span text:style-name="T4">。</text:span></text:h>
            <text:h text:style-name="P38" text:outline-level="5"><text:span text:style-name="T17">二</text:span><text:span text:style-name="T4">、金融機構間之交易及資金調度，但金融同業之客戶透過金融同業間之同業存款帳戶所生之應付款項，其兌現同業所開立之支票，同一客戶現金交易達一定金額以上者，仍應依規定辦理。</text:span></text:h>
            <text:h text:style-name="P38" text:outline-level="5"><text:span text:style-name="T17">三</text:span><text:span text:style-name="T4">、公益彩券經銷商申購彩券款項。</text:span></text:h>
            <text:h text:style-name="P38" text:outline-level="5"><text:span text:style-name="T17">四</text:span><text:span text:style-name="T4">、代收款項交易（不包括存入股款代收專戶之交易），其繳款通知書已明確記載交易對象之姓名、身分證明文件號碼（含代號可追查交易對象之身分者）、交易種類及金額者。但應以繳款通知書副聯作為交易紀錄憑證留</text:span><text:soft-page-break/><text:span text:style-name="T4">存。</text:span></text:h>
            <text:h text:style-name="P3" text:outline-level="5"><text:span text:style-name="T4">非個人帳戶基於業務需要經常或例行性須存入現金達一定金額以上之百貨公司、量販店、連鎖超商、加油站、醫療院所、交通運輸業及餐飲旅館業等，經</text:span><text:span text:style-name="T17">本會</text:span><text:span text:style-name="T4">確認有事實需要者，得將名單轉送法務部調查局核備，如法務部調查局於</text:span><text:span text:style-name="T17">10</text:span><text:span text:style-name="T4">日內無反對意見，其後該帳戶</text:span><text:span text:style-name="T17">得</text:span><text:span text:style-name="T4">免逐次確認與申報。</text:span><text:span text:style-name="T17">本會</text:span><text:span text:style-name="T4">每年至少應審視交易對象一次。如交易對象</text:span><text:span text:style-name="T17">與本會</text:span><text:span text:style-name="T4">已無往來關係，應報法務部調查局備查。</text:span></text:h>
            <text:h text:style-name="P3" text:outline-level="5"><text:span text:style-name="T5">對於前二項交易，如發現有疑似洗錢或資恐交易之情形時，仍應依洗錢防制法第</text:span><text:span text:style-name="T19">八</text:span><text:span text:style-name="T5">條規定辦理。</text:span></text:h>
          </table:table-cell>
          <table:table-cell table:style-name="表格1.A1" office:value-type="string">
            <text:p text:style-name="P2"><text:span text:style-name="T5">依據「農業金融機構防制洗錢辦法」第十二條及第十三條規定，增訂達一定金額以上之通貨交易客戶身分確認方式。</text:span></text:p>
          </table:table-cell>
        </table:table-row>
        <text:soft-page-break/>
        <table:table-row table:style-name="表格1.2">
          <table:table-cell table:style-name="表格1.A1" office:value-type="string">
            <text:h text:style-name="P13" text:outline-level="5"><text:span text:style-name="T4">第</text:span><text:span text:style-name="T14">十三</text:span><text:span text:style-name="T4">條 <text:s/></text:span></text:h>
            <text:h text:style-name="P3" text:outline-level="5"><text:span text:style-name="T13">信用部</text:span><text:span text:style-name="T14">應以紙本或電子資料</text:span><text:span text:style-name="T6">保存與客戶往來交易之紀錄憑證，</text:span><text:span text:style-name="T13">並</text:span><text:span text:style-name="T6">依下列規定辦理：</text:span></text:h>
            <text:h text:style-name="P38" text:outline-level="5"><text:span text:style-name="T6">一、對國內外交易之所有必要紀錄之保存</text:span><text:span text:style-name="T13">應</text:span><text:span text:style-name="T6">至少保存</text:span><text:span text:style-name="T13">五</text:span><text:span text:style-name="T6">年</text:span><text:span text:style-name="T13">。但法律另有較長保存期間規定者，從其規定。</text:span><text:span text:style-name="T6">前述必要紀錄包括：</text:span></text:h>
            <text:h text:style-name="P38" text:outline-level="5"><text:span text:style-name="T6">(一)進行交易的各方姓名或帳號或識別號碼。</text:span></text:h>
            <text:h text:style-name="P38" text:outline-level="5"><text:span text:style-name="T6">(二)交易日期。</text:span></text:h>
            <text:h text:style-name="P38" text:outline-level="5"><text:span text:style-name="T6">(三)貨幣種類及金額。</text:span></text:h>
            <text:h text:style-name="P38" text:outline-level="5"><text:span text:style-name="T6">(四)存入或提取資金的方式，如以現金、支票等。</text:span></text:h>
            <text:h text:style-name="P38" text:outline-level="5"><text:span text:style-name="T6">(五)資金的目的地。</text:span></text:h>
            <text:h text:style-name="P38" text:outline-level="5"><text:span text:style-name="T6">(六)指示或授權的方式。</text:span></text:h>
            <text:h text:style-name="P38" text:outline-level="5"><text:span text:style-name="T6">二、對達一定金額以上大額通貨交易，其確認紀錄及</text:span><text:span text:style-name="T13">申報之相關紀錄</text:span><text:span text:style-name="T6">，以原本方式至少保存</text:span><text:span text:style-name="T13">五</text:span><text:span text:style-name="T6">年。確認客戶程序之紀錄方法，由信用部依本身考量，選擇一種</text:span><text:span text:style-name="T13">記</text:span><text:span text:style-name="T6">錄方式。</text:span></text:h>
            <text:h text:style-name="P38" text:outline-level="5"><text:span text:style-name="T6">三、對疑似洗錢或資恐交易之申報，其申報</text:span><text:span text:style-name="T13">之相關</text:span><text:span text:style-name="T6">紀錄憑證，以原本方式至少保存</text:span><text:span text:style-name="T13">五</text:span><text:span text:style-name="T6">年。</text:span></text:h>
            <text:h text:style-name="P38" text:outline-level="5"><text:span text:style-name="T6">四、下列資料應</text:span><text:span text:style-name="T13">保</text:span><text:span text:style-name="T6">存</text:span><text:span text:style-name="T13">至</text:span><text:span text:style-name="T6">與客戶業務關係結束後</text:span><text:span text:style-name="T13">，</text:span><text:span text:style-name="T6">至少</text:span><text:span text:style-name="T13">五</text:span><text:span text:style-name="T6">年</text:span><text:span text:style-name="T13">。但法律另有較長保存期間規定者，從其規定</text:span><text:span text:style-name="T6">：</text:span></text:h>
            <text:h text:style-name="P38" text:outline-level="5"><text:span text:style-name="T6">(一)確認客戶身分所取得之所有紀錄，如護照、身分證、駕照或類似之官方身分證明文件影本或紀錄。</text:span></text:h>
            <text:h text:style-name="P38" text:outline-level="5"><text:span text:style-name="T6">(二)帳戶檔案。</text:span></text:h>
            <text:h text:style-name="P38" text:outline-level="5"><text:span text:style-name="T6">(三)業務往來資訊，包括對複雜、異常交易進行詢問所取得之背景或目的資訊與分析資料。</text:span></text:h>
            <text:h text:style-name="P38" text:outline-level="5"><text:span text:style-name="T14">五、</text:span><text:span text:style-name="T13">信用部</text:span><text:span text:style-name="T14">保存之交易紀錄應足以重建個別交易，以備作為認定不法活動之證據。</text:span></text:h>
            <text:h text:style-name="P38" text:outline-level="5"><text:span text:style-name="T14">六、</text:span><text:span text:style-name="T13">信用部</text:span><text:span text:style-name="T14">對權責機關依適當授權要求提供交易紀錄及確認客戶身分等相關資訊時，應確保能夠迅速提供。</text:span></text:h>
          </table:table-cell>
          <table:table-cell table:style-name="表格1.A1" office:value-type="string">
            <text:h text:style-name="P13" text:outline-level="5"><text:span text:style-name="T4">第</text:span><text:span text:style-name="T17">十</text:span><text:span text:style-name="T4">條</text:span></text:h>
            <text:h text:style-name="P3" text:outline-level="5"><text:span text:style-name="T20">對於</text:span><text:span text:style-name="T6">保存與客戶往來</text:span><text:span text:style-name="T20">相關文件及</text:span><text:span text:style-name="T6">交易之紀錄憑證，</text:span><text:span text:style-name="T20">應</text:span><text:span text:style-name="T6">依下列規定辦理：</text:span></text:h>
            <text:h text:style-name="P38" text:outline-level="5"><text:span text:style-name="T6">一、對國內外交易之所有必要紀錄之保存至少保存</text:span><text:span text:style-name="T20">５</text:span><text:span text:style-name="T6">年，</text:span><text:span text:style-name="T20">且確保能夠迅速遵循權責機關對相關資訊之請求，並足以重建個別交易，及作為犯罪行為之起訴證據。</text:span><text:span text:style-name="T6">前述必要紀錄包括：</text:span></text:h>
            <text:h text:style-name="P38" text:outline-level="5"><text:span text:style-name="T6">(一)進行交易的各方姓名或帳號或識別號碼。</text:span></text:h>
            <text:h text:style-name="P38" text:outline-level="5"><text:span text:style-name="T6">(二)交易日期。</text:span></text:h>
            <text:h text:style-name="P38" text:outline-level="5"><text:span text:style-name="T6">(三)貨幣種類及金額。</text:span></text:h>
            <text:h text:style-name="P38" text:outline-level="5"><text:span text:style-name="T6">(四)存入或提取資金的方式，如以現金、支票等。</text:span></text:h>
            <text:h text:style-name="P38" text:outline-level="5"><text:span text:style-name="T6">(五)資金的目的地。</text:span></text:h>
            <text:h text:style-name="P38" text:outline-level="5"><text:span text:style-name="T6">(六)指示或授權的方式。</text:span></text:h>
            <text:h text:style-name="P38" text:outline-level="5"><text:span text:style-name="T6">二、對達一定金額以上大額通貨交易，其確認紀錄及</text:span><text:span text:style-name="T20">交易憑證</text:span><text:span text:style-name="T6">，以原本方式至少保存</text:span><text:span text:style-name="T20">５</text:span><text:span text:style-name="T6">年。確認客戶程序之紀錄方法，由信用部依本身考量，選擇一種</text:span><text:span text:style-name="T20">紀</text:span><text:span text:style-name="T6">錄方式。</text:span></text:h>
            <text:h text:style-name="P38" text:outline-level="5"><text:span text:style-name="T6">三、對疑似洗錢或資恐交易之申報，其申報紀錄</text:span><text:span text:style-name="T20">及交易</text:span><text:span text:style-name="T6">憑證，以原本方式至少保存</text:span><text:span text:style-name="T20">５</text:span><text:span text:style-name="T6">年。</text:span></text:h>
            <text:h text:style-name="P38" text:outline-level="5"><text:span text:style-name="T6">四、下列資料應</text:span><text:span text:style-name="T20">留</text:span><text:span text:style-name="T6">存與客戶業務關係結束後</text:span><text:span text:style-name="T20">或臨時性交易結束後</text:span><text:span text:style-name="T6">至少</text:span><text:span text:style-name="T20">５</text:span><text:span text:style-name="T6">年：</text:span></text:h>
            <text:h text:style-name="P39" text:outline-level="5"/>
            <text:h text:style-name="P38" text:outline-level="5"><text:span text:style-name="T6">(一)確認客戶身分所取得之所有紀錄，如護照、身分證、駕照或類似之官方身分證明文件影本或紀錄。</text:span></text:h>
            <text:h text:style-name="P38" text:outline-level="5"><text:span text:style-name="T6">(二)帳戶檔案。</text:span></text:h>
            <text:h text:style-name="P38" text:outline-level="5"><text:span text:style-name="T6">(三)業務往來資訊，包括對複雜、異常交易進行詢問所取得之背景或目的資訊與分析資料。</text:span></text:h>
          </table:table-cell>
          <table:table-cell table:style-name="表格1.A1" office:value-type="string">
            <text:p text:style-name="P2"><text:span text:style-name="T5">參酌中華民國銀行商業同業公會全國聯合會106年6月30日全一字第1060003613號函，予以文字修正。</text:span></text:p>
          </table:table-cell>
        </table:table-row>
        <text:soft-page-break/>
        <table:table-row table:style-name="表格1.2">
          <table:table-cell table:style-name="表格1.A1" office:value-type="string">
            <text:p text:style-name="P2"><text:span text:style-name="T14">第十四條　</text:span></text:p>
            <text:p text:style-name="P2"><text:span text:style-name="T14">專責主管及專責人員：</text:span></text:p>
            <text:p text:style-name="P37"><text:span text:style-name="T14">一、</text:span><text:span text:style-name="T13">本會</text:span><text:span text:style-name="T14">應依其規模、風險等配置適足之防制洗錢及打擊資恐專責人員及資源，並由總幹事指派高階主管一人擔任專責主管，賦予協調監督防制洗錢及打擊資恐之充分職權，及確保該等人員及主管無與其防制洗錢及打擊資恐職責有利益衝突之兼職。該主管不得兼辦防制洗錢及打擊資恐以外之其他業務。</text:span></text:p>
            <text:p text:style-name="P37"><text:span text:style-name="T14">二、前款專責主管掌理下列事務：</text:span></text:p>
            <text:p text:style-name="P37"><text:span text:style-name="T14">(一)督導洗錢及資恐風險之辨識、評估及監控政策及程序之規劃與執行。</text:span></text:p>
            <text:p text:style-name="P37"><text:span text:style-name="T14">(二)協調督導全面性洗錢及資恐風險辨識及評估之執行。</text:span></text:p>
            <text:p text:style-name="P37"><text:span text:style-name="T14">(三)監控與洗錢及資恐有關之風險。</text:span></text:p>
            <text:p text:style-name="P37"><text:span text:style-name="T14">(四)發展防制洗錢及打擊資恐計畫。</text:span></text:p>
            <text:p text:style-name="P37"><text:span text:style-name="T14">(五)協調督導防制洗錢及打擊資恐計畫之執行。</text:span></text:p>
            <text:p text:style-name="P37"><text:span text:style-name="T14">(六)確認防制洗錢及打擊資恐相關法令之遵循，包括所全國農業金庫所定並經農委會准予備查之相關範本或自律規範。</text:span></text:p>
            <text:p text:style-name="P37"><text:span text:style-name="T14">(七)督導向法務部調查局進行疑似洗錢及資恐交易申報及資恐防制法指定對象之財物或財產上利益及其所在地之通報事宜。</text:span></text:p>
            <text:p text:style-name="P37"><text:span text:style-name="T14">三、第一款專責主管應至少每半年向理事會及監事會報告，如發現有重大違反法令時，應即時向理事會、監事會及總幹事報告。</text:span></text:p>
          </table:table-cell>
          <table:table-cell table:style-name="表格1.A1" office:value-type="string">
            <text:h text:style-name="P14" text:outline-level="5"/>
          </table:table-cell>
          <table:table-cell table:style-name="表格1.A1" office:value-type="string">
            <text:p text:style-name="P2"><text:span text:style-name="T5">依據「農會漁會信用部防制洗錢及打擊資恐內部控制要點」第六點規定，增訂防制洗錢及打擊資恐專責人員、專責主管相關規範及事務。</text:span></text:p>
          </table:table-cell>
        </table:table-row>
        <table:table-row table:style-name="表格1.2">
          <table:table-cell table:style-name="表格1.A1" office:value-type="string">
            <text:p text:style-name="P2"><text:span text:style-name="T14">第十五條</text:span></text:p>
            <text:p text:style-name="P2"><text:span text:style-name="T14">防制洗錢及打擊資恐內部控制制度之執行、稽核及聲明：</text:span></text:p>
            <text:p text:style-name="P37"><text:span text:style-name="T14">一、</text:span><text:span text:style-name="T13">信用部(含</text:span><text:span text:style-name="T14">分部)應指派資深管理人員擔任督導主管，負責督導所屬信用部</text:span><text:span text:style-name="T13">(含</text:span><text:span text:style-name="T14">分部)</text:span><text:soft-page-break/><text:span text:style-name="T14">執行防制洗錢及打擊資恐相關事宜，及依「農會漁會信用部內部控制及稽核制度實施辦法」相關規定辦理自行查核之情形。</text:span></text:p>
            <text:p text:style-name="P37"><text:span text:style-name="T14">二、本會稽核人員應依「農會漁會信用部內部控制及稽核制度實施辦法」規定辦理下列事項之查核，並提具查核意見：</text:span></text:p>
            <text:p text:style-name="P37"><text:span text:style-name="T14">(一)洗錢及資恐風險評估與防制洗錢及打擊資恐計畫是否符合法規要求並落實執行。</text:span></text:p>
            <text:p text:style-name="P37"><text:span text:style-name="T14">(二)防制洗錢及打擊資恐計畫之有效性。</text:span></text:p>
            <text:p text:style-name="P37"><text:span text:style-name="T14">三、</text:span><text:span text:style-name="T13">本會</text:span><text:span text:style-name="T14">稽核人員之職責：</text:span></text:p>
            <text:p text:style-name="P37"><text:span text:style-name="T14">(一)應依據所訂內部管制措施暨有關規定訂定查核事項，定期辦理查核，並測試防制洗錢及打擊資恐計畫之有效性及</text:span><text:span text:style-name="T13">信用部</text:span><text:span text:style-name="T14">營運之風險管理品質。</text:span></text:p>
            <text:p text:style-name="P37"><text:span text:style-name="T14">(二)查核方式應涵蓋獨立性交易測試，包括就</text:span><text:span text:style-name="T13">信用部</text:span><text:span text:style-name="T14">評估之高風險產品、客戶及地域，篩選有關之交易，驗證已有效執行防制洗錢及打擊資恐相關規範。</text:span></text:p>
            <text:p text:style-name="P37"><text:span text:style-name="T14">(三)發現執行該項管理措施之疏失事項，應定期簽報專責主管陳閱，並提供員工在職訓練之參考。</text:span></text:p>
            <text:p text:style-name="P37"><text:span text:style-name="T14">(四)查獲故意隱匿重大違規事項而不予揭露者，應由本會權責單位適當處理。</text:span></text:p>
            <text:p text:style-name="P37"><text:span text:style-name="T14">四、總幹事應督導信用部(含分部)審慎評估及檢討防制洗錢及打擊資恐內部控制制度執行情形，由理事長、總幹事、稽核人員、防制洗錢及打擊資恐專責主管聯名出具防制洗錢及打擊資恐之內部控制制度聲明書，並提報理事會通過，於每會計年度終了後三個月內將該內部控制制度聲明書內容揭露於本會網站，並於行政院農業委員</text:span><text:soft-page-break/><text:span text:style-name="T14">會指定網站辦理公告申報。</text:span></text:p>
            <text:p text:style-name="P37"><text:span text:style-name="T14">五、總幹事應督導</text:span><text:span text:style-name="T13">信用部(含</text:span><text:span text:style-name="T14">分部)審慎評估及檢討防制洗錢及打擊資恐內部控制制度執行情形，理事長、總幹事、稽核人員、防制洗錢及打擊資恐專責主管聯名出具防制洗錢及打擊資恐之內部控制制度聲明書，，並提報理事會通過，於每會計年度終了後三個月內將該內部控制制度聲明書內容揭露於本會網站，並於行政院農業委員會指定網站辦理公告申報。</text:span></text:p>
          </table:table-cell>
          <table:table-cell table:style-name="表格1.A1" office:value-type="string">
            <text:h text:style-name="P14" text:outline-level="5"/>
          </table:table-cell>
          <table:table-cell table:style-name="表格1.A1" office:value-type="string">
            <text:p text:style-name="P41"><text:span text:style-name="T5">1.依據「農會漁會信用部防制洗錢及打擊資恐內部控制要點」第七點規定，增訂防制</text:span><text:soft-page-break/><text:span text:style-name="T5">洗錢及打擊資恐信用部(含分部)督導主管、稽核人員及總幹事相關規範及職責。</text:span></text:p>
            <text:p text:style-name="P41"><text:span text:style-name="T5">2.依據「農會漁會信用部防制洗錢及打擊資恐內部控制要點」第七點規定，增訂內部稽核單位執行防制洗錢及打擊資恐查核之相關規範，且增訂信用部應每年出具防制洗錢及打擊資恐內部控制制度聲明書，經提報董事會通過後申報主管機關。</text:span></text:p>
          </table:table-cell>
        </table:table-row>
        <table:table-row table:style-name="表格1.19">
          <table:table-cell table:style-name="表格1.A1" office:value-type="string">
            <text:h text:style-name="P13" text:outline-level="5"><text:span text:style-name="T4">第</text:span><text:span text:style-name="T14">十六</text:span><text:span text:style-name="T4">條 <text:s/></text:span></text:h>
            <text:h text:style-name="P10" text:outline-level="5"><text:span text:style-name="T14">員工任用及訓練：</text:span></text:h>
            <text:h text:style-name="P38" text:outline-level="5"><text:span text:style-name="T14">一、</text:span><text:span text:style-name="T4">信用部應建立審慎適當之員工遴選</text:span><text:span text:style-name="T14">及任用</text:span><text:span text:style-name="T4">程序，包括檢視員工</text:span><text:span text:style-name="T14">是否</text:span><text:span text:style-name="T4">具備廉正品格，及執行其職責所需之專業知識。</text:span></text:h>
            <text:h text:style-name="P38" text:outline-level="5"><text:span text:style-name="T14">二、本會之防制洗錢及打擊資恐專責主管、專責人員及信用部(含分部)督導主管應於充任後三個月內符合下列資格條件之一，</text:span><text:span text:style-name="T13">信用部</text:span><text:span text:style-name="T14">並應訂定相關控管機制，以確保符合規定：</text:span></text:h>
            <text:h text:style-name="P38" text:outline-level="5"><text:span text:style-name="T14">(一)曾擔任專責之法令遵循或防制洗錢及打擊資恐專責人員三年以上者。</text:span></text:h>
            <text:h text:style-name="P38" text:outline-level="5"><text:span text:style-name="T14">(二)參加農委會</text:span><text:span text:style-name="T13">認可機構或全國農業金庫</text:span><text:span text:style-name="T14">所舉辦二十四小時以上課程，並經考試及格且取得結業證書者。</text:span></text:h>
            <text:h text:style-name="P38" text:outline-level="5"><text:span text:style-name="T14">(三)取得農委會認可機構舉辦之國內或國際防制洗錢及打擊資恐專業人員證照者。</text:span></text:h>
            <text:h text:style-name="P38" text:outline-level="5"><text:span text:style-name="T14">三、前款人員於中華民國一百零六年十二月三十一日前充任者，依下列各目之一符合所列資格條件，視為符合資格：</text:span></text:h>
            <text:h text:style-name="P38" text:outline-level="5"><text:span text:style-name="T14">(一)於一百零六年十二月三十一日前符合前款第一目或第三目資格條件。</text:span></text:h>
            <text:h text:style-name="P38" text:outline-level="5"><text:span text:style-name="T14">(二)於下列期限內符合前款第二</text:span><text:soft-page-break/><text:span text:style-name="T14">目資格條件：</text:span><text:span text:style-name="T13">本會</text:span><text:span text:style-name="T14">防制洗錢及打擊資恐專責主管、專責人員、</text:span><text:span text:style-name="T13">信用部</text:span><text:span text:style-name="T14">(含分部)督導主管於一百零六年十二月三十一日前或充任後六個月內。</text:span></text:h>
            <text:h text:style-name="P38" text:outline-level="5"><text:span text:style-name="T14">四、</text:span><text:span text:style-name="T13">本會</text:span><text:span text:style-name="T14">之防制洗錢及打擊資恐專責主管、專責人員及</text:span><text:span text:style-name="T13">信用部(含分部)</text:span><text:span text:style-name="T14">督導主管，每年應至少參加農委會認可機構或全國農業金庫所舉辦或經第十四條第一款專責主管同意之內部或外部訓練單位所辦十二小時防制洗錢及打擊資恐教育訓練，訓練內容應至少包括新修正法令、洗錢及資恐風險趨勢及態樣。當年度取得農委會認定機構舉辦之國內或國際防制洗錢及打擊資恐專業人員證照者，得抵免當年度之訓練時數。</text:span></text:h>
            <text:h text:style-name="P38" text:outline-level="5"><text:span text:style-name="T14">五、</text:span><text:span text:style-name="T13">本會</text:span><text:span text:style-name="T14">理事、監事、總幹事、稽核人員及信用部業務人員，應依其業務性質，每年安排適當內容及時數之防制洗錢及打擊資恐教育訓練，以使其瞭解所承擔之防制洗錢及打擊資恐職責，及具備執行該職責應有之專業。</text:span></text:h>
            <text:h text:style-name="P3" text:outline-level="5"><text:span text:style-name="T14">員工</text:span><text:span text:style-name="T4">有下列情形之一者，應對其經辦事務予以抽查，必要時可洽請稽核單位協助：</text:span></text:h>
            <text:h text:style-name="P38" text:outline-level="5"><text:span text:style-name="T4">一、</text:span><text:span text:style-name="T14">員工奢侈</text:span><text:span text:style-name="T4">之生活方式與其薪資所得顯不相當。</text:span></text:h>
            <text:h text:style-name="P40" text:outline-level="5"/>
            <text:h text:style-name="P40" text:outline-level="5"/>
            <text:h text:style-name="P38" text:outline-level="5"><text:span text:style-name="T4">二、</text:span><text:span text:style-name="T14">員工已排定</text:span><text:span text:style-name="T4">休假而無故不休假。</text:span></text:h>
            <text:h text:style-name="P38" text:outline-level="5"><text:span text:style-name="T4">三、</text:span><text:span text:style-name="T14">員工</text:span><text:span text:style-name="T4">無法解釋其自有帳戶之大額</text:span><text:span text:style-name="T14">資金</text:span><text:span text:style-name="T4">進出。</text:span></text:h>
            <text:h text:style-name="P3" text:outline-level="5"><text:span text:style-name="T14">員工有下列對防制洗錢或打擊資恐有功之具體事蹟者，應給予適當獎勵：</text:span></text:h>
            <text:h text:style-name="P38" text:outline-level="5"><text:span text:style-name="T14">一、員工發現有疑似洗錢或資恐案件，並依據洗錢防制相關規定申報，對檢警單位防範或偵破犯罪有貢獻者。</text:span></text:h>
            <text:h text:style-name="P38" text:outline-level="5"><text:soft-page-break/><text:span text:style-name="T14">二、員工參加國內外防制洗錢或打擊資恐相關業務講習，成績優良或蒐集國外法令研提對信用部防制洗錢或打擊資恐活動具有價值之資料者。</text:span></text:h>
            <text:h text:style-name="P3" text:outline-level="5"><text:span text:style-name="T14">職前及在職訓練得採下列方式辦理：</text:span></text:h>
            <text:h text:style-name="P38" text:outline-level="5"><text:span text:style-name="T4">一、職前訓練：信用部新進</text:span><text:span text:style-name="T14">員工</text:span><text:span text:style-name="T4">之訓練</text:span><text:span text:style-name="T14">至少</text:span><text:span text:style-name="T4">應安排</text:span><text:span text:style-name="T14">若干小時以上</text:span><text:span text:style-name="T4">有關洗錢防制</text:span><text:span text:style-name="T14">、資恐防制</text:span><text:span text:style-name="T4">法令及金融從業人員法律責任訓練課程，使新進</text:span><text:span text:style-name="T14">員工</text:span><text:span text:style-name="T4">瞭解相關規定及責任。</text:span></text:h>
            <text:h text:style-name="P38" text:outline-level="5"><text:span text:style-name="T4">二、在職訓練：</text:span></text:h>
            <text:h text:style-name="P38" text:outline-level="5"><text:span text:style-name="T4">(一)</text:span><text:span text:style-name="T14">初期之法令宣導：</text:span><text:span text:style-name="T4">洗錢防制法</text:span><text:span text:style-name="T14">、資恐防制法</text:span><text:span text:style-name="T4">施</text:span><text:span text:style-name="T14">行</text:span><text:span text:style-name="T4">或修正後，應於</text:span><text:span text:style-name="T14">最</text:span><text:span text:style-name="T4">短期</text:span><text:span text:style-name="T14">間</text:span><text:span text:style-name="T4">內對</text:span><text:span text:style-name="T14">員工</text:span><text:span text:style-name="T4">實施法令宣導，介紹洗錢防制法</text:span><text:span text:style-name="T14">、資恐防制法</text:span><text:span text:style-name="T4">及其有關法令，並講解本會之相關配合因應措施，有關事宜由</text:span><text:span text:style-name="T14">專責主管</text:span><text:span text:style-name="T4">負責規劃後，交由員工訓練單位負責辦理。</text:span></text:h>
            <text:h text:style-name="P38" text:outline-level="5"><text:span text:style-name="T4">(二)平日之</text:span><text:span text:style-name="T14">在職</text:span><text:span text:style-name="T4">訓練</text:span><text:span text:style-name="T14">：</text:span></text:h>
            <text:h text:style-name="P43" text:outline-level="5"><text:span text:style-name="T14">1.員工訓練單位</text:span><text:span text:style-name="T4">應</text:span><text:span text:style-name="T14">每年</text:span><text:span text:style-name="T4">定期安排有關之訓練課程</text:span><text:span text:style-name="T14">提供員工研習</text:span><text:span text:style-name="T4">，以加強</text:span><text:span text:style-name="T14">員工</text:span><text:span text:style-name="T4">之判斷力，落實防制洗錢及打擊資恐之功能，並避免</text:span><text:span text:style-name="T14">員工</text:span><text:span text:style-name="T4">違法</text:span><text:span text:style-name="T14">，本訓練得於其他專業訓練班中安排適當之有關課程</text:span><text:span text:style-name="T4">。</text:span></text:h>
            <text:h text:style-name="P43" text:outline-level="5"><text:span text:style-name="T14">2.有關訓練課程除由</text:span><text:span text:style-name="T13">信用部</text:span><text:span text:style-name="T14">培訓之講師擔任外，並得視實際需要延聘學者專家擔綱。</text:span></text:h>
            <text:h text:style-name="P43" text:outline-level="5"><text:span text:style-name="T14">3.</text:span><text:span text:style-name="T4">訓練課程除介紹相關法令外，並應輔以實際案例，使</text:span><text:span text:style-name="T14">員工</text:span><text:span text:style-name="T4">充分瞭解洗錢及資恐之特徵及可疑交易之類型，俾助於發覺「疑似洗錢</text:span><text:span text:style-name="T14">或</text:span><text:span text:style-name="T4">資恐之交易」。</text:span></text:h>
            <text:h text:style-name="P43" text:outline-level="5"><text:span text:style-name="T14">4.專責主管應定期瞭解員工參加訓練之情形，對於未曾參加者，應視實際需要督促其參加有關之訓練。</text:span></text:h>
            <text:h text:style-name="P43" text:outline-level="5"><text:span text:style-name="T14">5.除</text:span><text:span text:style-name="T13">信用部內部</text:span><text:span text:style-name="T14">之在職訓練外，</text:span><text:span text:style-name="T13">信用部</text:span><text:span text:style-name="T14">亦得選派員工參</text:span><text:soft-page-break/><text:span text:style-name="T14">加外部訓練機構所舉辦之訓練課程。</text:span></text:h>
            <text:h text:style-name="P38" text:outline-level="5"><text:span text:style-name="T4">(</text:span><text:span text:style-name="T14">三</text:span><text:span text:style-name="T4">)專題演講：為更充實</text:span><text:span text:style-name="T14">員工</text:span><text:span text:style-name="T4">對洗錢防制</text:span><text:span text:style-name="T14">法及資恐防制</text:span><text:span text:style-name="T4">法令之確認，本會得邀請學者專家蒞會演講。</text:span></text:h>
          </table:table-cell>
          <table:table-cell table:style-name="表格1.A1" office:value-type="string">
            <text:h text:style-name="P13" text:outline-level="5"><text:span text:style-name="T4">第</text:span><text:span text:style-name="T17">十一</text:span><text:span text:style-name="T4">條</text:span></text:h>
            <text:h text:style-name="P3" text:outline-level="5"><text:span text:style-name="T17">防制洗錢及打擊資恐風險控管機制或內部管制程序：</text:span></text:h>
            <text:h text:style-name="P38" text:outline-level="5"><text:span text:style-name="T17">一、帳戶及交易持續之監控：</text:span></text:h>
            <text:h text:style-name="P38" text:outline-level="5"><text:span text:style-name="T18">(一)信用部應逐步利用資訊系統，輔助發現可疑交易。</text:span></text:h>
            <text:h text:style-name="P38" text:outline-level="5"><text:span text:style-name="T18">(二)對較高風險帳戶加強監控。</text:span></text:h>
            <text:h text:style-name="P38" text:outline-level="5"><text:span text:style-name="T18">(三)信用部應特別注意沒有明顯經濟目的或合法目的之所有複雜、不尋常大額交易或所有不尋常型態交易；信用部應儘可能審視上述交易之背景及目的，並將所發現建立資料。</text:span></text:h>
            <text:h text:style-name="P38" text:outline-level="5"><text:span text:style-name="T17">二、客戶有下列情形，應婉拒服務，並報告直屬主管：</text:span></text:h>
            <text:h text:style-name="P38" text:outline-level="5"><text:span text:style-name="T17">(一)當被告知依法必須提供相關資料確認身分時，堅不提供相關資料。</text:span></text:h>
            <text:h text:style-name="P38" text:outline-level="5"><text:span text:style-name="T17">(二)任何個人或團體強迫或意圖強迫職員不得將交易紀錄或申報表格建檔。</text:span></text:h>
            <text:h text:style-name="P38" text:outline-level="5"><text:span text:style-name="T17">(三)意圖說服職員免去完成該交易應填報之資料。</text:span></text:h>
            <text:h text:style-name="P38" text:outline-level="5"><text:span text:style-name="T17">(四)探詢逃避申報之可能性。</text:span></text:h>
            <text:h text:style-name="P38" text:outline-level="5"><text:span text:style-name="T17">(五)急欲說明資金來源清白或非進行洗錢。</text:span></text:h>
            <text:h text:style-name="P38" text:outline-level="5"><text:span text:style-name="T17">(六)堅持交易必須馬上完成，且無合理解釋。</text:span></text:h>
            <text:h text:style-name="P38" text:outline-level="5"><text:span text:style-name="T17">(七)客戶之描述與交易本身顯不吻合。</text:span></text:h>
            <text:h text:style-name="P38" text:outline-level="5"><text:span text:style-name="T17">(八)意圖提供利益於職員，以達到金融機構提供服務之目</text:span><text:soft-page-break/><text:span text:style-name="T17">的。</text:span></text:h>
            <text:h text:style-name="P38" text:outline-level="5"><text:span text:style-name="T17">三、</text:span><text:span text:style-name="T4">信用部應建立審慎適當之員工遴選程序，包括檢視</text:span><text:span text:style-name="T17">擬僱用</text:span><text:span text:style-name="T4">員工具備廉正品格，及執行其職責所需之專業知識</text:span><text:span text:style-name="T17">，特別是負責執行防制洗錢及打擊資恐控管之員工。另並應注意員工與其防制洗錢及打擊資恐職責間有無潛在利害衝突</text:span><text:span text:style-name="T4">。</text:span></text:h>
            <text:h text:style-name="P38" text:outline-level="5"><text:span text:style-name="T17">四、職員</text:span><text:span text:style-name="T4">有下列情形之一者，應對其經辦事務予以抽查，必要時可洽請稽核單位協助：</text:span></text:h>
            <text:h text:style-name="P38" text:outline-level="5"><text:span text:style-name="T17">(</text:span><text:span text:style-name="T4">一</text:span><text:span text:style-name="T17">)職員</text:span><text:span text:style-name="T4">之生活方式</text:span><text:span text:style-name="T17">突有明顯改變或</text:span><text:span text:style-name="T4">與其薪資所得顯不相當。</text:span></text:h>
            <text:h text:style-name="P38" text:outline-level="5"><text:span text:style-name="T17">(</text:span><text:span text:style-name="T4">二</text:span><text:span text:style-name="T17">)職員依規定應</text:span><text:span text:style-name="T4">休假而無故不</text:span><text:span text:style-name="T17">願意</text:span><text:span text:style-name="T4">休假。</text:span></text:h>
            <text:h text:style-name="P38" text:outline-level="5"><text:span text:style-name="T17">(</text:span><text:span text:style-name="T4">三</text:span><text:span text:style-name="T17">)職員</text:span><text:span text:style-name="T4">無法解釋其自有帳戶之大額</text:span><text:span text:style-name="T17">款項</text:span><text:span text:style-name="T4">進出。</text:span></text:h>
            <text:h text:style-name="P38" text:outline-level="5"><text:span text:style-name="T17">五、專責人員及相關申報流程：</text:span></text:h>
            <text:h text:style-name="P38" text:outline-level="5"><text:span text:style-name="T17">(一)本會由信用部主任擔任專責人員，負責協調監督本注意事項之執行；各分部由該主任專責督導該項工作。以上人員應定期參加洗錢防制法相關訓練。</text:span></text:h>
            <text:h text:style-name="P38" text:outline-level="5"><text:span text:style-name="T17">(二)疑似洗錢或資恐交易申報程序：</text:span></text:h>
            <text:h text:style-name="P43" text:outline-level="5"><text:span text:style-name="T17">1.各業務單位承辦人員發現疑似洗錢交易，應立即陳報單位主管。</text:span></text:h>
            <text:h text:style-name="P43" text:outline-level="5"><text:span text:style-name="T17">2.各單位主管應儘速裁決是否為應行申報事項。</text:span></text:h>
            <text:h text:style-name="P43" text:outline-level="5"><text:span text:style-name="T17">3.如裁定應行申報，應立即交由原承辦人員依規定格式（得逕至法務部調查局網站下載使用）填寫申報書。</text:span></text:h>
            <text:h text:style-name="P43" text:outline-level="5"><text:span text:style-name="T17">4.申報書陳經本會主管轉陳總幹事核定後，立即向法務部調查局申報。</text:span></text:h>
            <text:h text:style-name="P38" text:outline-level="5"><text:span text:style-name="T17">(三)如屬明顯重大緊急之疑似洗錢或資恐交易案件之申報，應立即以傳真或其他可行方式儘速向法務部調查局申報，並應補辦申報書。若經法務部調查局以傳真資料確</text:span><text:soft-page-break/><text:span text:style-name="T17">認回條確認收件者，無需補辦申報書，並應留存傳真資料確認回條。</text:span></text:h>
            <text:h text:style-name="P38" text:outline-level="5"><text:span text:style-name="T17">六、防止申報資料及消息洩漏之保密規定：</text:span></text:h>
            <text:h text:style-name="P38" text:outline-level="5"><text:span text:style-name="T17">(一)依第八條規定申報事項，各級人員應保守秘密。</text:span></text:h>
            <text:h text:style-name="P38" text:outline-level="5"><text:span text:style-name="T17">(二)本申報事項有關之文書，均應以機密文件處理，如有洩密案件應依有關規定處理。</text:span></text:h>
            <text:h text:style-name="P38" text:outline-level="5"><text:span text:style-name="T17">(三)</text:span><text:span text:style-name="T19">洗錢防制專責人員或稽核單位人員為執行職務需要，應得及時取得客戶資料與交易紀錄，惟仍應遵循保密之規定。</text:span></text:h>
            <text:h text:style-name="P38" text:outline-level="5"><text:span text:style-name="T17">七、稽核單位對本項工作之職責：</text:span></text:h>
            <text:h text:style-name="P38" text:outline-level="5"><text:span text:style-name="T17">(一)應依據所訂內部管制措施暨有關規定訂定查核事項，定期辦理查核，並測試防制洗錢及打擊資恐計畫之有效性及信用部營運、部門與分部之風險管理品質。</text:span></text:h>
            <text:h text:style-name="P38" text:outline-level="5"><text:span text:style-name="T17">(二)</text:span><text:span text:style-name="T25"> </text:span><text:span text:style-name="T17">發現執行該項管理措施之疏失事項，應行簽報信用部主任及總幹事核閱，並提供職員在職訓練之參考。</text:span></text:h>
            <text:h text:style-name="P38" text:outline-level="5"><text:span text:style-name="T17">(三)查獲故意隱匿重大違規事項而不予揭露者，應予議處。</text:span></text:h>
            <text:h text:style-name="P10" text:outline-level="5"><text:span text:style-name="T17">(四)應對信用部之大額交易抽查，並瞭解其交易之正當性。</text:span></text:h>
            <text:h text:style-name="P10" text:outline-level="5"><text:span text:style-name="T17">第十二條</text:span></text:h>
            <text:h text:style-name="P3" text:outline-level="5"><text:span text:style-name="T17">定期舉辦或參加防制洗錢及打擊資恐之員工訓練：</text:span></text:h>
            <text:h text:style-name="P38" text:outline-level="5"><text:span text:style-name="T4">一、職前訓練：信用部新進</text:span><text:span text:style-name="T17">職員</text:span><text:span text:style-name="T4">之</text:span><text:span text:style-name="T17">內部</text:span><text:span text:style-name="T4">訓練</text:span><text:span text:style-name="T17">，</text:span><text:span text:style-name="T4">應安排有關洗錢防制法令及金融從業人員法律責任訓練課程，使新進</text:span><text:span text:style-name="T17">職員</text:span><text:span text:style-name="T4">瞭解相關規定及責任。</text:span></text:h>
            <text:h text:style-name="P38" text:outline-level="5"><text:span text:style-name="T4">二、在職訓練：</text:span></text:h>
            <text:h text:style-name="P38" text:outline-level="5"><text:span text:style-name="T4">(一)洗錢防制法</text:span><text:span text:style-name="T17">實</text:span><text:span text:style-name="T4">施或修正後，應於短期內對</text:span><text:span text:style-name="T17">職員</text:span><text:span text:style-name="T4">實施法令宣導，介紹洗錢防制法及其有關法令，並講解本會之相關配合因應措施，有關事宜由</text:span><text:span text:style-name="T17">企劃稽核單位</text:span><text:span text:style-name="T4">負責規劃</text:span><text:soft-page-break/><text:span text:style-name="T4">後，交由員工訓練單位負責辦理。</text:span></text:h>
            <text:h text:style-name="P38" text:outline-level="5"><text:span text:style-name="T4">(二)平日之</text:span><text:span text:style-name="T17">員工</text:span><text:span text:style-name="T4">訓練</text:span><text:span text:style-name="T17">中，</text:span><text:span text:style-name="T4">應定期安排有關之訓練課程，以加強</text:span><text:span text:style-name="T17">職員</text:span><text:span text:style-name="T4">之判斷力，落實防制洗錢及打擊資恐之功能，並避免</text:span><text:span text:style-name="T17">職員</text:span><text:span text:style-name="T4">違法。</text:span></text:h>
            <text:h text:style-name="P38" text:outline-level="5"><text:span text:style-name="T17">(三)防制洗錢之</text:span><text:span text:style-name="T4">訓練課程除介紹相關法令外，並應輔以實際案例，使</text:span><text:span text:style-name="T17">職員</text:span><text:span text:style-name="T4">充分瞭解洗錢及資恐之特徵及可疑交易之類型，俾助於發覺「疑似洗錢</text:span><text:span text:style-name="T17">及</text:span><text:span text:style-name="T4">資恐之交易」。</text:span></text:h>
            <text:h text:style-name="P38" text:outline-level="5"><text:span text:style-name="T4">(</text:span><text:span text:style-name="T17">四</text:span><text:span text:style-name="T4">)專題演講：為更充實</text:span><text:span text:style-name="T17">職員</text:span><text:span text:style-name="T4">對洗錢防制法令之確認，本會得邀請學者專家蒞會演講。</text:span></text:h>
          </table:table-cell>
          <table:table-cell table:style-name="表格1.A1" office:value-type="string">
            <text:p text:style-name="P2"><text:span text:style-name="T5">依據「農會漁會信用部防制洗錢及打擊資恐內部控制要點」第八點規定，增訂防制洗錢及打擊資恐專責人員、專責主管及信用部(含分部)督導主管資格條件及教育訓練要求。</text:span></text:p>
          </table:table-cell>
        </table:table-row>
        <table:table-row table:style-name="表格1.2">
          <table:table-cell table:style-name="表格1.A1" office:value-type="string">
            <text:p text:style-name="P2"><text:span text:style-name="T14">第十七條　</text:span></text:p>
            <text:p text:style-name="P2"><text:span text:style-name="T14">其他應注意事項：</text:span></text:p>
            <text:p text:style-name="P37"><text:span text:style-name="T14">一、客戶有下列情形應婉拒服務，並報告直接主管：</text:span></text:p>
            <text:p text:style-name="P37"><text:span text:style-name="T14">(一)當被告知依法必須提供相關資料確認身份時，堅不提供相關資料。</text:span></text:p>
            <text:p text:style-name="P37"><text:span text:style-name="T14">(二)任何個人或團體強迫或意圖強迫信用部員工不得將交易紀錄或申報表格建檔。</text:span></text:p>
            <text:p text:style-name="P37"><text:span text:style-name="T14">(三)意圖說服員工免去完成該交易應填報之資料。</text:span></text:p>
            <text:p text:style-name="P37"><text:span text:style-name="T14">(四)探詢逃避申報之可能性。</text:span></text:p>
            <text:p text:style-name="P37"><text:span text:style-name="T14">(五)急欲說明資金來源清白或非進行洗錢。</text:span></text:p>
            <text:p text:style-name="P37"><text:span text:style-name="T14">(六)堅持交易必須馬上完成，且無合理解釋。</text:span></text:p>
            <text:p text:style-name="P37"><text:span text:style-name="T14">(七)客戶之描述與交易本身顯不吻合。</text:span></text:p>
            <text:p text:style-name="P37"><text:span text:style-name="T14">(八)意圖提供利益於員工，以達到信用部提供服務之目的。</text:span></text:p>
            <text:p text:style-name="P37"><text:span text:style-name="T14">二、</text:span><text:span text:style-name="T13">信用部</text:span><text:span text:style-name="T14">兼營其他業務時，亦應適用與該業務有關之防制洗錢及打擊資恐注意事項範本，如</text:span><text:span text:style-name="T13">信用部</text:span><text:span text:style-name="T14">兼營票券業務，應適用票券商防制洗錢及打擊資恐注意事項範本。</text:span></text:p>
          </table:table-cell>
          <table:table-cell table:style-name="表格1.A1" office:value-type="string">
            <text:h text:style-name="P47" text:outline-level="5"><text:span text:style-name="T17">第十三條</text:span></text:h>
            <text:h text:style-name="P3" text:outline-level="5"><text:span text:style-name="T17">本會申報之疑似洗錢或資恐案件，對檢調單位防範或偵破犯罪有貢獻者，相關人員應予以獎勵。</text:span></text:h>
          </table:table-cell>
          <table:table-cell table:style-name="表格1.A1" office:value-type="string">
            <text:p text:style-name="P2"><text:span text:style-name="T5">參酌中華民國銀行商業同業公會全國聯合會106年6月30日全一字第1060003613號函，本條予以新增，原第13條予以刪除。</text:span></text:p>
          </table:table-cell>
        </table:table-row>
        <table:table-row table:style-name="表格1.2">
          <table:table-cell table:style-name="表格1.A1" office:value-type="string">
            <text:h text:style-name="P6" text:outline-level="5"/>
          </table:table-cell>
          <table:table-cell table:style-name="表格1.A1" office:value-type="string">
            <text:h text:style-name="P47" text:outline-level="5"><text:span text:style-name="T17">第十四條</text:span></text:h>
            <text:h text:style-name="P3" text:outline-level="5"><text:span text:style-name="T17">本會應就所訂防制洗錢及打擊資助恐怖主義注意事項由信用部主任召集相關單位主管定期檢討；</text:span><text:soft-page-break/><text:span text:style-name="T17">本會所採取之管控措施的類型與程度，應與洗錢與資恐風險，以及和業務規模相稱。</text:span></text:h>
          </table:table-cell>
          <table:table-cell table:style-name="表格1.A1" office:value-type="string">
            <text:p text:style-name="P2"><text:span text:style-name="T5">參酌中華民國銀行商業同業公會全國聯合會106年6月30日全一字</text:span><text:soft-page-break/><text:span text:style-name="T5">第1060003613號函，原第14條予以刪除。</text:span></text:p>
          </table:table-cell>
        </table:table-row>
        <table:table-row table:style-name="表格1.2">
          <table:table-cell table:style-name="表格1.A1" office:value-type="string">
            <text:h text:style-name="P34" text:outline-level="5"><text:span text:style-name="T4">第</text:span><text:span text:style-name="T14">十八</text:span><text:span text:style-name="T4">條</text:span></text:h>
            <text:h text:style-name="P3" text:outline-level="5"><text:span text:style-name="T4">本注意事項經理事會通過後實施，並陳報直轄市或縣市政府層轉行政院農業委員會備查</text:span><text:span text:style-name="T14">；並應定期檢討，</text:span><text:span text:style-name="T4">修改時亦同。</text:span></text:h>
          </table:table-cell>
          <table:table-cell table:style-name="表格1.A1" office:value-type="string">
            <text:h text:style-name="P34" text:outline-level="5"><text:span text:style-name="T4">第</text:span><text:span text:style-name="T17">十五</text:span><text:span text:style-name="T4">條</text:span></text:h>
            <text:h text:style-name="P3" text:outline-level="5"><text:span text:style-name="T4">本注意事項經理事會通過後實施，並陳報直轄市或縣市政府層轉行政院農業委員會備查；修改時亦同。</text:span></text:h>
          </table:table-cell>
          <table:table-cell table:style-name="表格1.A1" office:value-type="string">
            <text:p text:style-name="P2"><text:span text:style-name="T5">參酌中華民國銀行商業同業公會全國聯合會106年6月30日全一字第1060003613號函，予以文字修正。</text:span></text:p>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Standard" style:default-outline-level="5" style:list-style-name="" style:class="text">
      <style:paragraph-properties fo:orphans="2" fo:widows="2"/>
      <style:text-properties fo:color="#2a6491" style:font-name="新細明體" fo:font-family="新細明體" style:font-family-generic="roman" style:font-pitch="variable" fo:font-size="14.5pt" fo:font-weight="bold" style:letter-kerning="false" style:font-size-asian="14.5pt" style:font-weight-asian="bold" style:font-name-complex="新細明體1" style:font-family-complex="新細明體" style:font-family-generic-complex="system" style:font-pitch-complex="variable" style:font-size-complex="14.5pt" style:font-weight-complex="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797cm" fo:margin-right="0cm" fo:text-indent="-0.79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left="2.54cm" fo:margin-right="0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2.54cm" fo:margin-right="0cm" fo:text-indent="-0.847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text-properties style:font-name="Calibri" fo:font-family="Calibri" style:font-family-generic="roman" style:font-pitch="variable" style:font-size-complex="11pt"/>
    </style:style>
    <style:style style:name="Date" style:family="paragraph" style:parent-style-name="Standard" style:default-outline-level="">
      <style:paragraph-properties fo:text-align="end" style:justify-single-word="false"/>
      <style:text-properties style:font-size-complex="12pt"/>
    </style:style>
    <style:style style:name="公文_28_主旨_29_" style:display-name="公文(主旨)" style:family="paragraph" style:parent-style-name="Standard" style:default-outline-level="">
      <style:paragraph-properties fo:margin-left="1.69cm" fo:margin-right="0cm" fo:orphans="2" fo:widows="2" fo:text-indent="-1.69cm" style:auto-text-indent="false" style:vertical-align="baseline"/>
      <style:text-properties fo:font-size="16pt" style:letter-kerning="false" style:font-name-asian="標楷體1" style:font-family-asian="標楷體" style:font-family-generic-asian="system" style:font-pitch-asian="variable" style:font-size-asian="16pt" style:language-complex="he" style:country-complex="IL"/>
    </style:style>
    <style:style style:name="_20_Char" style:display-name=" Char"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letter-kerning="true"/>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標題_20_5_20_字元" style:display-name="標題 5 字元" style:family="text">
      <style:text-properties fo:color="#2a6491" style:font-name="新細明體" fo:font-family="新細明體" style:font-family-generic="roman" style:font-pitch="variable" fo:font-size="14.5pt" fo:font-weight="bold" style:font-size-asian="14.5pt" style:font-weight-asian="bold" style:font-name-complex="新細明體1" style:font-family-complex="新細明體" style:font-family-generic-complex="system" style:font-pitch-complex="variable" style:font-size-complex="14.5pt" style:font-weight-complex="bold"/>
    </style:style>
    <style:style style:name="註解文字_20_字元" style:display-name="註解文字 字元" style:family="text">
      <style:text-properties style:font-name="Calibri" fo:font-family="Calibri" style:font-family-generic="roman" style:font-pitch="variable" fo:font-size="12pt" style:letter-kerning="true" style:font-size-asian="12pt" style:font-size-complex="11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本文縮排_20_字元" style:display-name="本文縮排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本文縮排_20_3_20_字元" style:display-name="本文縮排 3 字元" style:family="text">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日期_20_字元" style:display-name="日期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P3" style:family="paragraph" style:parent-style-name="Header">
      <style:paragraph-properties fo:text-align="end" style:justify-single-word="false"/>
    </style:style>
    <style:style style:name="MT1" style:family="text"/>
    <style:style style:name="MT2" style:family="text">
      <style:text-properties style:language-asian="zh" style:country-asian="TW"/>
    </style:style>
    <style:style style:name="MT3" style:family="text">
      <style:text-properties fo:language="zh" fo:country="TW"/>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33" style:layout-grid-base-height="0.423cm" style:layout-grid-ruby-height="0.34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3" style:layout-grid-base-height="0.423cm" style:layout-grid-ruby-height="0.34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Header"/>
      </style:header>
      <style:footer>
        <text:p text:style-name="MP1"><draw:frame draw:style-name="Mfr1" draw:name="框架1" text:anchor-type="paragraph" svg:y="0.002cm" draw:z-index="11"><draw:text-box fo:min-height="0cm" fo:min-width="0.041cm"><text:p text:style-name="MP2"><text:span text:style-name="page_20_number"><text:page-number text:select-page="current">13</text:page-number></text:span></text:p></draw:text-box></draw:frame></text:p>
        <text:p text:style-name="Footer"><text:span text:style-name="MT2">106.8</text:span></text:p>
      </style:footer>
    </style:master-page>
    <style:master-page style:name="First_20_Page" style:display-name="First Page" style:page-layout-name="Mpm1" style:next-style-name="Standard">
      <style:header>
        <text:p text:style-name="MP3"/>
      </style:header>
      <style:footer>
        <text:p text:style-name="MP1"><text:span text:style-name="MT3"><text:page-number text:select-page="current">1</text:page-number></text:span></text:p>
        <text:p text:style-name="Footer"><text:span text:style-name="MT2">106.8</text:span></text:p>
      </style:footer>
    </style:master-page>
    <style:master-page style:name="Converted1" style:page-layout-name="Mpm2">
      <style:header>
        <text:p text:style-name="Header"/>
      </style:header>
      <style:footer>
        <text:p text:style-name="MP1"><draw:frame draw:style-name="Mfr1" text:anchor-type="paragraph" svg:y="0.002cm" draw:z-index="41"><draw:text-box fo:min-height="0cm" fo:min-width="0.041cm"><text:p text:style-name="MP2"><text:span text:style-name="page_20_number"><text:page-number text:select-page="current">31</text:page-number></text:span></text:p></draw:text-box></draw:frame></text:p>
        <text:p text:style-name="Footer"><text:span text:style-name="MT2">106.8</text:span></text:p>
      </style:footer>
    </style:master-page>
    <style:master-page style:name="Converted2" style:page-layout-name="Mpm2" style:next-style-name="Converted1">
      <style:header>
        <text:p text:style-name="Header"/>
      </style:header>
      <style:footer>
        <text:p text:style-name="MP1"><text:span text:style-name="MT3"><text:page-number text:select-page="current">1</text:page-number></text:span></text:p>
        <text:p text:style-name="Footer"><text:span text:style-name="MT2">106.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漁）會信用部防制洗錢注意事項 （範本）　　　94</dc:title>
    <meta:initial-creator>企劃</meta:initial-creator>
    <dc:creator>ming888832</dc:creator>
    <meta:editing-cycles>2</meta:editing-cycles>
    <meta:print-date>2015-07-07T08:59:00</meta:print-date>
    <meta:creation-date>2017-08-25T06:30:00</meta:creation-date>
    <dc:date>2017-08-25T06:30:00</dc:date>
    <meta:editing-duration>P0D</meta:editing-duration>
    <meta:generator>LibreOffice/5.2.1.2$Windows_x86 LibreOffice_project/31dd62db80d4e60af04904455ec9c9219178d620</meta:generator>
    <meta:document-statistic meta:table-count="1" meta:image-count="0" meta:object-count="0" meta:page-count="45" meta:paragraph-count="878" meta:word-count="38876" meta:character-count="39370" meta:non-whitespace-character-count="39290"/>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