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2cm" table:align="center" style:writing-mode="lr-tb"/>
    </style:style>
    <style:style style:name="表格1.A" style:family="table-column">
      <style:table-column-properties style:column-width="6.5cm"/>
    </style:style>
    <style:style style:name="表格1.C" style:family="table-column">
      <style:table-column-properties style:column-width="4.482cm"/>
    </style:style>
    <style:style style:name="表格1.1" style:family="table-row">
      <style:table-row-properties style:min-row-height="0.58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776cm" fo:keep-together="auto"/>
    </style:style>
    <style:style style:name="P1" style:family="paragraph" style:parent-style-name="Standard">
      <style:paragraph-properties style:snap-to-layout-grid="false"/>
      <style:text-properties style:font-name="標楷體" style:font-name-asian="標楷體" style:font-name-complex="標楷體"/>
    </style:style>
    <style:style style:name="P2"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0.529cm" fo:text-align="justify" style:justify-single-word="false" style:text-autospace="none" style:snap-to-layout-grid="false"/>
      <style:text-properties style:font-name="標楷體" style:font-name-asian="標楷體" style:font-name-complex="Arial" style:font-size-complex="12pt"/>
    </style:style>
    <style:style style:name="P6" style:family="paragraph" style:parent-style-name="Standard">
      <style:paragraph-properties fo:line-height="0.529cm"/>
    </style:style>
    <style:style style:name="P7" style:family="paragraph" style:parent-style-name="Standard">
      <style:paragraph-properties fo:line-height="0.529cm" fo:text-align="justify" style:justify-single-word="false" style:text-autospace="none" style:snap-to-layout-grid="false"/>
    </style:style>
    <style:style style:name="P8" style:family="paragraph" style:parent-style-name="Standard">
      <style:paragraph-properties fo:line-height="0.529cm" fo:text-align="justify" style:justify-single-word="false"/>
      <style:text-properties fo:color="#ff0000" style:text-underline-style="solid" style:text-underline-width="auto" style:text-underline-color="font-color" fo:font-weight="bold" style:font-name-asian="標楷體" style:font-weight-asian="bold" style:font-name-complex="標楷體" style:font-size-complex="12pt"/>
    </style:style>
    <style:style style:name="P9" style:family="paragraph" style:parent-style-name="Standard">
      <style:paragraph-properties fo:margin-left="0.847cm" fo:margin-right="0cm" fo:line-height="0.529cm" fo:text-indent="-0.847cm" style:auto-text-indent="false"/>
    </style:style>
    <style:style style:name="P10" style:family="paragraph" style:parent-style-name="Standard">
      <style:paragraph-properties fo:margin-left="0.847cm" fo:margin-right="0cm" fo:line-height="0.529cm" fo:text-align="justify" style:justify-single-word="false" fo:text-indent="-0.847cm" style:auto-text-indent="false"/>
    </style:style>
    <style:style style:name="P11" style:family="paragraph" style:parent-style-name="Standard">
      <style:paragraph-properties fo:margin-left="0.847cm" fo:margin-right="0cm" fo:line-height="0.529cm" fo:text-align="justify" style:justify-single-word="false" fo:text-indent="-0.847cm" style:auto-text-indent="false" style:text-autospace="none" style:snap-to-layout-grid="false"/>
    </style:style>
    <style:style style:name="P12"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font-size-complex="12pt"/>
    </style:style>
    <style:style style:name="P13" style:family="paragraph" style:parent-style-name="Standard">
      <style:paragraph-properties fo:margin-left="0.847cm" fo:margin-right="0cm" fo:line-height="0.529cm" fo:text-align="justify" style:justify-single-word="false" fo:text-indent="-0.847cm" style:auto-text-indent="false" style:text-autospace="none" style:snap-to-layout-grid="false"/>
      <style:text-properties style:font-name="標楷體" style:font-name-asian="標楷體" style:font-name-complex="Arial" style:font-size-complex="12pt"/>
    </style:style>
    <style:style style:name="P14" style:family="paragraph" style:parent-style-name="Standard">
      <style:paragraph-properties fo:margin-left="0.847cm" fo:margin-right="0cm" fo:line-height="0.529cm" fo:text-align="justify" style:justify-single-word="false" fo:text-indent="-0.847cm" style:auto-text-indent="false"/>
      <style:text-properties fo:color="#ff0000" style:text-line-through-style="solid" style:text-line-through-type="single" style:font-name="標楷體" fo:font-weight="bold" style:font-name-asian="標楷體" style:font-weight-asian="bold" style:font-name-complex="標楷體" style:font-size-complex="12pt"/>
    </style:style>
    <style:style style:name="P15" style:family="paragraph" style:parent-style-name="Standard">
      <style:paragraph-properties fo:margin-left="0.847cm" fo:margin-right="0cm" fo:line-height="0.529cm" fo:text-align="justify" style:justify-single-word="false" fo:text-indent="0cm" style:auto-text-indent="false"/>
    </style:style>
    <style:style style:name="P16" style:family="paragraph" style:parent-style-name="Standard">
      <style:paragraph-properties fo:margin-left="0.847cm" fo:margin-right="0cm" fo:line-height="0.529cm" fo:text-align="justify" style:justify-single-word="false" fo:text-indent="0cm" style:auto-text-indent="false"/>
      <style:text-properties style:font-name="標楷體" style:font-name-asian="標楷體" style:font-name-complex="標楷體" style:font-size-complex="12pt"/>
    </style:style>
    <style:style style:name="P17" style:family="paragraph" style:parent-style-name="Standard">
      <style:paragraph-properties fo:margin-left="0.847cm" fo:margin-right="0cm" fo:line-height="0.529cm" fo:text-align="justify" style:justify-single-word="false" fo:text-indent="0cm" style:auto-text-indent="false"/>
      <style:text-properties fo:color="#ff0000" style:text-line-through-style="solid" style:text-line-through-type="single" style:font-name="標楷體" fo:font-weight="bold" style:font-name-asian="標楷體" style:font-weight-asian="bold" style:font-name-complex="標楷體" style:font-size-complex="12pt"/>
    </style:style>
    <style:style style:name="P18" style:family="paragraph" style:parent-style-name="Standard">
      <style:paragraph-properties fo:margin-left="0.847cm" fo:margin-right="0cm" fo:line-height="0.529cm" fo:text-align="justify" style:justify-single-word="false" fo:text-indent="-0.635cm" style:auto-text-indent="false"/>
    </style:style>
    <style:style style:name="P19" style:family="paragraph" style:parent-style-name="Standard">
      <style:paragraph-properties fo:margin-left="0.847cm" fo:margin-right="0cm" fo:line-height="0.529cm" fo:text-align="justify" style:justify-single-word="false" fo:text-indent="-0.635cm" style:auto-text-indent="false"/>
      <style:text-properties style:font-name="標楷體" style:font-name-asian="標楷體" style:font-name-complex="標楷體" style:font-size-complex="12pt"/>
    </style:style>
    <style:style style:name="P20" style:family="paragraph" style:parent-style-name="Standard" style:master-page-name="轉換_20_1">
      <style:paragraph-properties fo:text-align="center" style:justify-single-word="false" style:page-number="auto" style:snap-to-layout-grid="false"/>
    </style:style>
    <style:style style:name="P21" style:family="paragraph" style:parent-style-name="Footer">
      <style:paragraph-properties fo:text-align="center" style:justify-single-word="false"/>
    </style:style>
    <style:style style:name="P22" style:family="paragraph" style:parent-style-name="純文字">
      <style:paragraph-properties fo:line-height="0.529cm" fo:text-align="justify" style:justify-single-word="false" style:snap-to-layout-grid="false"/>
    </style:style>
    <style:style style:name="P23" style:family="paragraph" style:parent-style-name="純文字" style:master-page-name="Standard">
      <style:paragraph-properties fo:margin-left="-0.25cm" fo:margin-right="-0.102cm" fo:margin-top="0cm" fo:margin-bottom="0.318cm" loext:contextual-spacing="false" fo:line-height="0.882cm" fo:text-align="center" style:justify-single-word="false" fo:text-indent="0cm" style:auto-text-indent="false" style:page-number="auto" style:snap-to-layout-grid="false"/>
      <style:text-properties fo:color="#0d0d0d" style:font-name="Times New Roman" fo:font-size="16pt" fo:font-weight="bold" style:font-name-asian="標楷體" style:font-size-asian="16pt" style:font-weight-asian="bold" style:font-name-complex="標楷體" style:font-size-complex="15pt" style:font-weight-complex="bold"/>
    </style:style>
    <style:style style:name="P24" style:family="paragraph" style:parent-style-name="純文字">
      <style:paragraph-properties fo:margin-left="0.988cm" fo:margin-right="0cm" fo:line-height="0.67cm" fo:text-align="justify" style:justify-single-word="false" fo:text-indent="-0.988cm" style:auto-text-indent="false" style:snap-to-layout-grid="false"/>
    </style:style>
    <style:style style:name="P25" style:family="paragraph" style:parent-style-name="純文字">
      <style:paragraph-properties fo:margin-left="0.847cm" fo:margin-right="0cm" fo:line-height="0.67cm" fo:text-align="justify" style:justify-single-word="false" fo:text-indent="0cm" style:auto-text-indent="false" style:snap-to-layout-grid="false"/>
    </style:style>
    <style:style style:name="P26" style:family="paragraph" style:parent-style-name="純文字">
      <style:paragraph-properties fo:margin-left="0.847cm" fo:margin-right="0cm" fo:line-height="0.529cm" fo:text-align="justify" style:justify-single-word="false" fo:text-indent="0cm" style:auto-text-indent="false" style:snap-to-layout-grid="false"/>
    </style:style>
    <style:style style:name="P27" style:family="paragraph" style:parent-style-name="純文字">
      <style:paragraph-properties fo:margin-left="0.847cm" fo:margin-right="0cm" fo:line-height="0.529cm" fo:text-align="justify" style:justify-single-word="false" fo:text-indent="0cm" style:auto-text-indent="false" style:snap-to-layout-grid="false"/>
      <style:text-properties fo:color="#0d0d0d" style:font-name="Times New Roman" fo:font-size="12pt" fo:language="en" fo:country="US" style:letter-kerning="true" style:font-name-asian="標楷體" style:font-size-asian="12pt" style:language-asian="zh" style:country-asian="TW" style:font-name-complex="標楷體" style:font-size-complex="12pt"/>
    </style:style>
    <style:style style:name="P28" style:family="paragraph" style:parent-style-name="純文字">
      <style:paragraph-properties fo:margin-left="1.27cm" fo:margin-right="0cm" fo:line-height="0.67cm" fo:text-align="justify" style:justify-single-word="false" fo:text-indent="0cm" style:auto-text-indent="false" style:snap-to-layout-grid="false"/>
    </style:style>
    <style:style style:name="P29" style:family="paragraph" style:parent-style-name="純文字">
      <style:paragraph-properties fo:margin-left="2.011cm" fo:margin-right="0cm" fo:line-height="0.67cm" fo:text-align="justify" style:justify-single-word="false" fo:text-indent="-0.741cm" style:auto-text-indent="false" style:snap-to-layout-grid="false"/>
    </style:style>
    <style:style style:name="P30" style:family="paragraph" style:parent-style-name="純文字">
      <style:paragraph-properties fo:margin-left="1.588cm" fo:margin-right="0cm" fo:line-height="0.67cm" fo:text-align="justify" style:justify-single-word="false" fo:text-indent="-0.741cm" style:auto-text-indent="false" style:snap-to-layout-grid="false"/>
    </style:style>
    <style:style style:name="P31" style:family="paragraph" style:parent-style-name="純文字">
      <style:paragraph-properties fo:margin-left="2.646cm" fo:margin-right="0cm" fo:line-height="0.67cm" fo:text-align="justify" style:justify-single-word="false" fo:text-indent="-0.741cm" style:auto-text-indent="false" style:snap-to-layout-grid="false"/>
    </style:style>
    <style:style style:name="P32" style:family="paragraph" style:parent-style-name="純文字">
      <style:paragraph-properties fo:margin-left="2.646cm" fo:margin-right="0cm" fo:line-height="0.67cm" fo:text-align="justify" style:justify-single-word="false" fo:text-indent="-0.741cm" style:auto-text-indent="false" style:snap-to-layout-grid="false">
        <style:tab-stops>
          <style:tab-stop style:position="3.531cm"/>
        </style:tab-stops>
      </style:paragraph-properties>
    </style:style>
    <style:style style:name="P33" style:family="paragraph" style:parent-style-name="純文字">
      <style:paragraph-properties fo:margin-left="0.993cm" fo:margin-right="0cm" fo:line-height="0.67cm" fo:text-align="justify" style:justify-single-word="false" fo:text-indent="-0.002cm" style:auto-text-indent="false" style:snap-to-layout-grid="false"/>
    </style:style>
    <style:style style:name="P34" style:family="paragraph" style:parent-style-name="純文字">
      <style:paragraph-properties fo:margin-left="1.012cm" fo:margin-right="0cm" fo:line-height="0.67cm" fo:text-align="justify" style:justify-single-word="false" fo:text-indent="-0.014cm" style:auto-text-indent="false" style:snap-to-layout-grid="false"/>
    </style:style>
    <style:style style:name="P35" style:family="paragraph" style:parent-style-name="純文字">
      <style:paragraph-properties fo:margin-left="1.057cm" fo:margin-right="0cm" fo:line-height="0.67cm" fo:text-align="justify" style:justify-single-word="false" fo:text-indent="-1.057cm" style:auto-text-indent="false" style:snap-to-layout-grid="false"/>
    </style:style>
    <style:style style:name="P36" style:family="paragraph" style:parent-style-name="純文字">
      <style:paragraph-properties fo:margin-left="2.473cm" fo:margin-right="0cm" fo:line-height="0.67cm" fo:text-align="justify" style:justify-single-word="false" fo:text-indent="-1.482cm" style:auto-text-indent="false" style:snap-to-layout-grid="false"/>
    </style:style>
    <style:style style:name="P37" style:family="paragraph" style:parent-style-name="純文字">
      <style:paragraph-properties fo:margin-left="0.991cm" fo:margin-right="0cm" fo:line-height="0.67cm" fo:text-align="justify" style:justify-single-word="false" fo:text-indent="0cm" style:auto-text-indent="false" style:snap-to-layout-grid="false"/>
    </style:style>
    <style:style style:name="P38" style:family="paragraph" style:parent-style-name="純文字">
      <style:paragraph-properties fo:margin-left="0.861cm" fo:margin-right="0cm" fo:line-height="0.67cm" fo:text-align="justify" style:justify-single-word="false" fo:text-indent="-0.014cm" style:auto-text-indent="false" style:snap-to-layout-grid="false"/>
    </style:style>
    <style:style style:name="P39" style:family="paragraph" style:parent-style-name="純文字">
      <style:paragraph-properties fo:margin-left="2.328cm" fo:margin-right="0cm" fo:line-height="0.67cm" fo:text-align="justify" style:justify-single-word="false" fo:text-indent="-1.482cm" style:auto-text-indent="false" style:snap-to-layout-grid="false"/>
    </style:style>
    <style:style style:name="P40" style:family="paragraph" style:parent-style-name="純文字">
      <style:paragraph-properties fo:margin-left="1.002cm" fo:margin-right="0cm" fo:line-height="0.67cm" fo:text-align="justify" style:justify-single-word="false" fo:text-indent="-0.998cm" style:auto-text-indent="false" style:snap-to-layout-grid="false"/>
    </style:style>
    <style:style style:name="P41" style:family="paragraph" style:parent-style-name="純文字">
      <style:paragraph-properties fo:margin-left="1cm" fo:margin-right="0cm" fo:line-height="0.67cm" fo:text-align="justify" style:justify-single-word="false" fo:text-indent="-0.002cm" style:auto-text-indent="false" style:snap-to-layout-grid="false"/>
    </style:style>
    <style:style style:name="P42" style:family="paragraph" style:parent-style-name="純文字">
      <style:paragraph-properties fo:margin-left="1.058cm" fo:margin-right="0cm" fo:line-height="0.67cm" fo:text-align="justify" style:justify-single-word="false" fo:text-indent="0cm" style:auto-text-indent="false" style:snap-to-layout-grid="false"/>
    </style:style>
    <style:style style:name="P43" style:family="paragraph" style:parent-style-name="純文字">
      <style:paragraph-properties fo:margin-left="0.995cm" fo:margin-right="0cm" fo:line-height="0.67cm" fo:text-align="justify" style:justify-single-word="false" fo:text-indent="-0.995cm" style:auto-text-indent="false" style:snap-to-layout-grid="false"/>
    </style:style>
    <style:style style:name="P44" style:family="paragraph" style:parent-style-name="純文字">
      <style:paragraph-properties fo:margin-left="0.847cm" fo:margin-right="0cm" fo:line-height="0.529cm" fo:text-align="justify" style:justify-single-word="false" fo:text-indent="-0.847cm" style:auto-text-indent="false" style:snap-to-layout-grid="false"/>
    </style:style>
    <style:style style:name="P45" style:family="paragraph" style:parent-style-name="純文字">
      <style:paragraph-properties fo:margin-left="0.847cm" fo:margin-right="0cm" fo:line-height="0.529cm" fo:text-align="justify" style:justify-single-word="false" fo:text-indent="-0.847cm" style:auto-text-indent="false" style:snap-to-layout-grid="false"/>
      <style:text-properties fo:color="#0d0d0d" style:font-name="Times New Roman" fo:font-size="12pt" fo:language="en" fo:country="US" style:letter-kerning="true" style:font-name-asian="標楷體" style:font-size-asian="12pt" style:language-asian="zh" style:country-asian="TW" style:font-name-complex="標楷體" style:font-size-complex="12pt"/>
    </style:style>
    <style:style style:name="P46" style:family="paragraph" style:parent-style-name="純文字">
      <style:paragraph-properties fo:margin-left="1.058cm" fo:margin-right="0cm" fo:line-height="0.529cm" fo:text-align="justify" style:justify-single-word="false" fo:text-indent="-0.635cm" style:auto-text-indent="false" style:snap-to-layout-grid="false"/>
    </style:style>
    <style:style style:name="P47" style:family="paragraph" style:parent-style-name="純文字">
      <style:paragraph-properties fo:margin-left="0.907cm" fo:margin-right="0cm" fo:line-height="0.529cm" fo:text-align="justify" style:justify-single-word="false" fo:text-indent="-0.907cm" style:auto-text-indent="false" style:snap-to-layout-grid="false"/>
    </style:style>
    <style:style style:name="P48" style:family="paragraph" style:parent-style-name="純文字">
      <style:paragraph-properties fo:margin-left="0.907cm" fo:margin-right="0cm" fo:line-height="0.529cm" fo:text-align="justify" style:justify-single-word="false" fo:text-indent="-0.907cm" style:auto-text-indent="false" style:snap-to-layout-grid="false"/>
      <style:text-properties fo:color="#0d0d0d" style:font-name="Times New Roman" fo:font-size="12pt" fo:language="en" fo:country="US" style:letter-kerning="true" style:font-name-asian="標楷體" style:font-size-asian="12pt" style:language-asian="zh" style:country-asian="TW" style:font-name-complex="標楷體" style:font-size-complex="12pt"/>
    </style:style>
    <style:style style:name="P49" style:family="paragraph" style:parent-style-name="純文字">
      <style:paragraph-properties fo:margin-left="0.859cm" fo:margin-right="0cm" fo:line-height="0.529cm" fo:text-align="justify" style:justify-single-word="false" fo:text-indent="-0.012cm" style:auto-text-indent="false" style:snap-to-layout-grid="false"/>
    </style:style>
    <style:style style:name="P50" style:family="paragraph" style:parent-style-name="純文字">
      <style:paragraph-properties fo:margin-left="0.847cm" fo:margin-right="0cm" fo:line-height="0.529cm" fo:text-align="justify" style:justify-single-word="false" fo:text-indent="-0.635cm" style:auto-text-indent="false" style:snap-to-layout-grid="false"/>
    </style:style>
    <style:style style:name="P51" style:family="paragraph" style:parent-style-name="純文字">
      <style:paragraph-properties fo:margin-left="0.898cm" fo:margin-right="0cm" fo:line-height="0.529cm" fo:text-align="justify" style:justify-single-word="false" fo:text-indent="-0.847cm" style:auto-text-indent="false" style:snap-to-layout-grid="false"/>
    </style:style>
    <style:style style:name="P52" style:family="paragraph" style:parent-style-name="純文字">
      <style:paragraph-properties fo:margin-left="0.859cm" fo:margin-right="0cm" fo:line-height="0.529cm" fo:text-align="justify" style:justify-single-word="false" fo:text-indent="-0.855cm"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Arial" style:font-size-complex="12pt"/>
    </style:style>
    <style:style style:name="T5" style:family="text">
      <style:text-properties style:font-name="標楷體" fo:font-size="12pt" fo:language="en" fo:country="US" style:letter-kerning="true" style:font-name-asian="標楷體" style:font-size-asian="12pt" style:language-asian="zh" style:country-asian="TW" style:font-name-complex="標楷體" style:font-size-complex="12pt"/>
    </style:style>
    <style:style style:name="T6" style:family="text">
      <style:text-properties style:font-name-asian="標楷體" style:font-name-complex="標楷體" style:font-size-complex="12pt"/>
    </style:style>
    <style:style style:name="T7" style:family="text">
      <style:text-properties style:font-name="Times New Roman" fo:font-size="14pt" style:font-name-asian="標楷體" style:font-size-asian="14pt" style:font-name-complex="標楷體" style:font-size-complex="14pt"/>
    </style:style>
    <style:style style:name="T8"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T9" style:family="text">
      <style:text-properties style:font-name="Times New Roman" fo:font-size="12pt" fo:language="en" fo:country="US" style:letter-kerning="true" style:font-size-asian="12pt" style:language-asian="zh" style:country-asian="TW"/>
    </style:style>
    <style:style style:name="T10" style:family="text">
      <style:text-properties fo:color="#0d0d0d" style:font-name="Times New Roman" fo:font-size="18pt" style:font-name-asian="標楷體" style:font-size-asian="18pt" style:font-name-complex="Times New Roman" style:font-weight-complex="bold"/>
    </style:style>
    <style:style style:name="T11" style:family="text">
      <style:text-properties fo:color="#0d0d0d" style:font-name="Times New Roman" fo:font-size="14pt" style:font-name-asian="標楷體" style:font-size-asian="14pt" style:font-name-complex="標楷體" style:font-size-complex="14pt"/>
    </style:style>
    <style:style style:name="T12" style:family="text">
      <style:text-properties fo:color="#0d0d0d" style:font-name="Times New Roman" fo:font-size="14pt" style:font-name-asian="標楷體" style:font-size-asian="14pt" style:font-name-complex="標楷體" style:font-size-complex="14pt"/>
    </style:style>
    <style:style style:name="T13" style:family="text">
      <style:text-properties fo:color="#0d0d0d" style:font-name="Times New Roman" fo:font-size="14pt" style:font-name-asian="標楷體" style:font-size-asian="14pt" style:font-name-complex="Times New Roman" style:font-size-complex="14pt"/>
    </style:style>
    <style:style style:name="T14" style:family="text">
      <style:text-properties fo:color="#0d0d0d" style:font-name="Times New Roman" fo:font-size="14pt" style:font-name-asian="標楷體" style:font-size-asian="14pt" style:font-name-complex="Times New Roman" style:font-size-complex="14pt"/>
    </style:style>
    <style:style style:name="T15" style:family="text">
      <style:text-properties fo:color="#0d0d0d" style:font-name="Times New Roman" fo:font-size="14pt" style:font-name-asian="Times New Roman" style:font-size-asian="14pt" style:font-name-complex="Times New Roman" style:font-size-complex="14pt"/>
    </style:style>
    <style:style style:name="T16" style:family="text">
      <style:text-properties fo:color="#0d0d0d" style:font-name="Times New Roman" fo:font-size="12pt" fo:language="en" fo:country="US" style:letter-kerning="true" style:font-name-asian="標楷體" style:font-size-asian="12pt" style:language-asian="zh" style:country-asian="TW" style:font-name-complex="標楷體" style:font-size-complex="12pt"/>
    </style:style>
    <style:style style:name="T17" style:family="text">
      <style:text-properties fo:color="#0d0d0d" style:font-name="Times New Roman" fo:font-size="12pt" fo:language="en" fo:country="US" style:letter-kerning="true" style:font-name-asian="標楷體" style:font-size-asian="12pt" style:language-asian="zh" style:country-asian="TW" style:font-name-complex="標楷體" style:font-size-complex="12pt"/>
    </style:style>
    <style:style style:name="T18" style:family="text">
      <style:text-properties fo:color="#0d0d0d" style:font-name="Times New Roman" fo:font-size="12pt" fo:language="en" fo:country="US" style:letter-kerning="true" style:font-name-asian="標楷體" style:font-size-asian="12pt" style:language-asian="zh" style:country-asian="TW" style:font-name-complex="Times New Roman" style:font-size-complex="12pt"/>
    </style:style>
    <style:style style:name="T19" style:family="text">
      <style:text-properties fo:color="#0d0d0d" style:font-name="Times New Roman" fo:font-size="12pt" fo:language="en" fo:country="US" style:letter-kerning="true" style:font-name-asian="標楷體" style:font-size-asian="12pt" style:language-asian="zh" style:country-asian="TW" style:font-name-complex="Times New Roman" style:font-size-complex="12pt"/>
    </style:style>
    <style:style style:name="T20" style:family="text">
      <style:text-properties fo:color="#0d0d0d" style:font-name="Times New Roman" fo:font-size="12pt" fo:language="en" fo:country="US" style:letter-kerning="true" style:font-name-asian="Times New Roman" style:font-size-asian="12pt" style:language-asian="zh" style:country-asian="TW" style:font-name-complex="Times New Roman" style:font-size-complex="12pt"/>
    </style:style>
    <style:style style:name="T21" style:family="text">
      <style:text-properties fo:color="#0d0d0d" style:font-name="標楷體" fo:font-size="14pt" style:font-name-asian="標楷體" style:font-size-asian="14pt" style:font-name-complex="標楷體" style:font-size-complex="14pt"/>
    </style:style>
    <style:style style:name="T22" style:family="text">
      <style:text-properties fo:color="#0d0d0d"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d0d0d"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0d0d0d" style:font-name="標楷體" fo:font-size="12pt" fo:language="en" fo:country="US" style:letter-kerning="true" style:font-name-asian="標楷體" style:font-size-asian="12pt" style:language-asian="zh" style:country-asian="TW" style:font-name-complex="標楷體" style:font-size-complex="12pt"/>
    </style:style>
    <style:style style:name="T25" style:family="text">
      <style:text-properties fo:color="#0d0d0d"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style>
    <style:style style:name="T26" style:family="text">
      <style:text-properties fo:color="#0d0d0d" style:font-name-asian="標楷體" style:font-name-complex="標楷體" style:font-size-complex="12pt"/>
    </style:style>
    <style:style style:name="T27" style:family="text">
      <style:text-properties fo:color="#0d0d0d" style:font-name-asian="標楷體" style:font-name-complex="標楷體" style:font-size-complex="12pt"/>
    </style:style>
    <style:style style:name="T28" style:family="text">
      <style:text-properties fo:color="#0d0d0d" style:font-name-asian="標楷體" style:font-size-complex="12pt"/>
    </style:style>
    <style:style style:name="T29" style:family="text">
      <style:text-properties fo:color="#0d0d0d" fo:font-size="12pt" fo:language="en" fo:country="US" style:letter-kerning="true" style:font-name-asian="標楷體" style:font-size-asian="12pt" style:language-asian="zh" style:country-asian="TW" style:font-size-complex="12pt"/>
    </style:style>
    <style:style style:name="T30" style:family="text">
      <style:text-properties fo:color="#0d0d0d" fo:font-size="12pt" fo:language="en" fo:country="US" style:letter-kerning="true" style:font-name-asian="標楷體" style:font-size-asian="12pt" style:language-asian="zh" style:country-asian="TW" style:font-name-complex="標楷體" style:font-size-complex="12pt"/>
    </style:style>
    <style:style style:name="T31"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2"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33" style:family="text">
      <style:text-properties fo:color="#ff0000" style:font-name="Times New Roman" fo:font-size="14pt" fo:font-weight="bold" style:font-name-asian="標楷體" style:font-size-asian="14pt" style:font-weight-asian="bold" style:font-name-complex="標楷體" style:font-size-complex="14pt"/>
    </style:style>
    <style:style style:name="T34" style:family="text">
      <style:text-properties fo:color="#ff0000" style:font-name="Times New Roman" fo:font-size="14pt" fo:font-weight="bold" style:font-name-asian="標楷體" style:font-size-asian="14pt" style:font-weight-asian="bold" style:font-name-complex="標楷體" style:font-size-complex="14pt"/>
    </style:style>
    <style:style style:name="T35" style:family="text">
      <style:text-properties fo:color="#ff0000" style:font-name="Times New Roman" fo:font-size="14pt" fo:font-weight="bold" style:font-name-asian="標楷體" style:font-size-asian="14pt" style:font-weight-asian="bold" style:font-name-complex="Times New Roman" style:font-size-complex="14pt"/>
    </style:style>
    <style:style style:name="T36" style:family="text">
      <style:text-properties fo:color="#ff0000" style:font-name="Times New Roman"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style>
    <style:style style:name="T37" style:family="text">
      <style:text-properties fo:color="#ff0000" style:font-name="Times New Roman"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Times New Roman" style:font-size-complex="12pt"/>
    </style:style>
    <style:style style:name="T38" style:family="text">
      <style:text-properties fo:color="#ff000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style>
    <style:style style:name="T39" style:family="text">
      <style:text-properties fo:color="#ff00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style>
    <style:style style:name="T4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2"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43" style:family="text">
      <style:text-properties fo:color="#ff00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style>
    <style:style style:name="T44" style:family="text">
      <style:text-properties fo:color="#ff00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style>
    <style:style style:name="T45"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46" style:family="text">
      <style:text-properties fo:color="#ff0000" style:text-line-through-style="solid" style:text-line-through-type="single" style:font-name="標楷體" fo:font-weight="bold" style:font-name-asian="標楷體" style:font-weight-asian="bold" style:font-name-complex="標楷體" style:font-size-complex="12pt"/>
    </style:style>
    <style:style style:name="T47" style:family="text">
      <style:text-properties fo:color="#ff0000" style:text-line-through-style="solid" style:text-line-through-type="single" fo:font-weight="bold" style:font-weight-asian="bold"/>
    </style:style>
    <style:style style:name="T48" style:family="text">
      <style:text-properties fo:color="#ff0000" style:text-underline-style="solid" style:text-underline-width="auto" style:text-underline-color="font-color" fo:font-weight="bold" style:font-name-asian="標楷體" style:font-weight-asian="bold" style:font-size-complex="12pt"/>
    </style:style>
    <style:style style:name="T49" style:family="text">
      <style:text-properties fo:color="#ff0000" style:text-underline-style="solid" style:text-underline-width="auto" style:text-underline-color="font-color" fo:font-weight="bold" style:font-name-asian="標楷體" style:font-weight-asian="bold" style:font-name-complex="標楷體" style:font-size-complex="12pt"/>
    </style:style>
    <style:style style:name="T50" style:family="text">
      <style:text-properties fo:font-size="12pt" fo:language="en" fo:country="US" style:letter-kerning="true" style:font-size-asian="12pt"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15.353cm" svg:y="-0.977cm" svg:width="1.54cm" svg:height="0.758cm" draw:z-index="0"><draw:text-box><text:p text:style-name="P1">附件</text:p></draw:text-box></draw:frame>農會漁會信用部評估洗錢及資恐風險及訂定相關防制計畫指引</text:p>
      <text:p text:style-name="P24"><text:span text:style-name="T11">一</text:span><text:span text:style-name="T11">、</text:span><text:span text:style-name="T11">本</text:span><text:span text:style-name="T11">指引</text:span><text:span text:style-name="T11">依</text:span><text:span text:style-name="T11">「農會漁會信用部防制洗錢及打擊資恐</text:span><text:span text:style-name="T31">內部控制要點</text:span><text:span text:style-name="T11">」</text:span><text:span text:style-name="T11">訂定，以防制洗錢</text:span><text:span text:style-name="T11">及打擊資恐</text:span><text:span text:style-name="T11">為目的</text:span><text:span text:style-name="T11">，內容涵括</text:span><text:span text:style-name="T31">本會</text:span><text:span text:style-name="T11">信用部</text:span><text:span text:style-name="T31">(以下簡稱信用部)</text:span><text:span text:style-name="T11">如何辨識、評估各項業務之洗錢及資恐風險，以及制訂防制洗錢及打擊資恐計畫等面向，作為執行之依據</text:span><text:span text:style-name="T11">。</text:span></text:p>
      <text:p text:style-name="P24"><text:span text:style-name="T11">二、信用部之內部控制制度，</text:span><text:span text:style-name="T31">應</text:span><text:span text:style-name="T40">經理事會通過；修正時，亦同。其內容並</text:span><text:span text:style-name="T11">應包括針對洗錢及資恐風險進行辨識、評估、管理</text:span><text:span text:style-name="T31">之</text:span><text:span text:style-name="T11">相關書面政策</text:span><text:span text:style-name="T31">及</text:span><text:span text:style-name="T11">程序</text:span><text:span text:style-name="T21">，</text:span><text:span text:style-name="T11">以及依據風險評估結果而訂定之防制洗錢及打擊資恐計畫，並定期檢討。</text:span></text:p>
      <text:p text:style-name="P24"><text:span text:style-name="T15"><text:s text:c="4"/></text:span><text:span text:style-name="T11">風險基礎之方法</text:span><text:span text:style-name="T15"> </text:span><text:span text:style-name="T11">(risk-based approach) </text:span><text:span text:style-name="T11">旨在</text:span><text:span text:style-name="T11">協助</text:span><text:span text:style-name="T11">發展與洗錢</text:span><text:span text:style-name="T11">及</text:span><text:span text:style-name="T11">資恐風險相當之防制與抵減措施，</text:span><text:span text:style-name="T11">以利信用部決定其防制洗錢及打擊資恐</text:span><text:span text:style-name="T11">資源</text:span><text:span text:style-name="T11">之</text:span><text:span text:style-name="T11">配置、建置</text:span><text:span text:style-name="T11">其</text:span><text:span text:style-name="T11">內部控制</text:span><text:span text:style-name="T11">制度</text:span><text:span text:style-name="T11">、</text:span><text:span text:style-name="T11">以</text:span><text:span text:style-name="T11">及</text:span><text:span text:style-name="T11">訂定和執行</text:span><text:span text:style-name="T11">防制洗錢</text:span><text:span text:style-name="T11">及打擊</text:span><text:span text:style-name="T11">資恐</text:span><text:span text:style-name="T11">計畫應有之</text:span><text:span text:style-name="T11">政策</text:span><text:span text:style-name="T11">、</text:span><text:span text:style-name="T11">程序</text:span><text:span text:style-name="T11">及控管措施</text:span><text:span text:style-name="T11">。</text:span></text:p>
      <text:p text:style-name="P24"><text:span text:style-name="T15"><text:s text:c="4"/></text:span><text:span text:style-name="T11">信用部業務具多樣性，如</text:span><text:span text:style-name="T21">消費金融業務、企業金融業務及一般存匯業務等，不同業務伴隨之洗錢及資恐風險亦有所不同。</text:span><text:span text:style-name="T11">信用部</text:span><text:span text:style-name="T11">於評估與抵減其洗錢</text:span><text:span text:style-name="T11">及</text:span><text:span text:style-name="T11">資恐曝險時，應將</text:span><text:span text:style-name="T11">上開</text:span><text:span text:style-name="T11">業務差異性納入考量。</text:span><text:span text:style-name="T11"><text:line-break/>本指引所舉例之各項說明與附錄並非強制性規範，信用部</text:span><text:span text:style-name="T11">之風險評估</text:span><text:span text:style-name="T11">機制</text:span><text:span text:style-name="T11">應與</text:span><text:span text:style-name="T11">其</text:span><text:span text:style-name="T11">業務性質</text:span><text:span text:style-name="T11">及</text:span><text:span text:style-name="T11">規模相當。對較小型或業務較單純之</text:span><text:span text:style-name="T11">信用部</text:span><text:span text:style-name="T11">，簡單之風險評估即足夠</text:span><text:span text:style-name="T11">；</text:span><text:span text:style-name="T11">惟對於產品與服務較複雜之</text:span><text:span text:style-name="T11">信用部</text:span><text:span text:style-name="T11">、提供廣泛多樣之產品、</text:span><text:span text:style-name="T11">或</text:span><text:span text:style-name="T11">其客戶群較多元</text:span><text:span text:style-name="T11">者</text:span><text:span text:style-name="T11">，則需進行較高度的風險評估程序。</text:span></text:p>
      <text:p text:style-name="P24"><text:span text:style-name="T11">三、信用部應</text:span><text:span text:style-name="T11">採取合宜措施以識</text:span><text:span text:style-name="T11">別、</text:span><text:span text:style-name="T11">評估</text:span><text:span text:style-name="T11">其洗錢及資恐風險，並依據所辨識之風險訂定具體的風險評估項目，以進一步管控、降低或預防該風險。</text:span></text:p>
      <text:p text:style-name="P25"><text:span text:style-name="T11">具體的風險評估項目應至少包括地域、客戶</text:span><text:span text:style-name="T31">、</text:span><text:span text:style-name="T11">產品</text:span><text:span text:style-name="T40">及服務、交易或支付管道等面向</text:span><text:span text:style-name="T11">，並應進一步分析各風險項目，以訂定細部的風險因素。</text:span></text:p>
      <text:p text:style-name="P25"><text:span text:style-name="T13">（一）</text:span><text:span text:style-name="T11">地域風險：</text:span></text:p>
      <text:p text:style-name="P28"><text:span text:style-name="T13">1、</text:span><text:span text:style-name="T11">信用部應識別具較高洗錢及資恐風險的區域。</text:span></text:p>
      <text:p text:style-name="P29"><text:span text:style-name="T13">2、</text:span><text:span text:style-name="T11">於訂定高洗錢及資恐風險之區域名單時，信用部</text:span><text:span text:style-name="T31">(含分部)</text:span><text:span text:style-name="T11">得依據其實務經驗或參照附錄，並考量個別需求，以選擇適用之參考依據。</text:span></text:p>
      <text:p text:style-name="P30"><text:span text:style-name="T13">（二）</text:span><text:span text:style-name="T11">客戶風險：</text:span></text:p>
      <text:p text:style-name="P29"><text:span text:style-name="T13">1、</text:span><text:span text:style-name="T11">信用部應綜合考量個別客戶背景、職業與社會經濟活動特性、地域、以及非自然人客戶之組織型態與架構等，以識別該客戶洗錢及資恐風險。</text:span></text:p>
      <text:p text:style-name="P29"><text:span text:style-name="T13">2、</text:span><text:span text:style-name="T11">於識別個別客戶風險並決定其風險等級時，信用部得依據以下風險因素為評估依據：</text:span></text:p>
      <text:p text:style-name="P31"><text:span text:style-name="T13">(1)</text:span><text:span text:style-name="T11">客戶之地域風險：依據信用部所定義之洗錢及資恐風險的區域名單，決定客戶國籍與居住國家的風險評分。</text:span></text:p>
      <text:p text:style-name="P31"><text:span text:style-name="T13">(2)</text:span><text:span text:style-name="T11">客戶職業與行業之洗錢風險：依據信用部所定義之各職業與行業的洗錢風險，決定客戶職業與行業的風險評分。高風險行業如從事密集性現金交易業務、或屬易被運用於持有個人資產之公司或信託等。</text:span></text:p>
      <text:p text:style-name="P31"><text:soft-page-break/><text:span text:style-name="T13">(3)</text:span><text:span text:style-name="T40">個人客戶之任職機構。</text:span></text:p>
      <text:p text:style-name="P31"><text:span text:style-name="T13">(4)</text:span><text:span text:style-name="T11">客戶開戶與建立業務關係之</text:span><text:span text:style-name="T31">管道</text:span><text:span text:style-name="T11">。</text:span></text:p>
      <text:p text:style-name="P31"><text:span text:style-name="T13">(5)</text:span><text:span text:style-name="T31">首次建立業務關係之往來</text:span><text:span text:style-name="T11">金額。</text:span></text:p>
      <text:p text:style-name="P31"><text:span text:style-name="T11">(6)</text:span><text:span text:style-name="T40">申請往來之產品或服務。</text:span></text:p>
      <text:p text:style-name="P31"><text:span text:style-name="T13">(</text:span><text:span text:style-name="T32">7</text:span><text:span text:style-name="T13">)</text:span><text:span text:style-name="T11">客戶是否有其他高洗錢及資恐風險之表徵，如客戶留存地址與信用部相距過遠而無法提出合理說明者、客戶為具隱名股東之公司或可發行無記名股票之公司、法人客戶之股權複雜度，如股權架構是否明顯異常或相對其業務性質過度複雜等。</text:span></text:p>
      <text:p text:style-name="P30"><text:span text:style-name="T13">（三）</text:span><text:span text:style-name="T11">產品</text:span><text:span text:style-name="T40">及服務、交易或支付管道</text:span><text:span text:style-name="T11">風險：</text:span></text:p>
      <text:p text:style-name="P29"><text:span text:style-name="T13">1、</text:span><text:span text:style-name="T11">信用部應依</text:span><text:span text:style-name="T11">據</text:span><text:span text:style-name="T11">個別</text:span><text:span text:style-name="T11">產品</text:span><text:span text:style-name="T40">與</text:span><text:span text:style-name="T11">服務</text:span><text:span text:style-name="T40">、交易或支付管道</text:span><text:span text:style-name="T11">的</text:span><text:span text:style-name="T11">性質</text:span><text:span text:style-name="T11">，識別可能會為其帶來較高的洗錢及資恐風險者。</text:span></text:p>
      <text:p text:style-name="P29"><text:span text:style-name="T13">2、</text:span><text:span text:style-name="T11">信用部應於</text:span><text:span text:style-name="T40">推出</text:span><text:span text:style-name="T11">新產品</text:span><text:span text:style-name="T40">或辦理新種業務</text:span><text:span text:style-name="T40">（</text:span><text:span text:style-name="T40">包括新支付機制、運用新科技於現有或全新之產品或業務</text:span><text:span text:style-name="T40">）</text:span><text:span text:style-name="T11">前，</text:span><text:span text:style-name="T40">應</text:span><text:span text:style-name="T11">進行</text:span><text:span text:style-name="T11">洗錢</text:span><text:span text:style-name="T40">及資恐</text:span><text:span text:style-name="T11">風險評估，</text:span><text:span text:style-name="T11">並</text:span><text:span text:style-name="T11">建立相</text:span><text:span text:style-name="T11">應</text:span><text:span text:style-name="T31">之</text:span><text:span text:style-name="T11">風險管理措施</text:span><text:span text:style-name="T31">，</text:span><text:span text:style-name="T40">以降低所辨識之風險</text:span><text:span text:style-name="T11">。</text:span></text:p>
      <text:p text:style-name="P29"><text:span text:style-name="T13">3、</text:span><text:span text:style-name="T11">個別</text:span><text:span text:style-name="T11">產品</text:span><text:span text:style-name="T40">與</text:span><text:span text:style-name="T11">服務</text:span><text:span text:style-name="T40">、交易或支付管道</text:span><text:span text:style-name="T11">之風險因素舉例如下：</text:span></text:p>
      <text:p text:style-name="P31"><text:span text:style-name="T13">(1)</text:span><text:span text:style-name="T11">與現金之關聯程度</text:span><text:span text:style-name="T11">。</text:span></text:p>
      <text:p text:style-name="P31"><text:span text:style-name="T13">(2)</text:span><text:span text:style-name="T11">建立業務關係或交易之管道，包括是否為面對面交易及是否為電子銀行等新型態支付工具等</text:span><text:span text:style-name="T11">。</text:span></text:p>
      <text:p text:style-name="P32"><text:span text:style-name="T13">(3)</text:span><text:span text:style-name="T11">是否為高金額之金錢或價值移轉業務</text:span><text:span text:style-name="T11">。</text:span></text:p>
      <text:p text:style-name="P32"><text:span text:style-name="T33">(4)</text:span><text:span text:style-name="T40">匿名交易。</text:span></text:p>
      <text:p text:style-name="P32"><text:span text:style-name="T33">(5)</text:span><text:span text:style-name="T40">收到款項來自於未知或無關係之第三者。</text:span></text:p>
      <text:p text:style-name="P24"><text:span text:style-name="T11">四、信用部應建立不同之客戶風險等級與分級規則。</text:span></text:p>
      <text:p text:style-name="P33"><text:span text:style-name="T11">就客戶之風險等級，至少應有兩級</text:span><text:span text:style-name="T21">（</text:span><text:span text:style-name="T11">含</text:span><text:span text:style-name="T21">）</text:span><text:span text:style-name="T11">以上之風險級數，即「高風險」與「一般風險」兩種風險等級，作為加強客戶審查措施及持續監控機制執行強度之依據。若僅採行兩級風險級數之信用部，因「一般風險」等級仍高於本指引第五點與第七點所指之「低風險」等級，故不得對「一般風險」等級之客戶採取簡化措施。</text:span></text:p>
      <text:p text:style-name="P33"><text:span text:style-name="T11">信用部不得向客戶或與執行防制洗錢</text:span><text:span text:style-name="T40">或打擊資恐</text:span><text:span text:style-name="T11">義務無關者，透露客戶之風險等級資訊。</text:span></text:p>
      <text:p text:style-name="P24"><text:span text:style-name="T11">五、除</text:span><text:span text:style-name="T11">外國</text:span><text:span text:style-name="T40">政府之</text:span><text:span text:style-name="T11">重要政治</text:span><text:span text:style-name="T31">性</text:span><text:span text:style-name="T11">職務人士與受經濟制裁、外國政府或國際洗錢防制組織認定或追查之恐怖分子或團體</text:span><text:span text:style-name="T22">，</text:span><text:span text:style-name="T40">及依資恐防制法指定指定制裁之個人、法人或團體，應</text:span><text:span text:style-name="T11">直接視為高風險客戶外，信用部得依自身之業務型態及考量相關風險因素</text:span><text:span text:style-name="T11">，</text:span><text:span text:style-name="T11">訂定應直接視為高風險客戶之類型。</text:span></text:p>
      <text:p text:style-name="P34"><text:span text:style-name="T11">信用部得依據完整之書面</text:span><text:span text:style-name="T11">風險分析</text:span><text:span text:style-name="T11">結果，自行定義可直接視為低風險客戶之類型，而書面</text:span><text:span text:style-name="T11">風險分析</text:span><text:span text:style-name="T11">結果須能充分說明此類型客戶與較低之風險因素相稱。</text:span></text:p>
      <text:p text:style-name="P35"><text:span text:style-name="T11">六、對於</text:span><text:span text:style-name="T11">新建立</text:span><text:span text:style-name="T11">業務關係</text:span><text:span text:style-name="T11">的客戶，</text:span><text:span text:style-name="T11">信用部應</text:span><text:span text:style-name="T11">在</text:span><text:span text:style-name="T11">建立業務關係時，確定</text:span><text:span text:style-name="T11">其風險等級。</text:span></text:p>
      <text:p text:style-name="P33"><text:soft-page-break/><text:span text:style-name="T11">對於已確定風險等級之既有客戶，信用部應依據其風險評估政策及程序，重新進行客戶風險評估。</text:span></text:p>
      <text:p text:style-name="P33"><text:span text:style-name="T11">雖然信用部在建立業務關係時已對客戶進行風險評估，但就某些客戶而言，必須待客戶透過帳戶進行交易，其全面風險狀況才會變得明確，</text:span><text:span text:style-name="T40">爰此，信用部應依重要性及風險程度，對現有客戶身分資料進行審查，並於考量前次執行審查之時點及所獲得資料之適足性後，在適當時機對已存在之往來關係進行審查及</text:span><text:span text:style-name="T11">適時調整客戶風險等級。</text:span><text:span text:style-name="T40">上開適當時機至少應包括：</text:span></text:p>
      <text:p text:style-name="P33"><text:span text:style-name="T13">（一）</text:span><text:span text:style-name="T11">客戶加開帳戶或新增業<text:tab/>務往來關係時。</text:span></text:p>
      <text:p text:style-name="P33"><text:span text:style-name="T13">（二）</text:span><text:span text:style-name="T11">依據客戶</text:span><text:span text:style-name="T40">之重要性及</text:span><text:span text:style-name="T11">風險</text:span><text:span text:style-name="T40">程度所定之</text:span><text:span text:style-name="T11">定期客戶審查時</text:span><text:span text:style-name="T40">點</text:span><text:span text:style-name="T11">。</text:span></text:p>
      <text:p text:style-name="P33"><text:span text:style-name="T11">（三）</text:span><text:span text:style-name="T40">得知客戶身分與背景資訊有重大變動時。</text:span></text:p>
      <text:p text:style-name="P36"><text:span text:style-name="T13">（</text:span><text:span text:style-name="T32">四</text:span><text:span text:style-name="T13">）</text:span><text:span text:style-name="T11">經申報疑似洗錢</text:span><text:span text:style-name="T31">或資恐</text:span><text:span text:style-name="T11">交易等，</text:span><text:span text:style-name="T11">可能導致</text:span><text:span text:style-name="T11">客戶</text:span><text:span text:style-name="T11">風險狀況</text:span><text:span text:style-name="T11">發生實質</text:span><text:span text:style-name="T11">性變化的事件</text:span><text:span text:style-name="T11">發</text:span><text:span text:style-name="T11">生時</text:span><text:span text:style-name="T11">。</text:span></text:p>
      <text:p text:style-name="P37"><text:span text:style-name="T31">信用部應定期檢視其辨識客戶及實質受益人身分所取得之資訊是否足夠，並確保該等資訊之更新，特別是高風險客戶，應至少每年檢視一次。</text:span></text:p>
      <text:p text:style-name="P35"><text:span text:style-name="T11">七、信用部應依據已識別之風險，建立相對應的管控措施，以降低或預防該洗錢風險；信用部應依據客戶的風險程度，決定適用的管控措施。</text:span></text:p>
      <text:p text:style-name="P34"><text:span text:style-name="T11">對於風險之管控措施，應由信用部依據其風險防制政策及程序，針對高風險客戶</text:span><text:span text:style-name="T40">與具特定高風險因子之客戶</text:span><text:span text:style-name="T11">採取不同的管控措施，以</text:span><text:span text:style-name="T11">有效管理和降低已知風險</text:span><text:span text:style-name="T11">，舉例說明如下：</text:span></text:p>
      <text:p text:style-name="P38"><text:span text:style-name="T13">（一）</text:span><text:span text:style-name="T11">進行加強客戶審查措施(Enhanced Due Diligence)，例如：</text:span></text:p>
      <text:p text:style-name="P29"><text:span text:style-name="T11">1、取得開戶與往來目的之相關資料：</text:span><text:span text:style-name="T11">預期</text:span><text:span text:style-name="T40">帳戶使用狀況</text:span><text:span text:style-name="T40">（</text:span><text:span text:style-name="T40">如預期交易之金額、目的及頻率</text:span><text:span text:style-name="T40">）</text:span><text:span text:style-name="T11">。</text:span></text:p>
      <text:p text:style-name="P29"><text:span text:style-name="T13">2、</text:span><text:span text:style-name="T11">取得</text:span><text:span text:style-name="T40">個人</text:span><text:span text:style-name="T11">客戶</text:span><text:span text:style-name="T11">財富來源</text:span><text:span text:style-name="T11">、往來</text:span><text:span text:style-name="T11">資金來源</text:span><text:span text:style-name="T40">及去向</text:span><text:span text:style-name="T11">、資產種類與數量</text:span><text:span text:style-name="T40">等資訊</text:span><text:span text:style-name="T40">。</text:span><text:span text:style-name="T40">其中資金來源如為存款，應進一步瞭解該存款之來源</text:span><text:span text:style-name="T11">。</text:span></text:p>
      <text:p text:style-name="P29"><text:span text:style-name="T13">3、</text:span><text:span text:style-name="T11">取得</text:span><text:span text:style-name="T40">法人、團體或信託之受託人</text:span><text:span text:style-name="T11">客戶</text:span><text:span text:style-name="T11">進一步之商業</text:span><text:span text:style-name="T11">資</text:span><text:span text:style-name="T11">訊：瞭解客戶最新</text:span><text:span text:style-name="T40">財務狀況、</text:span><text:span text:style-name="T11">商業活動與業務往來資訊</text:span><text:span text:style-name="T40">，以建立其資產、資金來源及資金去向</text:span><text:span text:style-name="T11">。</text:span></text:p>
      <text:p text:style-name="P29"><text:span text:style-name="T13">4、</text:span><text:span text:style-name="T11">取得</text:span><text:span text:style-name="T11">將進行或已完成交易之說明與資訊。</text:span></text:p>
      <text:p text:style-name="P29"><text:span text:style-name="T13">5、</text:span><text:span text:style-name="T11">依據客戶型態進行實地或電話訪查，以確認客戶之實際營運情形</text:span><text:span text:style-name="T11">。</text:span></text:p>
      <text:p text:style-name="P39"><text:span text:style-name="T13">（二）</text:span><text:span text:style-name="T40">在建立或新增業務往來關係前，應依信用部內部風險考量，所訂核准層級之</text:span><text:span text:style-name="T11">高</text:span><text:span text:style-name="T31">階</text:span><text:span text:style-name="T11">管理</text:span><text:span text:style-name="T40">人員同意</text:span><text:span text:style-name="T11">。</text:span></text:p>
      <text:p text:style-name="P30"><text:span text:style-name="T13">（三）</text:span><text:span text:style-name="T11">增加進行客戶審查之頻率</text:span><text:span text:style-name="T11">。</text:span></text:p>
      <text:p text:style-name="P30"><text:span text:style-name="T13">（四）</text:span><text:span text:style-name="T40">對於業務往來關係應採取強化之持續監督</text:span><text:span text:style-name="T11">。</text:span></text:p>
      <text:p text:style-name="P34"><text:span text:style-name="T40">除有本範本第六條第一項第三款但書情形者，</text:span><text:span text:style-name="T11">對於</text:span><text:span text:style-name="T40">較</text:span><text:span text:style-name="T11">低風險情形，得由信用部依據其風險防制政策及程序，採取簡化措施。</text:span><text:span text:style-name="T40">簡化措施應與其較低風險因素相稱，</text:span><text:span text:style-name="T11">簡化措施得採行如下：</text:span></text:p>
      <text:p text:style-name="P38"><text:span text:style-name="T13">（一）</text:span><text:span text:style-name="T11">降低客戶身分資訊更新之頻率。</text:span></text:p>
      <text:p text:style-name="P38"><text:soft-page-break/><text:span text:style-name="T13">（二）</text:span><text:span text:style-name="T11">降低持續性監控之等級，並以合理的金額門檻作為審查交易之基礎。</text:span></text:p>
      <text:p text:style-name="P39"><text:span text:style-name="T13">（三）</text:span><text:span text:style-name="T11">從交易類型或已建立業務往來關係可推斷其目的及性質者，得無須再針對瞭解業務往來關係之目的及其性質，蒐集特定資訊或執行特別措施。</text:span></text:p>
      <text:p text:style-name="P40"><text:span text:style-name="T11">八、信用部應建立定期之全面性洗錢及資恐風險評估作業</text:span><text:span text:style-name="T40">並製作</text:span><text:span text:style-name="T40">風險評估</text:span><text:span text:style-name="T40">報告</text:span><text:span text:style-name="T11">，使管理階層得以適時且有效地瞭解信用部所面對之整體洗錢與資恐風險、決定應建立之機制及發展</text:span><text:span text:style-name="T11">合宜</text:span><text:span text:style-name="T11">之抵減</text:span><text:span text:style-name="T11">措施</text:span><text:span text:style-name="T11">。</text:span></text:p>
      <text:p text:style-name="P41"><text:span text:style-name="T11">信用部應依據下列指標，建立定期且全面性之洗錢及資恐風險評估作業：</text:span></text:p>
      <text:p text:style-name="P39"><text:span text:style-name="T11">（一）業務之性質、規模、多元性及複雜度。</text:span></text:p>
      <text:p text:style-name="P39"><text:span text:style-name="T11">（二）目標市場。</text:span></text:p>
      <text:p text:style-name="P39"><text:span text:style-name="T11">（三）信用部</text:span><text:span text:style-name="T11">交易數量與規模</text:span><text:span text:style-name="T11">：</text:span><text:span text:style-name="T11">考量</text:span><text:span text:style-name="T11">信用部一般</text:span><text:span text:style-name="T11">交易活動與其客戶</text:span><text:span text:style-name="T11">之特性等。</text:span></text:p>
      <text:p text:style-name="P39"><text:span text:style-name="T11">（四）高風險相關之管理數據與報告：如高風險客戶之數目與比例；高風險產品、服務或交易之金額、數量或比例；客戶之國籍、註冊地或營業地、或交易涉及高風險地域之金額或比例等。</text:span></text:p>
      <text:p text:style-name="P39"><text:span text:style-name="T11">（五）業務與產品，包含提供業務與產品予客戶之管道及方式、執行客戶審查措施之方式，如資訊系統使用的程度以及是否委託第三人執行審查等。</text:span></text:p>
      <text:p text:style-name="P39"><text:span text:style-name="T11">（六）內部稽核與監理機關之檢查結果。</text:span></text:p>
      <text:p text:style-name="P42"><text:span text:style-name="T11">信用部於進行前項之全面性洗錢及資恐風險評估作業時，除考量上開指標外，建議輔以其他內部與外部來源取得之資訊，如：</text:span></text:p>
      <text:p text:style-name="P25"><text:span text:style-name="T11">（一）信用部內部管理階層所提供的管理報告。</text:span></text:p>
      <text:p text:style-name="P25"><text:span text:style-name="T11">（二）國際</text:span><text:span text:style-name="T40">防制洗錢</text:span><text:span text:style-name="T11">組織與他國所發布之防制洗錢及打擊資恐相關報告。</text:span></text:p>
      <text:p text:style-name="P25"><text:span text:style-name="T11">（三）主管機關發布之洗錢及資恐風險資訊。</text:span></text:p>
      <text:p text:style-name="P41"><text:span text:style-name="T11">信用部之全面性洗錢及資恐</text:span><text:span text:style-name="T11">風險評估</text:span><text:span text:style-name="T11">結果</text:span><text:span text:style-name="T11">應</text:span><text:span text:style-name="T11">做</text:span><text:span text:style-name="T11">為發展</text:span><text:span text:style-name="T11">防制</text:span><text:span text:style-name="T11">洗錢</text:span><text:span text:style-name="T11">及打擊</text:span><text:span text:style-name="T11">資恐</text:span><text:span text:style-name="T11">計畫</text:span><text:span text:style-name="T11">之基礎</text:span><text:span text:style-name="T11">；信用部應依據風險評估結果分配適當人力與資源，採取有效的反制措施，以預防或降低風險。</text:span></text:p>
      <text:p text:style-name="P41"><text:span text:style-name="T11">信用部有重大改變，如發生重大事件、管理及營運上有重大發展、或有相關新威脅產生時，應重新進行評估作業。</text:span></text:p>
      <text:p text:style-name="P41"><text:span text:style-name="T40">信用部</text:span><text:span text:style-name="T40">應</text:span><text:span text:style-name="T40">於完成或更新風險評估報告時，將風險評估報告送農委會備查。</text:span></text:p>
      <text:p text:style-name="P43"><text:span text:style-name="T45">九</text:span><text:span text:style-name="T13">、</text:span><text:span text:style-name="T11"><text:tab/>信用部依據本指引訂定之政策應經理事會通過後實施；並應定期檢討。修</text:span><text:span text:style-name="T31">正</text:span><text:span text:style-name="T7">時</text:span><text:span text:style-name="T31">，</text:span><text:span text:style-name="T11">亦同。</text:span></text:p>
      <text:p text:style-name="P20"><text:span text:style-name="T23">農會漁會信用部評估洗錢及資恐風險及訂定相關防制計畫指引</text:span>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row table:style-name="表格1.1">
          <table:table-cell table:style-name="表格1.A1" office:value-type="string">
            <text:p text:style-name="P9"><text:span text:style-name="T2">一、本指引依「農會漁會信用部防制洗錢及打擊資恐</text:span><text:span text:style-name="T42">內部控制要點</text:span><text:span text:style-name="T2">」訂定，以防制洗錢及打擊資恐為目的，內容涵括</text:span><text:span text:style-name="T42">本會</text:span><text:span text:style-name="T2">信用部</text:span><text:span text:style-name="T42">(以下簡稱信用部)</text:span><text:span text:style-name="T2">如何辨識、評估各項業務之洗錢及資恐風險，以及制訂防制洗錢及打擊資恐計畫等面向，作為執行之依據。</text:span></text:p>
          </table:table-cell>
          <table:table-cell table:style-name="表格1.A1" office:value-type="string">
            <text:p text:style-name="P9"><text:span text:style-name="T2">一、本指引依「農會漁會信用部防制洗錢及打擊資</text:span><text:span text:style-name="T46">助</text:span><text:span text:style-name="T2">恐</text:span><text:span text:style-name="T46">怖主義注意事項</text:span><text:span text:style-name="T2">」訂定，以防制洗錢及打擊資</text:span><text:span text:style-name="T46">助</text:span><text:span text:style-name="T2">恐</text:span><text:span text:style-name="T46">怖主義（以下簡稱防制洗錢及打擊資恐）</text:span><text:span text:style-name="T2">為目的，內容涵括</text:span><text:span text:style-name="T46">我國</text:span><text:span text:style-name="T2">信用部如何辨識、評估各項業務之洗錢及資恐風險，以及制訂防制洗錢及打擊資恐計畫等面向，作為執行之依據。</text:span></text:p>
          </table:table-cell>
          <table:table-cell table:style-name="表格1.C1" office:value-type="string">
            <text:p text:style-name="P6"><text:span text:style-name="T2">配合「農會漁會信用部防制洗錢及打擊資恐注意事項」規定名稱修訂，酌修本點文字</text:span></text:p>
          </table:table-cell>
        </table:table-row>
        <table:table-row table:style-name="表格1.3">
          <table:table-cell table:style-name="表格1.A1" office:value-type="string">
            <text:p text:style-name="P44"><text:span text:style-name="T16">二、信用部之內部控制制度，</text:span><text:span text:style-name="T36">應</text:span><text:span text:style-name="T43">經理事會通過；修正時，亦同。其內容並</text:span><text:span text:style-name="T16">應包括針對洗錢及資恐風險進行辨識、評估、管理</text:span><text:span text:style-name="T36">之</text:span><text:span text:style-name="T16">相關書面政策</text:span><text:span text:style-name="T36">及</text:span><text:span text:style-name="T16">程序</text:span><text:span text:style-name="T24">，</text:span><text:span text:style-name="T16">以及依據風險評估結果而訂定之防制洗錢及打擊資恐計畫，並定期檢討。</text:span></text:p>
            <text:p text:style-name="P44"><text:span text:style-name="T20"><text:s text:c="4"/></text:span><text:span text:style-name="T16">風險基礎之方法</text:span><text:span text:style-name="T20"> </text:span><text:span text:style-name="T16">(risk-based approach) </text:span><text:span text:style-name="T16">旨在</text:span><text:span text:style-name="T16">協助</text:span><text:span text:style-name="T16">發展與洗錢</text:span><text:span text:style-name="T16">及</text:span><text:span text:style-name="T16">資恐風險相當之防制與抵減措施，</text:span><text:span text:style-name="T16">以利信用部決定其防制洗錢及打擊資恐</text:span><text:span text:style-name="T16">資源</text:span><text:span text:style-name="T16">之</text:span><text:span text:style-name="T16">配置、建置</text:span><text:span text:style-name="T16">其</text:span><text:span text:style-name="T16">內部控制</text:span><text:span text:style-name="T16">制度</text:span><text:span text:style-name="T16">、</text:span><text:span text:style-name="T16">以</text:span><text:span text:style-name="T16">及</text:span><text:span text:style-name="T16">訂定和執行</text:span><text:span text:style-name="T16">防制洗錢</text:span><text:span text:style-name="T16">及打擊</text:span><text:span text:style-name="T16">資恐</text:span><text:span text:style-name="T16">計畫應有之</text:span><text:span text:style-name="T16">政策</text:span><text:span text:style-name="T16">、</text:span><text:span text:style-name="T16">程序</text:span><text:span text:style-name="T16">及控管措施</text:span><text:span text:style-name="T16">。</text:span></text:p>
            <text:p text:style-name="P44"><text:span text:style-name="T20"><text:s text:c="4"/></text:span><text:span text:style-name="T16">信用部業務具多樣性，如</text:span><text:span text:style-name="T24">消費金融業務、企業金融業務及一般存匯業務等，不同業務伴隨之洗錢及資恐風險亦有所不同。</text:span><text:span text:style-name="T16">信用部</text:span><text:span text:style-name="T16">於評估與抵減其洗錢</text:span><text:span text:style-name="T16">及</text:span><text:span text:style-name="T16">資恐曝險時，應將</text:span><text:span text:style-name="T16">上開</text:span><text:span text:style-name="T16">業務差異性納入考量。</text:span><text:span text:style-name="T16"><text:line-break/>本指引所舉例之各項說明與附錄並非強制性規範，信用部</text:span><text:span text:style-name="T16">之風險評估</text:span><text:span text:style-name="T16">機制</text:span><text:span text:style-name="T16">應與</text:span><text:span text:style-name="T16">其</text:span><text:span text:style-name="T16">業務性質</text:span><text:span text:style-name="T16">及</text:span><text:span text:style-name="T16">規模相當。對較小型或業務較單純之</text:span><text:span text:style-name="T16">信用部</text:span><text:span text:style-name="T16">，簡單之風險評估即足夠</text:span><text:span text:style-name="T16">；</text:span><text:span text:style-name="T16">惟對於產品與服務較複雜之</text:span><text:span text:style-name="T16">信</text:span><text:soft-page-break/><text:span text:style-name="T16">用部</text:span><text:span text:style-name="T16">、提供廣泛多樣之產品、</text:span><text:span text:style-name="T16">或</text:span><text:span text:style-name="T16">其客戶群較多元</text:span><text:span text:style-name="T16">者</text:span><text:span text:style-name="T16">，則需進行較高度的風險評估程序。</text:span></text:p>
          </table:table-cell>
          <table:table-cell table:style-name="表格1.A1" office:value-type="string">
            <text:p text:style-name="P10"><text:span text:style-name="T2">二、信用部之</text:span><text:span text:style-name="T46">風險控管機制或</text:span><text:span text:style-name="T2">內部控制制度，應包括針對洗錢及資恐風險進行辨識、評估、管理</text:span><text:span text:style-name="T46">與</text:span><text:span text:style-name="T2">相關書面政策</text:span><text:span text:style-name="T46">、</text:span><text:span text:style-name="T2">程序</text:span><text:span text:style-name="T46">之訂定</text:span><text:span text:style-name="T2">，以及依據風險評估結果而訂定之防制洗錢及打擊資恐計畫，並定期檢討。</text:span></text:p>
            <text:p text:style-name="P15"><text:span text:style-name="T46">以</text:span><text:span text:style-name="T2">風險</text:span><text:span text:style-name="T46">為</text:span><text:span text:style-name="T2">基礎之方法 (risk-based approach) 旨在協助發展與洗錢及資恐風險相當之防制與抵減措施，以利信用部決定其防制洗錢及打擊資恐資源之配置、建置其內部控制制度、以及訂定和執行防制洗錢及打擊資恐計畫應有之政策、程序及控管措施。</text:span></text:p>
            <text:p text:style-name="P16">信用部業務具多樣性，如消費金融業務、企業金融業務及一般存匯業務等，不同業務伴隨之洗錢及資恐風險亦有所不同。信用部於評估與抵減其洗錢及資恐曝險時，應將上開業務差異性納入考量。</text:p>
            <text:p text:style-name="P15"><text:soft-page-break/><text:span text:style-name="T2">本指引所舉例之各項說明與附錄並非強制性規範，信用部之風險評估機制應與其業務性質及規模相當。對較小型或業務較單純之信用部，簡單之風險評估即足夠；惟對於產品與服務較複雜之信用部、</text:span><text:span text:style-name="T46">有多家分部</text:span><text:span text:style-name="T2">提供廣泛多樣之產品、或其客戶群較多元者，則需進行較高度的風險評估程序。</text:span></text:p>
          </table:table-cell>
          <table:table-cell table:style-name="表格1.C1" office:value-type="string">
            <text:p text:style-name="P11"><text:span text:style-name="T4">一、依據「農業金融機構防制洗錢辦法」第六條及「農會漁會信用部防制洗錢及打擊資恐內部控制要點」第五點規定，酌修本點文字。</text:span></text:p>
            <text:p text:style-name="P11"><text:span text:style-name="T4">二、信用部得考量自身面臨之洗錢及資恐風險，運用風險基礎方法建置高洗錢及資恐風險國家/區域名單，爰刪除本指引附錄。</text:span></text:p>
          </table:table-cell>
        </table:table-row>
        <table:table-row table:style-name="表格1.3">
          <table:table-cell table:style-name="表格1.A1" office:value-type="string">
            <text:p text:style-name="P44"><text:span text:style-name="T16">三、信用部應</text:span><text:span text:style-name="T16">採取合宜措施以識</text:span><text:span text:style-name="T16">別、</text:span><text:span text:style-name="T16">評估</text:span><text:span text:style-name="T16">其洗錢及資恐風險，並依據所辨識之風險訂定具體的風險評估項目，以進一步管控、降低或預防該風險。</text:span></text:p>
            <text:p text:style-name="P26"><text:span text:style-name="T16">具體的風險評估項目應至少包括地域、客戶</text:span><text:span text:style-name="T36">、</text:span><text:span text:style-name="T16">產品</text:span><text:span text:style-name="T43">及服務、交易或支付管道等面向</text:span><text:span text:style-name="T16">，並應進一步分析各風險項目，以訂定細部的風險因素。</text:span></text:p>
            <text:p text:style-name="P22"><text:span text:style-name="T18">(一)</text:span><text:span text:style-name="T16">地域風險：</text:span></text:p>
            <text:p text:style-name="P46"><text:span text:style-name="T18">1、</text:span><text:span text:style-name="T16">信用部應識別具較高洗錢及資恐風險的區域。</text:span></text:p>
            <text:p text:style-name="P46"><text:span text:style-name="T18">2、</text:span><text:span text:style-name="T16">於訂定高洗錢及資恐風險之區域名單時，信用部</text:span><text:span text:style-name="T36">(含分部)</text:span><text:span text:style-name="T16">得依據</text:span><text:span text:style-name="T5">其</text:span><text:span text:style-name="T16">實務經驗或參照附錄，並考量個別需求，以選擇適用之參考依據。</text:span></text:p>
            <text:p text:style-name="P22"><text:span text:style-name="T18">(二)</text:span><text:span text:style-name="T16">客戶風險：</text:span></text:p>
            <text:p text:style-name="P46"><text:span text:style-name="T18">1、</text:span><text:span text:style-name="T16">信用部應綜合考量個別客戶背景、職業與社會經濟活動特性、地域、以及非自然人客戶之組織型態與架構等，以識別該客戶洗錢及資恐風險。</text:span></text:p>
            <text:p text:style-name="P46"><text:span text:style-name="T18">2、</text:span><text:span text:style-name="T16">於識別個別客戶風險並決定其風險等級時，信用部得依據以下風險因素為評估依據：</text:span></text:p>
            <text:p text:style-name="P46"><text:span text:style-name="T18">(1)</text:span><text:span text:style-name="T16">客戶之地域風險：依據信用部所定義之洗錢及資恐風</text:span><text:soft-page-break/><text:span text:style-name="T16">險的區域名單，決定客戶國籍與居住國家的風險評分。</text:span></text:p>
            <text:p text:style-name="P46"><text:span text:style-name="T18">(2)</text:span><text:span text:style-name="T16">客戶職業與行業之洗錢風險：依據信用部所定義之各職業與行業的洗錢風險，決定客戶職業與行業的風險評分。高風險行業如從事密集性現金交易業務、或屬易被運用於持有個人資產之公司或信託等。</text:span></text:p>
            <text:p text:style-name="P46"><text:span text:style-name="T18">(3)</text:span><text:span text:style-name="T43">個人客戶之任職機構。</text:span></text:p>
            <text:p text:style-name="P46"><text:span text:style-name="T18">(4)</text:span><text:span text:style-name="T16">客戶開戶與建立業務關係之</text:span><text:span text:style-name="T36">管道</text:span><text:span text:style-name="T16">。</text:span></text:p>
            <text:p text:style-name="P46"><text:span text:style-name="T18">(5)</text:span><text:span text:style-name="T36">首次建立業務關係之往來</text:span><text:span text:style-name="T16">金額。</text:span></text:p>
            <text:p text:style-name="P46"><text:span text:style-name="T16">(6)</text:span><text:span text:style-name="T43">申請往來之產品或服務。</text:span></text:p>
            <text:p text:style-name="P46"><text:span text:style-name="T18">(</text:span><text:span text:style-name="T37">7</text:span><text:span text:style-name="T18">)</text:span><text:span text:style-name="T16">客戶是否有其他高洗錢及資恐風險之表徵，如客戶留存地址與信用部相距過遠而無法提出合理說明者、客戶為具隱名股東之公司或可發行無記名股票之公司、法人客戶之股權複雜度，如股權架構是否明顯異常或相對其業務性質過度複雜等。</text:span></text:p>
            <text:p text:style-name="P44"><text:span text:style-name="T18">(三)</text:span><text:span text:style-name="T16">產品</text:span><text:span text:style-name="T43">及服務、交易或支付管道</text:span><text:span text:style-name="T16">風險：</text:span></text:p>
            <text:p text:style-name="P46"><text:span text:style-name="T18">1、</text:span><text:span text:style-name="T16">信用部應依</text:span><text:span text:style-name="T16">據</text:span><text:span text:style-name="T16">個別</text:span><text:span text:style-name="T16">產品</text:span><text:span text:style-name="T43">與</text:span><text:span text:style-name="T16">服務</text:span><text:span text:style-name="T43">、交易或支付管道</text:span><text:span text:style-name="T16">的</text:span><text:span text:style-name="T16">性質</text:span><text:span text:style-name="T16">，識別可能會為其帶來較高的洗錢及資恐風險者。</text:span></text:p>
            <text:p text:style-name="P46"><text:span text:style-name="T18">2、</text:span><text:span text:style-name="T16">信用部應於</text:span><text:span text:style-name="T43">推出</text:span><text:span text:style-name="T16">新產品</text:span><text:span text:style-name="T43">或辦理新種業務</text:span><text:span text:style-name="T43">（</text:span><text:span text:style-name="T43">包括新支付機制、運用新科技於現有或全新之產品或業務</text:span><text:span text:style-name="T43">）</text:span><text:span text:style-name="T16">前，</text:span><text:span text:style-name="T43">應</text:span><text:span text:style-name="T16">進行</text:span><text:span text:style-name="T16">洗錢</text:span><text:span text:style-name="T43">及資恐</text:span><text:span text:style-name="T16">風險評估，</text:span><text:span text:style-name="T16">並</text:span><text:span text:style-name="T16">建立相</text:span><text:span text:style-name="T16">應</text:span><text:span text:style-name="T36">之</text:span><text:span text:style-name="T16">風險管理措施</text:span><text:span text:style-name="T36">，</text:span><text:span text:style-name="T43">以降低所辨識之風險</text:span><text:span text:style-name="T16">。</text:span></text:p>
            <text:p text:style-name="P46"><text:span text:style-name="T18">3、</text:span><text:span text:style-name="T16">個別</text:span><text:span text:style-name="T16">產品</text:span><text:span text:style-name="T43">與</text:span><text:span text:style-name="T16">服務</text:span><text:span text:style-name="T43">、交易或支付管道</text:span><text:span text:style-name="T16">之風險因素舉例如下：</text:span></text:p>
            <text:p text:style-name="P46"><text:span text:style-name="T18">(1)</text:span><text:span text:style-name="T16">與現金之關聯程度</text:span><text:span text:style-name="T16">。</text:span></text:p>
            <text:p text:style-name="P46"><text:span text:style-name="T18">(2)</text:span><text:span text:style-name="T16">建立業務關係或交易之管道，包括是否為面對面交</text:span><text:soft-page-break/><text:span text:style-name="T16">易及是否為電子銀行等新型態支付工具等</text:span><text:span text:style-name="T16">。</text:span></text:p>
            <text:p text:style-name="P46"><text:span text:style-name="T18">(3)</text:span><text:span text:style-name="T16">是否為高金額之金錢或價值移轉業務</text:span><text:span text:style-name="T16">。</text:span></text:p>
            <text:p text:style-name="P46"><text:span text:style-name="T38">(4)</text:span><text:span text:style-name="T43">匿名交易。</text:span></text:p>
            <text:p text:style-name="P46"><text:span text:style-name="T39">(5)</text:span><text:span text:style-name="T43">收到款項來自於未知或無關係之第三者。</text:span></text:p>
          </table:table-cell>
          <table:table-cell table:style-name="表格1.A1" office:value-type="string">
            <text:p text:style-name="P12">三、信用部應採取合宜措施以識別、評估其洗錢及資恐風險，並依據所辨識之風險訂定具體的風險評估項目，以進一步管控、降低或預防該風險。</text:p>
            <text:p text:style-name="P15"><text:span text:style-name="T2">具體的風險評估項目應至少包括地域、客戶</text:span><text:span text:style-name="T46">與</text:span><text:span text:style-name="T2">產品</text:span><text:span text:style-name="T46">三類指標</text:span><text:span text:style-name="T2">，並應進一步分析各風險項目，以訂定細部的風險因素。</text:span></text:p>
            <text:p text:style-name="P3">(一)地域風險：</text:p>
            <text:p text:style-name="P19">1、信用部應識別具較高洗錢及資恐風險的區域。</text:p>
            <text:p text:style-name="P18"><text:span text:style-name="T2">2、於訂定高洗錢及資恐風險之區域名單時，信用部得依據其</text:span><text:span text:style-name="T46">各分部的</text:span><text:span text:style-name="T2">實務經驗或參照附錄，並考量個別需求，以選擇適用之參考依據。</text:span></text:p>
            <text:p text:style-name="P3">(二)客戶風險：</text:p>
            <text:p text:style-name="P19">1、信用部應綜合考量個別客戶背景、職業與社會經濟活動特性、地域、以及非自然人客戶之組織型態與架構等，以識別該客戶洗錢及資恐風險。</text:p>
            <text:p text:style-name="P19">2、於識別個別客戶風險並決定其風險等級時，信用部得依<text:soft-page-break/>據以下風險因素為評估依據：</text:p>
            <text:p text:style-name="P19">(1)客戶之地域風險：依據信用部所定義之洗錢及資恐風險的區域名單，決定客戶國籍與居住國家的風險評分。</text:p>
            <text:p text:style-name="P19">(2)客戶職業與行業之洗錢風險：依據信用部所定義之各職業與行業的洗錢風險，決定客戶職業與行業的風險評分。高風險行業如從事密集性現金交易業務、或屬易被運用於持有個人資產之公司或信託等。</text:p>
            <text:p text:style-name="P18"><text:span text:style-name="T2">(3)</text:span><text:span text:style-name="T46">客戶開戶與建立業務關係之管道。</text:span></text:p>
            <text:p text:style-name="P18"><text:span text:style-name="T2">(4)客戶開戶與建立業務關係之</text:span><text:span text:style-name="T46">金額</text:span><text:span text:style-name="T2">。</text:span></text:p>
            <text:p text:style-name="P18"><text:span text:style-name="T2">(5)</text:span><text:span text:style-name="T46">帳戶預期的交易金額。</text:span></text:p>
            <text:p text:style-name="P18"><text:span text:style-name="T2">(</text:span><text:span text:style-name="T46">6</text:span><text:span text:style-name="T2">)客戶是否有其他高洗錢及資恐風險之表徵，如客戶留存地址與信用部相距過遠而無法提出合理說明者、客戶為具隱名股東之公司或可發行無記名股票之公司、法人客戶之股權複雜度，如股權架構是否明顯異常或相對其業務性質過度複雜等。</text:span></text:p>
            <text:p text:style-name="P3">(三)產品風險：</text:p>
            <text:p text:style-name="P18"><text:span text:style-name="T2">1、信用部應依據個別產品</text:span><text:span text:style-name="T46">或</text:span><text:span text:style-name="T2">服務的性質，識別可能會為其帶來較高的洗錢及資恐風險者。</text:span></text:p>
            <text:p text:style-name="P18"><text:span text:style-name="T2">2、信用部應於新產品</text:span><text:span text:style-name="T46">或新服務上線</text:span><text:span text:style-name="T2">前，進行</text:span><text:span text:style-name="T46">全面</text:span><text:span text:style-name="T2">洗錢風險評估，並</text:span><text:span text:style-name="T46">按照風險控制原則，</text:span><text:span text:style-name="T2">建立相應風險管理措施。</text:span></text:p>
            <text:p text:style-name="P18"><text:span text:style-name="T2">3、個別產品</text:span><text:span text:style-name="T46">或</text:span><text:span text:style-name="T2">服務之風險因素</text:span><text:soft-page-break/><text:span text:style-name="T2">舉例如下：</text:span></text:p>
            <text:p text:style-name="P19">(1)與現金之關聯程度。</text:p>
            <text:p text:style-name="P19">(2)建立業務關係或交易之管道，包括是否為面對面交易及是否為電子銀行等新型態支付工具等。</text:p>
            <text:p text:style-name="P19">(3)是否為高金額之金錢或價值移轉業務。</text:p>
          </table:table-cell>
          <table:table-cell table:style-name="表格1.C1" office:value-type="string">
            <text:p text:style-name="P11"><text:span text:style-name="T4">一、依據「農會漁會信用部防制洗錢及打擊資恐內部控制要點」第五點第二款規定，酌修第二項及同項第三款文字。</text:span></text:p>
            <text:p text:style-name="P13">二、參酌巴塞爾銀行監理委員會「Sound management of risks related to money laundering and financing of terrorism」附錄四第9、12、14項規定，新增第二項第二款第二目第三、六及七小目文字，刪除現行規定同目第五小目規定，爰各小目順序配合調整。</text:p>
            <text:p text:style-name="P11"><text:span text:style-name="T4">三、依據「農會漁會信用部防制洗錢及打擊資恐內部控制要點」第三點規定，酌修第二項第三款第二目文字。</text:span></text:p>
            <text:p text:style-name="P13">四、參酌FATA 40項建議第10項注釋，新增第二項第三款第三目之第四<text:soft-page-break/>小目及第五小目文字。</text:p>
          </table:table-cell>
        </table:table-row>
        <table:table-row table:style-name="表格1.3">
          <table:table-cell table:style-name="表格1.A1" office:value-type="string">
            <text:p text:style-name="P45">四、信用部應建立不同之客戶風險等級與分級規則。</text:p>
            <text:p text:style-name="P26"><text:span text:style-name="T16">就客戶之風險等級，至少應有兩級</text:span><text:span text:style-name="T24">（</text:span><text:span text:style-name="T16">含</text:span><text:span text:style-name="T24">）</text:span><text:span text:style-name="T16">以上之風險級數，即「高風險」與「一般風險」兩種風險等級，作為加強客戶審查措施及持續監控機制執行強度之依據。若僅採行兩級風險級數之信用部，因「一般風險」等級仍高於本指引第五點與第七點所指之「低風險」等級，故不得對「一般風險」等級之客戶採取簡化措施。</text:span></text:p>
            <text:p text:style-name="P26"><text:span text:style-name="T16">信用部不得向客戶或與執行防制洗錢</text:span><text:span text:style-name="T43">或打擊資恐</text:span><text:span text:style-name="T16">義務無關者，透露客戶之風險等級資訊。</text:span></text:p>
          </table:table-cell>
          <table:table-cell table:style-name="表格1.A1" office:value-type="string">
            <text:p text:style-name="P12">四、信用部應建立不同之客戶風險等級與分級規則。</text:p>
            <text:p text:style-name="P16">就客戶之風險等級，至少應有兩級（含）以上之風險級數，即「高風險」與「一般風險」兩種風險等級，作為加強客戶審查措施及持續監控機制執行強度之依據。若僅採行兩級風險級數之信用部，因「一般風險」等級仍高於本指引第五點與第七點所指之「低風險」等級，故不得對「一般風險」等級之客戶採取簡化措施。</text:p>
            <text:p text:style-name="P16">信用部不得向客戶或與執行防制洗錢義務無關者，透露客戶之風險等級資訊。</text:p>
          </table:table-cell>
          <table:table-cell table:style-name="表格1.C1" office:value-type="string">
            <text:p text:style-name="P7"><text:span text:style-name="T4">配合「農業金融機構防制洗錢辦法」及修訂之「農會漁會信用部防制洗錢及打擊資恐內部控制要點」內容，酌修第三項文字。</text:span></text:p>
          </table:table-cell>
        </table:table-row>
        <table:table-row table:style-name="表格1.3">
          <table:table-cell table:style-name="表格1.A1" office:value-type="string">
            <text:p text:style-name="P44"><text:span text:style-name="T16">五、除</text:span><text:span text:style-name="T16">外國</text:span><text:span text:style-name="T43">政府之</text:span><text:span text:style-name="T16">重要政治</text:span><text:span text:style-name="T36">性</text:span><text:span text:style-name="T16">職務人士與受經濟制裁、外國政府或國際洗錢防制組織認定或追查之恐怖分子或團體</text:span><text:span text:style-name="T25">，</text:span><text:span text:style-name="T43">及依資恐防制法指定指定制裁之個人、法人或團體，應</text:span><text:span text:style-name="T16">直接視為高風險客戶外，信用部得依自身之業務型態及考量相關風險因素</text:span><text:span text:style-name="T16">，</text:span><text:span text:style-name="T16">訂定應直接視為高風險客戶之類型。</text:span></text:p>
            <text:p text:style-name="P15"><text:span text:style-name="T26">信用部得依據完整之書面</text:span><text:span text:style-name="T26">風險分析</text:span><text:span text:style-name="T26">結果，自行定義可直接視為低風險客戶之類型，而書面</text:span><text:span text:style-name="T26">風險分析</text:span><text:span text:style-name="T26">結果須能充分說明此類型客戶與較低之</text:span><text:soft-page-break/><text:span text:style-name="T26">風險因素相稱。</text:span></text:p>
          </table:table-cell>
          <table:table-cell table:style-name="表格1.A1" office:value-type="string">
            <text:p text:style-name="P10"><text:span text:style-name="T2">五、除外國</text:span><text:span text:style-name="T46">擔任</text:span><text:span text:style-name="T2">重要政治職務人士與受經濟制裁、外國政府或國際洗錢防制組織認定或追查之恐怖分子或團體直接視為高風險客戶外，信用部得依自身之業務型態及考量相關風險因素，訂定應直接視為高風險客戶之類型。</text:span></text:p>
            <text:p text:style-name="P16">信用部得依據完整之書面風險分析結果，自行定義可直接視為低風險客戶之類型，而書面風險分析結果須能充分說明此類型客戶與較低之風險因素相稱。</text:p>
          </table:table-cell>
          <table:table-cell table:style-name="表格1.C1" office:value-type="string">
            <text:p text:style-name="P5">依據資恐防制法規定，酌修第一項文字。</text:p>
          </table:table-cell>
        </table:table-row>
        <table:table-row table:style-name="表格1.3">
          <table:table-cell table:style-name="表格1.A1" office:value-type="string">
            <text:p text:style-name="P47"><text:span text:style-name="T16">六、對於</text:span><text:span text:style-name="T16">新建立</text:span><text:span text:style-name="T16">業務關係</text:span><text:span text:style-name="T16">的客戶，</text:span><text:span text:style-name="T16">信用部應</text:span><text:span text:style-name="T16">在</text:span><text:span text:style-name="T16">建立業務關係時，確定</text:span><text:span text:style-name="T16">其風險等級。</text:span></text:p>
            <text:p text:style-name="P27">對於已確定風險等級之既有客戶，信用部應依據其風險評估政策及程序，重新進行客戶風險評估。</text:p>
            <text:p text:style-name="P26"><text:span text:style-name="T16">雖然信用部在建立業務關係時已對客戶進行風險評估，但就某些客戶而言，必須待客戶透過帳戶進行交易，其全面風險狀況才會變得明確，</text:span><text:span text:style-name="T43">爰此，信用部應依重要性及風險程度，對現有客戶身分資料進行審查，並於考量前次執行審查之時點及所獲得資料之適足性後，在適當時機對已存在之往來關係進行審查及</text:span><text:span text:style-name="T16">適時調整客戶風險等級。</text:span><text:span text:style-name="T43">上開適當時機至少應包括：</text:span></text:p>
            <text:p text:style-name="P22"><text:span text:style-name="T18">(一)</text:span><text:span text:style-name="T16">客戶加開帳戶或新增業<text:tab/>務往來關係時。</text:span></text:p>
            <text:p text:style-name="P44"><text:span text:style-name="T18">(二)</text:span><text:span text:style-name="T16">依據客戶</text:span><text:span text:style-name="T43">之重要性及</text:span><text:span text:style-name="T16">風險</text:span><text:span text:style-name="T43">程度所定之</text:span><text:span text:style-name="T16">定期客戶審查時</text:span><text:span text:style-name="T43">點</text:span><text:span text:style-name="T16">。</text:span></text:p>
            <text:p text:style-name="P44"><text:span text:style-name="T16">(三)</text:span><text:span text:style-name="T43">得知客戶身分與背景資訊有重大變動時。</text:span></text:p>
            <text:p text:style-name="P44"><text:span text:style-name="T8">(</text:span><text:span text:style-name="T37">四</text:span><text:span text:style-name="T8">)</text:span><text:span text:style-name="T16">經申報疑似洗錢</text:span><text:span text:style-name="T36">或資恐</text:span><text:span text:style-name="T16">交易等，</text:span><text:span text:style-name="T16">可能導致</text:span><text:span text:style-name="T16">客戶</text:span><text:span text:style-name="T16">風險狀況</text:span><text:span text:style-name="T16">發生實質</text:span><text:span text:style-name="T16">性變化的事件</text:span><text:span text:style-name="T16">發</text:span><text:span text:style-name="T16">生時</text:span><text:span text:style-name="T16">。</text:span></text:p>
            <text:p text:style-name="P8">信用部應定期檢視其辨識客戶及實質受益人身分所取得之資訊是否足夠，並確保該等資訊之更新，特別是高風險客戶，應至少每年檢視一次。</text:p>
          </table:table-cell>
          <table:table-cell table:style-name="表格1.A1" office:value-type="string">
            <text:p text:style-name="P12">六、對於新建立業務關係的客戶，信用部應在建立業務關係時，確定其風險等級。</text:p>
            <text:p text:style-name="P16">對於已確定風險等級之既有客戶，信用部應依據其風險評估政策及程序，重新進行客戶風險評估。</text:p>
            <text:p text:style-name="P15"><text:span text:style-name="T2">雖然信用部在建立業務關係時已對客戶進行風險評估，但就某些客戶而言，必須待客戶透過帳戶進行交易，其全面風險狀況才會變得明確，</text:span><text:span text:style-name="T46">故於得知客戶身分與背景資訊有重大變動、或察覺客戶交易模式變更時，應</text:span><text:span text:style-name="T2">適時調整客戶風險等級。</text:span></text:p>
            <text:p text:style-name="P15"><text:span text:style-name="T46">針對重新進行客戶風險評估之時點，舉例說明如下</text:span><text:span text:style-name="T2">：</text:span></text:p>
            <text:p text:style-name="P12">(一)客戶加開帳戶或新增業務往來關係時。</text:p>
            <text:p text:style-name="P10"><text:span text:style-name="T2">(二)依據客戶風險</text:span><text:span text:style-name="T46">等級進行</text:span><text:span text:style-name="T2">定期客戶審查時。</text:span></text:p>
            <text:p text:style-name="P10"><text:span text:style-name="T2">(</text:span><text:span text:style-name="T46">三</text:span><text:span text:style-name="T2">)經申報疑似洗錢交易等，可能導致客戶風險狀況發生實質性變化的事件發生時。</text:span></text:p>
          </table:table-cell>
          <table:table-cell table:style-name="表格1.C1" office:value-type="string">
            <text:p text:style-name="P11"><text:span text:style-name="T4">一、依據「農業金融機構防制洗錢辦法」第五條第一款規定，合併現行規定第三項及第四項內容，移列至修正規定第三項，現行規定之項次順移。</text:span></text:p>
            <text:p text:style-name="P11"><text:span text:style-name="T4">二、依據「農業金融機構防制洗錢辦法」第三條第二款第三目，酌修第三項第四款文字。</text:span></text:p>
            <text:p text:style-name="P11"><text:span text:style-name="T4">三、依據「農業金融機構防制洗錢辦法」第五條第三款規定，新增第四項規定。</text:span></text:p>
          </table:table-cell>
        </table:table-row>
        <table:table-row table:style-name="表格1.3">
          <table:table-cell table:style-name="表格1.A1" office:value-type="string">
            <text:p text:style-name="P48">七、信用部應依據已識別之風險，建立相對應的管控措施，以降低或預防該洗錢風險；信用部應依據客戶的風險程度，決定適用的管控措施。</text:p>
            <text:p text:style-name="P49"><text:soft-page-break/><text:span text:style-name="T16">對於風險之管控措施，應由信用部依據其風險防制政策及程序，針對高風險客戶</text:span><text:span text:style-name="T43">與具特定高風險因子之客戶</text:span><text:span text:style-name="T16">採取不同的管控措施，以</text:span><text:span text:style-name="T16">有效管理和降低已知風險</text:span><text:span text:style-name="T16">，舉例說明如下：</text:span></text:p>
            <text:p text:style-name="P44"><text:span text:style-name="T18">(一)</text:span><text:span text:style-name="T16">進行加強客戶審查措施(Enhanced Due Diligence)，例如：</text:span></text:p>
            <text:p text:style-name="P50"><text:span text:style-name="T16">1、取得開戶與往來目的之相關資料：</text:span><text:span text:style-name="T16">預期</text:span><text:span text:style-name="T43">帳戶使用狀況</text:span><text:span text:style-name="T43">（</text:span><text:span text:style-name="T43">如預期交易之金額、目的及頻率</text:span><text:span text:style-name="T43">）</text:span><text:span text:style-name="T16">。</text:span></text:p>
            <text:p text:style-name="P50"><text:span text:style-name="T18">2、</text:span><text:span text:style-name="T16">取得</text:span><text:span text:style-name="T43">個人</text:span><text:span text:style-name="T16">客戶</text:span><text:span text:style-name="T16">財富來源</text:span><text:span text:style-name="T16">、往來</text:span><text:span text:style-name="T16">資金來源</text:span><text:span text:style-name="T43">及去向</text:span><text:span text:style-name="T16">、資產種類與數量</text:span><text:span text:style-name="T43">等資訊</text:span><text:span text:style-name="T43">。</text:span><text:span text:style-name="T43">其中資金來源如為存款，應進一步瞭解該存款之來源</text:span><text:span text:style-name="T16">。</text:span></text:p>
            <text:p text:style-name="P50"><text:span text:style-name="T18">3、</text:span><text:span text:style-name="T16">取得</text:span><text:span text:style-name="T43">法人、團體或信託之受託人</text:span><text:span text:style-name="T16">客戶</text:span><text:span text:style-name="T16">進一步之商業</text:span><text:span text:style-name="T16">資</text:span><text:span text:style-name="T16">訊：瞭解客戶最新</text:span><text:span text:style-name="T43">財務狀況、</text:span><text:span text:style-name="T16">商業活動與業務往來資訊</text:span><text:span text:style-name="T43">，以建立其資產、資金來源及資金去向</text:span><text:span text:style-name="T16">。</text:span></text:p>
            <text:p text:style-name="P50"><text:span text:style-name="T18">4、</text:span><text:span text:style-name="T16">取得</text:span><text:span text:style-name="T16">將進行或已完成交易之說明與資訊。</text:span></text:p>
            <text:p text:style-name="P50"><text:span text:style-name="T18">5、</text:span><text:span text:style-name="T16">依據客戶型態進行實地或電話訪查，以確認客戶之實際營運情形</text:span><text:span text:style-name="T16">。</text:span></text:p>
            <text:p text:style-name="P51"><text:span text:style-name="T18">(二)</text:span><text:span text:style-name="T43">在建立或新增業務往來關係前，應依信用部內部風險考量，所訂核准層級之</text:span><text:span text:style-name="T16">高</text:span><text:span text:style-name="T36">階</text:span><text:span text:style-name="T16">管理</text:span><text:span text:style-name="T43">人員同意</text:span><text:span text:style-name="T16">。</text:span></text:p>
            <text:p text:style-name="P51"><text:span text:style-name="T18">(三)</text:span><text:span text:style-name="T16">增加進行客戶審查之頻率</text:span><text:span text:style-name="T16">。</text:span></text:p>
            <text:p text:style-name="P51"><text:span text:style-name="T18">(四)</text:span><text:span text:style-name="T43">對於業務往來關係應採取強化之持續監督</text:span><text:span text:style-name="T16">。</text:span></text:p>
            <text:p text:style-name="P49"><text:span text:style-name="T43">除有本範本第六條第一項第三款但書情形者，</text:span><text:span text:style-name="T16">對於</text:span><text:span text:style-name="T43">較</text:span><text:span text:style-name="T16">低風險情形，得由信用部依據其風險防制政策及程序，採取簡化措施。</text:span><text:span text:style-name="T43">簡化措施應與其較低風險因素相稱，</text:span><text:span text:style-name="T16">簡化措施得採行如下：</text:span></text:p>
            <text:p text:style-name="P44"><text:span text:style-name="T18">(一)</text:span><text:span text:style-name="T16">降低客戶身分資訊更新之頻率。</text:span></text:p>
            <text:p text:style-name="P44"><text:span text:style-name="T18">(二)</text:span><text:span text:style-name="T16">降低持續性監控之等級，並</text:span><text:soft-page-break/><text:span text:style-name="T16">以合理的金額門檻作為審查交易之基礎。</text:span></text:p>
            <text:p text:style-name="P44"><text:span text:style-name="T29">(三)</text:span><text:span text:style-name="T30">從交易類型或已建立業務往來關係可推斷其目的及性質者，得無須再針對瞭解業務往來關係之目的及其性質，蒐集特定資訊或執行特別措施。</text:span></text:p>
          </table:table-cell>
          <table:table-cell table:style-name="表格1.A1" office:value-type="string">
            <text:p text:style-name="P10"><text:span text:style-name="T2">七、信用部應依據已識別之風險，建立相對應的管控措施，以降低或預防該洗錢風險；信用部應依據客戶的風險程度，決定</text:span><text:span text:style-name="T46">不同風險等級</text:span><text:soft-page-break/><text:span text:style-name="T46">客戶所</text:span><text:span text:style-name="T2">適用的管控措施。</text:span></text:p>
            <text:p text:style-name="P15"><text:span text:style-name="T2">對於風險之管控措施，應由信用部依據其風險防制政策</text:span><text:span text:style-name="T46">、監控</text:span><text:span text:style-name="T2">及程序，針對</text:span><text:span text:style-name="T46">各類型之</text:span><text:span text:style-name="T2">高風險客戶採取不同的管控措施，以有效管理和降低已知風險，舉例說明如下：</text:span></text:p>
            <text:p text:style-name="P12">(一)進行加強客戶審查措施(Enhanced Due Diligence)，例如：</text:p>
            <text:p text:style-name="P18"><text:span text:style-name="T2">1</text:span><text:span text:style-name="T2">、取得開戶與往來目的之相關資料：</text:span><text:span text:style-name="T46">如帳戶用途、</text:span><text:span text:style-name="T2">預期</text:span><text:span text:style-name="T46">的客戶交易活動等資料</text:span><text:span text:style-name="T2">。</text:span></text:p>
            <text:p text:style-name="P18"><text:span text:style-name="T2">2</text:span><text:span text:style-name="T2">、</text:span><text:span text:style-name="T46">進行客戶資產評估：</text:span><text:span text:style-name="T2">取得客戶財富來源、往來資金來源、資產種類與數量</text:span><text:span text:style-name="T46">以對客戶進行資產評估</text:span><text:span text:style-name="T2">。</text:span></text:p>
            <text:p text:style-name="P19">3、取得客戶進一步之商業資訊：瞭解客戶最新商業活動與業務往來資訊。</text:p>
            <text:p text:style-name="P19">4、取得將進行或已完成交易之說明與資訊。</text:p>
            <text:p text:style-name="P19">5、依據客戶型態進行實地或電話訪查，以確認客戶之實際營運情形。</text:p>
            <text:p text:style-name="P10"><text:span text:style-name="T2">(二)</text:span><text:span text:style-name="T46">取得較</text:span><text:span text:style-name="T2">高管理</text:span><text:span text:style-name="T46">階層之核准</text:span><text:span text:style-name="T2">。</text:span></text:p>
            <text:p text:style-name="P12">(三)增加進行客戶審查之頻率。</text:p>
            <text:p text:style-name="P10"><text:span text:style-name="T2">(四)</text:span><text:span text:style-name="T46">加強之監控機制。</text:span></text:p>
            <text:p text:style-name="P17">信用部對於風險等級為最高之客戶，應至少每二年進行一次客戶審查。</text:p>
            <text:p text:style-name="P15"><text:span text:style-name="T2">對於低風險情形，得由信用部依據其風險防制政策</text:span><text:span text:style-name="T46">、監控</text:span><text:span text:style-name="T2">及程序，採取簡化措施。簡化</text:span><text:span text:style-name="T46">確認客戶身分</text:span><text:span text:style-name="T2">措施得採行如下：</text:span></text:p>
            <text:p text:style-name="P12">(一)降低客戶身分資訊更新之頻率。</text:p>
            <text:p text:style-name="P12"><text:soft-page-break/>(二)降低持續性監控之等級，並以合理的金額門檻作為審查交易之基礎。</text:p>
            <text:p text:style-name="P12">(三)從交易類型或已建立業務往來關係可推斷其目的及性質者，得無須再針對瞭解業務往來關係之目的及其性質，蒐集特定資訊或執行特別措施。</text:p>
            <text:p text:style-name="P17">但依據本範本第四條第一項及第六條規定之確認客戶身分及持續監控時，遇有下列情形者，不得採取簡化確認客戶身分措施：</text:p>
            <text:p text:style-name="P14">(一)客戶來自未採取有效防制洗錢或打擊資助恐怖主義之高風險地區或國家，包括但不限於金融監督管理委員會函轉國際防制洗錢組織所公告防制洗錢與打擊資助恐怖主義有嚴重缺失之國家或地區，及其他未遵循或未充分遵循國際防制洗錢組織建議之國家或地區。</text:p>
            <text:p text:style-name="P14">(二)足資懷疑該客戶或交易涉及洗錢或資助恐怖主義者。</text:p>
          </table:table-cell>
          <table:table-cell table:style-name="表格1.C1" office:value-type="string">
            <text:p text:style-name="P11"><text:span text:style-name="T4">一、考量實務上信用部可能須在確認客戶風險等級之前即針對具備特定高風險因子之客戶採取管控措</text:span><text:soft-page-break/><text:span text:style-name="T4">施，酌修第二項文字。</text:span></text:p>
            <text:p text:style-name="P13">二、參酌巴塞爾銀行監理委員會「Sound management of risks related to money laundering and financing of terrorism」附錄四第9、12、14、18、23、25、30項，酌修第二項第一款文字。</text:p>
            <text:p text:style-name="P11"><text:span text:style-name="T4">三、依據「農業金融機構防制洗錢辦法」第六條第一款第一目及第三目規定，酌修第二項第二款及第四款文字。</text:span></text:p>
            <text:p text:style-name="P13">四、第六點第四項文字已涵蓋現行規定第三項內容，爰刪除，現行規定之項次順移。</text:p>
            <text:p text:style-name="P11"><text:span text:style-name="T4">五、依據「農業金融機構防制洗錢辦法」第六條第三款規定，酌修第三項文字，並配合刪除現行規定第五項規定。</text:span></text:p>
          </table:table-cell>
        </table:table-row>
        <table:table-row table:style-name="表格1.3">
          <table:table-cell table:style-name="表格1.A1" office:value-type="string">
            <text:p text:style-name="P52"><text:span text:style-name="T16">八、信用部應建立定期之全面性洗錢及資恐風險評估作業</text:span><text:span text:style-name="T43">並製作</text:span><text:span text:style-name="T43">風險評估</text:span><text:span text:style-name="T43">報告</text:span><text:span text:style-name="T16">，使管理階層得以適時且有效地瞭解信用部所面對之整體洗錢與資恐風險、決定應建立之機制及發展</text:span><text:span text:style-name="T16">合宜</text:span><text:span text:style-name="T16">之抵減</text:span><text:span text:style-name="T16">措施</text:span><text:span text:style-name="T16">。</text:span></text:p>
            <text:p text:style-name="P26"><text:span text:style-name="T16">信用部應依據下列指標，建立定期且全面性之洗錢及資恐風險評估作業：</text:span></text:p>
            <text:p text:style-name="P44"><text:span text:style-name="T16">(一)業務之性質、規模、多元性及複雜度。</text:span></text:p>
            <text:p text:style-name="P44"><text:span text:style-name="T16">(二)目標市場。</text:span></text:p>
            <text:p text:style-name="P44"><text:span text:style-name="T16">(三)信用部</text:span><text:span text:style-name="T16">交易數量與規模</text:span><text:span text:style-name="T16">：</text:span><text:span text:style-name="T16">考量</text:span><text:span text:style-name="T16">信用部一般</text:span><text:span text:style-name="T16">交易活動與其客戶</text:span><text:span text:style-name="T16">之特性等。</text:span></text:p>
            <text:p text:style-name="P44"><text:soft-page-break/><text:span text:style-name="T16">(四)高風險相關之管理數據與報告：如高風險客戶之數目與比例；高風險產品、服務或交易之金額、數量或比例；客戶之國籍、註冊地或營業地、或交易涉及高風險地域之金額或比例等。</text:span></text:p>
            <text:p text:style-name="P44"><text:span text:style-name="T16">(五)業務與產品，包含提供業務與產品予客戶之管道及方式、執行客戶審查措施之方式，如資訊系統使用的程度以及是否委託第三人執行審查等。</text:span></text:p>
            <text:p text:style-name="P44"><text:span text:style-name="T16">(六)內部稽核與監理機關之檢查結果。</text:span></text:p>
            <text:p text:style-name="P26"><text:span text:style-name="T16">信用部於進行前項之全面性洗錢及資恐風險評估作業時，除考量上開指標外，建議輔以其他內部與外部來源取得之資訊，如：</text:span></text:p>
            <text:p text:style-name="P44"><text:span text:style-name="T16">(一)信用部內部管理階層所提供的管理報告。</text:span></text:p>
            <text:p text:style-name="P44"><text:span text:style-name="T16">(二)國際</text:span><text:span text:style-name="T43">防制洗錢</text:span><text:span text:style-name="T16">組織與他國所發布之防制洗錢及打擊資恐相關報告。</text:span></text:p>
            <text:p text:style-name="P44"><text:span text:style-name="T16">(三)主管機關發布之洗錢及資恐風險資訊。</text:span></text:p>
            <text:p text:style-name="P26"><text:span text:style-name="T16">信用部之全面性洗錢及資恐</text:span><text:span text:style-name="T16">風險評估</text:span><text:span text:style-name="T16">結果</text:span><text:span text:style-name="T16">應</text:span><text:span text:style-name="T16">做</text:span><text:span text:style-name="T16">為發展</text:span><text:span text:style-name="T16">防制</text:span><text:span text:style-name="T16">洗錢</text:span><text:span text:style-name="T16">及打擊</text:span><text:span text:style-name="T16">資恐</text:span><text:span text:style-name="T16">計畫</text:span><text:span text:style-name="T16">之基礎</text:span><text:span text:style-name="T16">；信用部應依據風險評估結果分配適當人力與資源，採取有效的反制措施，以預防或降低風險。</text:span></text:p>
            <text:p text:style-name="P26"><text:span text:style-name="T16">信用部有重大改變，如發生重大事件、管理及營運上有重大發展、或有相關新威脅產生時，應重新進行評估作業。</text:span></text:p>
            <text:p text:style-name="P26"><text:span text:style-name="T43">信用部</text:span><text:span text:style-name="T43">應</text:span><text:span text:style-name="T43">於完成或更新風險評估報告時，將風險評估報告送農委會備查。</text:span></text:p>
          </table:table-cell>
          <table:table-cell table:style-name="表格1.A1" office:value-type="string">
            <text:p text:style-name="P12">八、信用部應建立定期之全面性洗錢及資恐風險評估作業，使管理階層得以適時且有效地瞭解信用部所面對之整體洗錢與資恐風險、決定應建立之機制及發展合宜之抵減措施。</text:p>
            <text:p text:style-name="P16">信用部應依據下列指標，建立定期且全面性之洗錢及資恐風險評估作業：</text:p>
            <text:p text:style-name="P12">(一)業務之性質、規模、多元性及複雜度。</text:p>
            <text:p text:style-name="P12">(二)目標市場。</text:p>
            <text:p text:style-name="P12"><text:soft-page-break/>(三)信用部交易數量與規模：考量信用部一般交易活動與其客戶之特性等。</text:p>
            <text:p text:style-name="P12">(四)高風險相關之管理數據與報告：如高風險客戶之數目與比例；高風險產品、服務或交易之金額、數量或比例；客戶之國籍、註冊地或營業地、或交易涉及高風險地域之金額或比例等。</text:p>
            <text:p text:style-name="P12">(五)業務與產品，包含提供業務與產品予客戶之管道及方式、執行客戶審查措施之方式，如資訊系統使用的程度以及是否委託第三人執行審查等。</text:p>
            <text:p text:style-name="P12">(六)內部稽核與監理機關之檢查結果。</text:p>
            <text:p text:style-name="P16">信用部於進行前項之全面性洗錢及資恐風險評估作業時，除考量上開指標外，建議輔以其他內部與外部來源取得之資訊，如：</text:p>
            <text:p text:style-name="P12">(一)信用部內部管理階層所提供的管理報告。</text:p>
            <text:p text:style-name="P12">(二)國際組織與他國所發布之防制洗錢及打擊資恐相關報告。</text:p>
            <text:p text:style-name="P12">(三)主管機關發布之洗錢及資恐風險資訊。</text:p>
            <text:p text:style-name="P16">信用部之全面性洗錢及資恐風險評估結果應做為發展防制洗錢及打擊資恐計畫之基礎；信用部應依據風險評估結果分配適當人力與資源，採取有效的反制措施，以預防或降低風險。</text:p>
            <text:p text:style-name="P16">信用部有重大改變，如發生重大事件、管理及營運上有<text:soft-page-break/>重大發展、或有相關新威脅產生時，應重新進行評估作業。</text:p>
          </table:table-cell>
          <table:table-cell table:style-name="表格1.C1" office:value-type="string">
            <text:p text:style-name="P11"><text:span text:style-name="T4">一、依據「農會漁會信用部防制洗錢及打擊資恐內部控制要點」第五點第二款規定，酌修第一項文字。</text:span></text:p>
            <text:p text:style-name="P11"><text:span text:style-name="T4">二、依據「農業金融機構防制洗錢辦法」第六條第三款第一目，酌修「國際防制洗錢組織」文字。</text:span></text:p>
            <text:p text:style-name="P11"><text:span text:style-name="T4">三、依據「農會漁會信用部防制洗錢及打擊資恐內部控制要點」第五點第</text:span><text:soft-page-break/><text:span text:style-name="T4">二款第四目規定，新增第六項規定。</text:span></text:p>
          </table:table-cell>
        </table:table-row>
        <table:table-row table:style-name="表格1.3">
          <table:table-cell table:style-name="表格1.A1" office:value-type="string">
            <text:p text:style-name="P4"/>
          </table:table-cell>
          <table:table-cell table:style-name="表格1.A1" office:value-type="string">
            <text:p text:style-name="P14">九、信用部應依其洗錢與資恐風險及業務規模，訂定、執行防制洗錢及打擊資恐計畫，內容除應涵蓋確認客戶身分、紀錄保存與申報一定金額以上通貨交易及疑似洗錢交易等內部政策、程序及控管外，並應包括指定管理階層人員協調督導防制洗錢及打擊資恐之執行、建立審慎適當之員工遴選程序、實施持續性之員工訓練計畫及測試信用部防制洗錢及打擊資恐系統有效性之獨立稽核功能等內部政策、程序及控管，信用部得依本範本相關規定辦理。</text:p>
          </table:table-cell>
          <table:table-cell table:style-name="表格1.C1" office:value-type="string">
            <text:p text:style-name="P5">一、本點刪除。</text:p>
            <text:p text:style-name="P11"><text:span text:style-name="T4">二、「農會漁會信用部防制洗錢及打擊資恐注意事項範本」第二條第一項業訂定防制洗錢及打擊資恐計畫應包括之政策、程序及控管機制，爰刪除本點。</text:span></text:p>
          </table:table-cell>
        </table:table-row>
        <table:table-row table:style-name="表格1.3">
          <table:table-cell table:style-name="表格1.A1" office:value-type="string">
            <text:p text:style-name="P10"><text:span text:style-name="T48">九</text:span><text:span text:style-name="T28">、</text:span><text:span text:style-name="T26">信用部依據本指引訂定之政策應經理事會通過後實施；並應定期檢討。修</text:span><text:span text:style-name="T49">正</text:span><text:span text:style-name="T6">時</text:span><text:span text:style-name="T49">，</text:span><text:span text:style-name="T26">亦同。</text:span></text:p>
          </table:table-cell>
          <table:table-cell table:style-name="表格1.A1" office:value-type="string">
            <text:p text:style-name="P10"><text:span text:style-name="T2">十、信用部依據本指引訂定之政策應經理事會通過後實施，</text:span><text:span text:style-name="T46">並與其「防制洗錢及打擊資助恐怖主義注意事項」陳報直轄市或縣市政府層轉行政院農業委員會備查</text:span><text:span text:style-name="T2">；並應定期檢討。修</text:span><text:span text:style-name="T46">改</text:span><text:span text:style-name="T2">時亦同。</text:span></text:p>
          </table:table-cell>
          <table:table-cell table:style-name="表格1.C1" office:value-type="string">
            <text:p text:style-name="P5">一、點次變更。</text:p>
            <text:p text:style-name="P13">二、依據「農會漁會信用部防制洗錢及打擊資恐內部控制要點」第七點第一款規定，酌修本點文字。</text:p>
            <text:p text:style-name="P13">三、依據行政院農業委員會106年8月18日農授金字第1060231539號函，相關政策及程序係屬農漁會內部規範，應依其所定核定層級及施行方式執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Footer">106.8</text:p>
      </style:footer>
    </style:master-page>
    <style:master-page style:name="轉換_20_1" style:display-name="轉換 1" style:page-layout-name="Mpm1">
      <style:footer>
        <text:p text:style-name="MP1"><text:page-number text:select-page="current">13</text:page-number></text:p>
        <text:p text:style-name="Footer">106.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318_馬湘茹</meta:initial-creator>
    <meta:creation-date>2017-08-29T11:12:00</meta:creation-date>
    <dc:creator>lillian</dc:creator>
    <dc:date>2017-08-29T11:12:00</dc:date>
    <meta:editing-cycles>2</meta:editing-cycles>
    <meta:editing-duration>PT1M</meta:editing-duration>
    <meta:document-statistic meta:table-count="1" meta:image-count="0" meta:object-count="0" meta:page-count="13" meta:paragraph-count="252" meta:word-count="11926" meta:character-count="12310" meta:non-whitespace-character-count="12251"/>
    <meta:generator>LibreOffice/5.2.1.2$Windows_x86 LibreOffice_project/31dd62db80d4e60af04904455ec9c9219178d620</meta:generator>
  </office:meta>
</office:document-meta>
</file>