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98cm" fo:margin-left="0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1.398cm" fo:margin-left="0cm" fo:margin-top="0cm" fo:margin-bottom="0cm" table:align="left" style:writing-mode="lr-tb"/>
    </style:style>
    <style:style style:name="表格2.A" style:family="table-column">
      <style:table-column-properties style:column-width="3.7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1.398cm" fo:margin-left="0cm" fo:margin-top="0cm" fo:margin-bottom="0cm" table:align="left" style:writing-mode="lr-tb"/>
    </style:style>
    <style:style style:name="表格3.A" style:family="table-column">
      <style:table-column-properties style:column-width="3.7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1.398cm" fo:margin-left="0cm" fo:margin-top="0cm" fo:margin-bottom="0cm" table:align="left" style:writing-mode="lr-tb"/>
    </style:style>
    <style:style style:name="表格4.A" style:family="table-column">
      <style:table-column-properties style:column-width="3.7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11.398cm" fo:margin-left="0cm" fo:margin-top="0cm" fo:margin-bottom="0cm" table:align="left" style:writing-mode="lr-tb"/>
    </style:style>
    <style:style style:name="表格5.A" style:family="table-column">
      <style:table-column-properties style:column-width="3.7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0.984cm" fo:keep-together="auto"/>
    </style:style>
    <style:style style:name="表格5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4" style:family="table-row">
      <style:table-row-properties style:min-row-height="0.635cm" fo:keep-together="auto"/>
    </style:style>
    <style:style style:name="表格5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8" style:family="table-row">
      <style:table-row-properties fo:keep-together="always"/>
    </style:style>
    <style:style style:name="表格5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1.398cm" fo:margin-left="0cm" fo:margin-top="0cm" fo:margin-bottom="0cm" table:align="left" style:writing-mode="lr-tb"/>
    </style:style>
    <style:style style:name="表格6.A" style:family="table-column">
      <style:table-column-properties style:column-width="3.7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2" style:family="table-row">
      <style:table-row-properties style:min-row-height="0.984cm" fo:keep-together="auto"/>
    </style:style>
    <style:style style:name="表格6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4" style:family="table-row">
      <style:table-row-properties style:min-row-height="0.635cm" fo:keep-together="auto"/>
    </style:style>
    <style:style style:name="表格6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8" style:family="table-row">
      <style:table-row-properties fo:keep-together="always"/>
    </style:style>
    <style:style style:name="表格6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" style:family="table">
      <style:table-properties style:width="11.398cm" fo:margin-left="0cm" fo:margin-top="0cm" fo:margin-bottom="0cm" table:align="left" style:writing-mode="lr-tb"/>
    </style:style>
    <style:style style:name="表格7.A" style:family="table-column">
      <style:table-column-properties style:column-width="3.79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27" style:family="table-row">
      <style:table-row-properties fo:keep-together="always"/>
    </style:style>
    <style:style style:name="表格7.A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3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3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3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A3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B3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7.C3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" style:family="table">
      <style:table-properties style:width="11.398cm" fo:margin-left="0cm" fo:margin-top="0cm" fo:margin-bottom="0cm" table:align="left" style:writing-mode="lr-tb"/>
    </style:style>
    <style:style style:name="表格8.A" style:family="table-column">
      <style:table-column-properties style:column-width="3.79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B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27" style:family="table-row">
      <style:table-row-properties fo:keep-together="always"/>
    </style:style>
    <style:style style:name="表格8.C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3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8.C3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9" style:family="table">
      <style:table-properties style:width="37.999cm" style:rel-width="100%" fo:margin-left="-0.018cm" fo:margin-top="0cm" fo:margin-bottom="0cm" table:align="left" style:writing-mode="lr-tb"/>
    </style:style>
    <style:style style:name="表格9.A" style:family="table-column">
      <style:table-column-properties style:column-width="12.16cm" style:rel-column-width="20971*"/>
    </style:style>
    <style:style style:name="表格9.C" style:family="table-column">
      <style:table-column-properties style:column-width="13.681cm" style:rel-column-width="23593*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"/>
    </style:style>
    <style:style style:name="P6" style:family="paragraph" style:parent-style-name="Standard">
      <style:paragraph-properties fo:margin-top="0.159cm" fo:margin-bottom="0.159cm" loext:contextual-spacing="false"/>
    </style:style>
    <style:style style:name="P7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8" style:family="paragraph" style:parent-style-name="Standard">
      <style:paragraph-properties fo:margin-top="0.159cm" fo:margin-bottom="0.159cm" loext:contextual-spacing="false"/>
      <style:text-properties style:font-name="標楷體" style:font-name-asian="標楷體1"/>
    </style:style>
    <style:style style:name="P9" style:family="paragraph" style:parent-style-name="Standard">
      <style:paragraph-properties fo:margin-top="0.159cm" fo:margin-bottom="0.159cm" loext:contextual-spacing="false" fo:text-align="justify" style:justify-single-word="false"/>
    </style:style>
    <style:style style:name="P10" style:family="paragraph" style:parent-style-name="Standard">
      <style:paragraph-properties fo:margin-left="1.221cm" fo:margin-right="0cm" fo:text-align="justify" style:justify-single-word="false" fo:text-indent="-0.796cm" style:auto-text-indent="false"/>
    </style:style>
    <style:style style:name="P11" style:family="paragraph" style:parent-style-name="Standard">
      <style:paragraph-properties fo:margin-left="1.221cm" fo:margin-right="0cm" fo:text-align="justify" style:justify-single-word="false" fo:text-indent="-0.796cm" style:auto-text-indent="false"/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0.127cm" fo:margin-right="0cm" fo:margin-top="0.159cm" fo:margin-bottom="0.159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723cm" fo:margin-right="0cm" fo:text-align="justify" style:justify-single-word="false" fo:text-indent="-0.663cm" style:auto-text-indent="false"/>
    </style:style>
    <style:style style:name="P16" style:family="paragraph" style:parent-style-name="Standard">
      <style:paragraph-properties fo:margin-left="0.723cm" fo:margin-right="0cm" fo:text-align="justify" style:justify-single-word="false" fo:text-indent="-0.663cm" style:auto-text-indent="false"/>
      <style:text-properties style:font-name="標楷體" fo:font-size="9pt" style:font-name-asian="標楷體1" style:font-size-asian="9pt" style:font-size-complex="9pt"/>
    </style:style>
    <style:style style:name="P17" style:family="paragraph" style:parent-style-name="Standard">
      <style:paragraph-properties fo:margin-left="0.762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762cm" fo:margin-right="0cm" fo:text-align="justify" style:justify-single-word="false" fo:text-indent="-0.635cm" style:auto-text-indent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.644cm" fo:margin-right="0cm" fo:text-align="justify" style:justify-single-word="false" fo:text-indent="-0.635cm" style:auto-text-indent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.767cm" fo:margin-right="0cm" fo:text-align="justify" style:justify-single-word="false" fo:text-indent="-0.813cm" style:auto-text-indent="false"/>
    </style:style>
    <style:style style:name="P21" style:family="paragraph" style:parent-style-name="Standard">
      <style:paragraph-properties fo:margin-left="0.767cm" fo:margin-right="0cm" fo:text-align="justify" style:justify-single-word="false" fo:text-indent="-0.813cm" style:auto-text-indent="false"/>
      <style:text-properties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margin-left="0.796cm" fo:margin-right="0cm" fo:text-align="justify" style:justify-single-word="false" fo:text-indent="-0.834cm" style:auto-text-indent="false"/>
    </style:style>
    <style:style style:name="P23" style:family="paragraph" style:parent-style-name="Standard">
      <style:paragraph-properties fo:margin-left="0.78cm" fo:margin-right="0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1.242cm" fo:margin-right="0cm" fo:text-align="justify" style:justify-single-word="false" fo:text-indent="-0.416cm" style:auto-text-indent="false"/>
    </style:style>
    <style:style style:name="P25" style:family="paragraph" style:parent-style-name="Standard">
      <style:paragraph-properties fo:margin-left="1.242cm" fo:margin-right="0cm" fo:text-align="justify" style:justify-single-word="false" fo:text-indent="-0.416cm" style:auto-text-indent="false"/>
      <style:text-properties style:font-name="標楷體" fo:font-size="9pt" style:font-name-asian="標楷體1" style:font-size-asian="9pt" style:font-size-complex="9pt"/>
    </style:style>
    <style:style style:name="P26" style:family="paragraph" style:parent-style-name="Standard">
      <style:paragraph-properties fo:margin-left="0.82cm" fo:margin-right="0cm" fo:text-align="justify" style:justify-single-word="false" fo:text-indent="-0.27cm" style:auto-text-indent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.818cm" fo:margin-right="0cm" fo:text-align="justify" style:justify-single-word="false" fo:text-indent="-0.818cm" style:auto-text-indent="false"/>
    </style:style>
    <style:style style:name="P28" style:family="paragraph" style:parent-style-name="Standard">
      <style:paragraph-properties fo:margin-left="0.683cm" fo:margin-right="0cm" fo:text-align="justify" style:justify-single-word="false" fo:text-indent="-0.686cm" style:auto-text-indent="false"/>
    </style:style>
    <style:style style:name="P29" style:family="paragraph" style:parent-style-name="Standard">
      <style:paragraph-properties fo:margin-left="0.656cm" fo:margin-right="0cm" fo:text-align="justify" style:justify-single-word="false" fo:text-indent="-0.737cm" style:auto-text-indent="false"/>
    </style:style>
    <style:style style:name="P30" style:family="paragraph" style:parent-style-name="Standard">
      <style:paragraph-properties fo:margin-left="0.684cm" fo:margin-right="0cm" fo:text-align="justify" style:justify-single-word="false" fo:text-indent="-0.984cm" style:auto-text-indent="false"/>
    </style:style>
    <style:style style:name="P31" style:family="paragraph" style:parent-style-name="Standard">
      <style:paragraph-properties fo:margin-left="1.101cm" fo:margin-right="0cm" fo:text-align="justify" style:justify-single-word="false" fo:text-indent="-0.342cm" style:auto-text-indent="false"/>
    </style:style>
    <style:style style:name="P32" style:family="paragraph" style:parent-style-name="Standard">
      <style:paragraph-properties fo:margin-left="0.808cm" fo:margin-right="0cm" fo:text-align="justify" style:justify-single-word="false" fo:text-indent="-0.96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標楷體" fo:font-size="9pt" style:font-name-asian="標楷體1" style:font-size-asian="9pt" style:font-size-complex="9pt" style:font-weight-complex="bold"/>
    </style:style>
    <style:style style:name="P35" style:family="paragraph" style:parent-style-name="Standard">
      <style:paragraph-properties fo:margin-left="0.628cm" fo:margin-right="0cm" fo:text-align="justify" style:justify-single-word="false" fo:text-indent="-0.61cm" style:auto-text-indent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9pt" style:font-name-asian="標楷體1" style:font-size-asian="9pt" style:font-size-complex="9pt" style:font-weight-complex="bold"/>
    </style:style>
    <style:style style:name="P38" style:family="paragraph" style:parent-style-name="Standard">
      <style:paragraph-properties fo:margin-left="0.864cm" fo:margin-right="0cm" fo:text-align="justify" style:justify-single-word="false" fo:text-indent="-0.318cm" style:auto-text-indent="false"/>
    </style:style>
    <style:style style:name="P39" style:family="paragraph" style:parent-style-name="Standard">
      <style:paragraph-properties fo:margin-left="0.577cm" fo:margin-right="0cm" fo:text-align="justify" style:justify-single-word="false" fo:text-indent="-0.564cm" style:auto-text-indent="false"/>
    </style:style>
    <style:style style:name="P40" style:family="paragraph" style:parent-style-name="Standard">
      <style:paragraph-properties fo:margin-left="1.05cm" fo:margin-right="0cm" fo:text-align="justify" style:justify-single-word="false" fo:text-indent="-1.05cm" style:auto-text-indent="false"/>
    </style:style>
    <style:style style:name="P41" style:family="paragraph" style:parent-style-name="Standard">
      <style:paragraph-properties fo:margin-left="1.349cm" fo:margin-right="0cm" fo:text-align="justify" style:justify-single-word="false" fo:text-indent="-1.349cm" style:auto-text-indent="false"/>
    </style:style>
    <style:style style:name="P42" style:family="paragraph" style:parent-style-name="小標">
      <style:paragraph-properties fo:margin-top="0cm" fo:margin-bottom="0.318cm" loext:contextual-spacing="false" fo:line-height="0.917cm"/>
    </style:style>
    <style:style style:name="P43" style:family="paragraph" style:parent-style-name="小標">
      <style:paragraph-properties fo:margin-top="0cm" fo:margin-bottom="0.318cm" loext:contextual-spacing="false" fo:line-height="0.917cm"/>
      <style:text-properties style:font-name="標楷體" style:font-name-asian="標楷體1"/>
    </style:style>
    <style:style style:name="P44" style:family="paragraph" style:parent-style-name="小標">
      <style:paragraph-properties fo:margin-top="0cm" fo:margin-bottom="0.318cm" loext:contextual-spacing="false" fo:line-height="0.917cm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 style:font-size-complex="9pt" style:font-weight-complex="bold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農業天然災害低利貸款項目及額度修正對照表</text:span></text:p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office:value-type="string">
            <text:p text:style-name="P7"><text:span text:style-name="T2">修正規定</text:span></text:p>
          </table:table-cell>
          <table:table-cell table:style-name="表格9.A1" office:value-type="string">
            <text:p text:style-name="P7"><text:span text:style-name="T2">現行規定</text:span></text:p>
          </table:table-cell>
          <table:table-cell table:style-name="表格9.A1" office:value-type="string">
            <text:p text:style-name="P7"><text:span text:style-name="T2">說明</text:span></text:p>
          </table:table-cell>
        </table:table-row>
        <table:table-row table:style-name="表格9.1">
          <table:table-cell table:style-name="表格9.A1" office:value-type="string">
            <text:p text:style-name="P42"><text:span text:style-name="T2">壹、農作物部分</text:span></text:p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1"><text:span text:style-name="T3">低利貸款項目</text:span></text:p>
                </table:table-cell>
                <table:table-cell table:style-name="表格1.A1" office:value-type="string">
                  <text:p text:style-name="P1"><text:span text:style-name="T4">貸款額度</text:span></text:p>
                </table:table-cell>
                <table:table-cell table:style-name="表格1.A1" office:value-type="string">
                  <text:p text:style-name="P1"><text:span text:style-name="T3">貸款期限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3">一、稻米</text:span></text:p>
                </table:table-cell>
                <table:table-cell table:style-name="表格1.B2" office:value-type="string">
                  <text:p text:style-name="P2"><text:span text:style-name="T4">最高十五萬元/公頃</text:span></text:p>
                </table:table-cell>
                <table:table-cell table:style-name="表格1.C2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2"><text:span text:style-name="T3">二、果樹</text:span></text:p>
                </table:table-cell>
                <table:table-cell table:style-name="表格1.B3" office:value-type="string">
                  <text:p text:style-name="P2"><text:span text:style-name="T4">最高七十五萬元/公頃</text:span></text:p>
                </table:table-cell>
                <table:table-cell table:style-name="表格1.C3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2"><text:span text:style-name="T3">三、花卉</text:span></text:p>
                </table:table-cell>
                <table:table-cell table:style-name="表格1.B4" office:value-type="string">
                  <text:p text:style-name="P2"><text:span text:style-name="T4">最高一百二十萬元/公頃</text:span></text:p>
                </table:table-cell>
                <table:table-cell table:style-name="表格1.C4" office:value-type="string">
                  <text:p text:style-name="P2"><text:span text:style-name="T3">最長七年，本金寬緩期限最長二年。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2"><text:span text:style-name="T3">四、菇類</text:span></text:p>
                </table:table-cell>
                <table:table-cell table:style-name="表格1.B5" office:value-type="string">
                  <text:p text:style-name="P2"><text:span text:style-name="T4">最高一百二十萬元/公頃</text:span></text:p>
                </table:table-cell>
                <table:table-cell table:style-name="表格1.C5" office:value-type="string">
                  <text:p text:style-name="P2"><text:span text:style-name="T3">最長七年，本金寬緩期限最長二年。</text:span></text:p>
                </table:table-cell>
              </table:table-row>
              <table:table-row table:style-name="表格1.1">
                <table:table-cell table:style-name="表格1.A6" office:value-type="string">
                  <text:p text:style-name="P2"><text:span text:style-name="T3">五、蔬菜</text:span></text:p>
                </table:table-cell>
                <table:table-cell table:style-name="表格1.B6" office:value-type="string">
                  <text:p text:style-name="P2"><text:span text:style-name="T4">最高三十七萬五千元/公頃</text:span></text:p>
                </table:table-cell>
                <table:table-cell table:style-name="表格1.C6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2"><text:span text:style-name="T3">六、特用作物</text:span></text:p>
                  <text:p text:style-name="P10"><text:span text:style-name="T5">(一)荖花、荖葉</text:span></text:p>
                  <text:p text:style-name="P11"/>
                  <text:p text:style-name="P10"><text:span text:style-name="T5">(二)其他特用作物</text:span><text:span text:style-name="T3">(檳榔未辦妥專案種植登記者，不予申貸)</text:span></text:p>
                </table:table-cell>
                <table:table-cell table:style-name="表格1.B7" office:value-type="string">
                  <text:p text:style-name="P3"/>
                  <text:p text:style-name="P2"><text:span text:style-name="T6">最高七十五萬元/公頃</text:span></text:p>
                  <text:p text:style-name="P3"/>
                  <text:p text:style-name="P2"><text:span text:style-name="T4">最高三十七萬五千元/公頃</text:span></text:p>
                </table:table-cell>
                <table:table-cell table:style-name="表格1.C7" office:value-type="string">
                  <text:p text:style-name="P4"/>
                  <text:p text:style-name="P2"><text:span text:style-name="T5">最長五年，本金寬緩期限最長二年。</text:span></text:p>
                  <text:p text:style-name="P2"><text:span text:style-name="T3">最長五年，本金寬緩期限最長二年。</text:span></text:p>
                </table:table-cell>
              </table:table-row>
              <table:table-row table:style-name="表格1.1">
                <table:table-cell table:style-name="表格1.A8" office:value-type="string">
                  <text:p text:style-name="P2"><text:span text:style-name="T3">七、雜糧作物</text:span></text:p>
                </table:table-cell>
                <table:table-cell table:style-name="表格1.B8" office:value-type="string">
                  <text:p text:style-name="P2"><text:span text:style-name="T4">最高十五萬元/公頃</text:span></text:p>
                </table:table-cell>
                <table:table-cell table:style-name="表格1.C8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2"><text:span text:style-name="T3">八、菇舍</text:span></text:p>
                </table:table-cell>
                <table:table-cell table:style-name="表格1.B9" office:value-type="string">
                  <text:p text:style-name="P2"><text:span text:style-name="T3">最高一千元/坪</text:span></text:p>
                </table:table-cell>
                <table:table-cell table:style-name="表格1.C9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1.1">
                <table:table-cell table:style-name="表格1.A10" office:value-type="string">
                  <text:p text:style-name="P2"><text:span text:style-name="T3">九、製茶設備設施</text:span></text:p>
                </table:table-cell>
                <table:table-cell table:style-name="表格1.B10" office:value-type="string">
                  <text:p text:style-name="P2"><text:span text:style-name="T3">最高一百五十萬元/每戶</text:span></text:p>
                </table:table-cell>
                <table:table-cell table:style-name="表格1.C10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2"><text:soft-page-break/><text:span text:style-name="T3">十、蜂箱</text:span></text:p>
                </table:table-cell>
                <table:table-cell table:style-name="表格1.B11" office:value-type="string">
                  <text:p text:style-name="P2"><text:span text:style-name="T3">最高三千元/每箱</text:span></text:p>
                </table:table-cell>
                <table:table-cell table:style-name="表格1.C11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1.1">
                <table:table-cell table:style-name="表格1.A12" office:value-type="string">
                  <text:p text:style-name="P2"><text:span text:style-name="T3">十一、精密型溫室</text:span></text:p>
                </table:table-cell>
                <table:table-cell table:style-name="表格1.B12" office:value-type="string">
                  <text:p text:style-name="P2"><text:span text:style-name="T3">最高一萬元/坪</text:span></text:p>
                </table:table-cell>
                <table:table-cell table:style-name="表格1.C12" office:value-type="string">
                  <text:p text:style-name="P2"><text:span text:style-name="T3">最長十年，本金寬緩期限最長三年。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2"><text:span text:style-name="T3">十二、一般型溫室</text:span></text:p>
                </table:table-cell>
                <table:table-cell table:style-name="表格1.B13" office:value-type="string">
                  <text:p text:style-name="P2"><text:span text:style-name="T3">最高三千元/坪</text:span></text:p>
                </table:table-cell>
                <table:table-cell table:style-name="表格1.C13" office:value-type="string">
                  <text:p text:style-name="P2"><text:span text:style-name="T3">最長十年，本金寬緩期限最長三年。</text:span></text:p>
                </table:table-cell>
              </table:table-row>
              <table:table-row table:style-name="表格1.1">
                <table:table-cell table:style-name="表格1.A14" office:value-type="string">
                  <text:p text:style-name="P2"><text:span text:style-name="T3">十三、網室</text:span></text:p>
                </table:table-cell>
                <table:table-cell table:style-name="表格1.B14" office:value-type="string">
                  <text:p text:style-name="P2"><text:span text:style-name="T3">最高二千元/坪</text:span></text:p>
                </table:table-cell>
                <table:table-cell table:style-name="表格1.C14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1.1">
                <table:table-cell table:style-name="表格1.A15" office:value-type="string">
                  <text:p text:style-name="P12"><text:span text:style-name="T3">十四、溫網室以外之農業設施</text:span></text:p>
                </table:table-cell>
                <table:table-cell table:style-name="表格1.B15" office:value-type="string">
                  <text:p text:style-name="P2"><text:span text:style-name="T3">最高二千元/坪</text:span></text:p>
                </table:table-cell>
                <table:table-cell table:style-name="表格1.C15" office:value-type="string">
                  <text:p text:style-name="P2"><text:span text:style-name="T3">最長十年，本金寬緩期限最長二年。</text:span></text:p>
                </table:table-cell>
              </table:table-row>
            </table:table>
            <text:p text:style-name="P8"/>
          </table:table-cell>
          <table:table-cell table:style-name="表格9.A1" office:value-type="string">
            <text:p text:style-name="P42"><text:span text:style-name="T2">壹、農作物部分</text:span></text:p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office:value-type="string">
                  <text:p text:style-name="P1"><text:span text:style-name="T3">低利貸款項目</text:span></text:p>
                </table:table-cell>
                <table:table-cell table:style-name="表格2.A1" office:value-type="string">
                  <text:p text:style-name="P1"><text:span text:style-name="T4">貸款額度</text:span></text:p>
                </table:table-cell>
                <table:table-cell table:style-name="表格2.A1" office:value-type="string">
                  <text:p text:style-name="P1"><text:span text:style-name="T3">貸款期限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3">一、稻米</text:span></text:p>
                </table:table-cell>
                <table:table-cell table:style-name="表格2.B2" office:value-type="string">
                  <text:p text:style-name="P2"><text:span text:style-name="T4">最高十五萬元/公頃</text:span></text:p>
                </table:table-cell>
                <table:table-cell table:style-name="表格2.C2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3">二、果樹</text:span></text:p>
                </table:table-cell>
                <table:table-cell table:style-name="表格2.B3" office:value-type="string">
                  <text:p text:style-name="P2"><text:span text:style-name="T4">最高七十五萬元/公頃</text:span></text:p>
                </table:table-cell>
                <table:table-cell table:style-name="表格2.C3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2.1">
                <table:table-cell table:style-name="表格2.A4" office:value-type="string">
                  <text:p text:style-name="P2"><text:span text:style-name="T3">三、花卉</text:span></text:p>
                </table:table-cell>
                <table:table-cell table:style-name="表格2.B4" office:value-type="string">
                  <text:p text:style-name="P2"><text:span text:style-name="T4">最高一百二十萬元/公頃</text:span></text:p>
                </table:table-cell>
                <table:table-cell table:style-name="表格2.C4" office:value-type="string">
                  <text:p text:style-name="P2"><text:span text:style-name="T3">最長七年，本金寬緩期限最長二年。</text:span></text:p>
                </table:table-cell>
              </table:table-row>
              <table:table-row table:style-name="表格2.1">
                <table:table-cell table:style-name="表格2.A5" office:value-type="string">
                  <text:p text:style-name="P2"><text:span text:style-name="T3">四、菇類</text:span></text:p>
                </table:table-cell>
                <table:table-cell table:style-name="表格2.B5" office:value-type="string">
                  <text:p text:style-name="P2"><text:span text:style-name="T4">最高一百二十萬元/公頃</text:span></text:p>
                </table:table-cell>
                <table:table-cell table:style-name="表格2.C5" office:value-type="string">
                  <text:p text:style-name="P2"><text:span text:style-name="T3">最長七年，本金寬緩期限最長二年。</text:span></text:p>
                </table:table-cell>
              </table:table-row>
              <table:table-row table:style-name="表格2.1">
                <table:table-cell table:style-name="表格2.A6" office:value-type="string">
                  <text:p text:style-name="P2"><text:span text:style-name="T3">五、蔬菜</text:span></text:p>
                </table:table-cell>
                <table:table-cell table:style-name="表格2.B6" office:value-type="string">
                  <text:p text:style-name="P2"><text:span text:style-name="T4">最高三十七萬五千元/公頃</text:span></text:p>
                </table:table-cell>
                <table:table-cell table:style-name="表格2.C6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2.1">
                <table:table-cell table:style-name="表格2.A7" office:value-type="string">
                  <text:p text:style-name="P2"><text:span text:style-name="T3">六、特用作物</text:span></text:p>
                  <text:p text:style-name="P2"><text:span text:style-name="T3">(檳榔未辦妥專案種植登記者，不予申貸)</text:span></text:p>
                </table:table-cell>
                <table:table-cell table:style-name="表格2.B7" office:value-type="string">
                  <text:p text:style-name="P2"><text:span text:style-name="T4">最高三十七萬五千元/公頃</text:span></text:p>
                </table:table-cell>
                <table:table-cell table:style-name="表格2.C7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2.1">
                <table:table-cell table:style-name="表格2.A8" office:value-type="string">
                  <text:p text:style-name="P2"><text:span text:style-name="T3">七、雜糧作物</text:span></text:p>
                </table:table-cell>
                <table:table-cell table:style-name="表格2.B8" office:value-type="string">
                  <text:p text:style-name="P2"><text:span text:style-name="T4">最高十五萬元/公頃</text:span></text:p>
                </table:table-cell>
                <table:table-cell table:style-name="表格2.C8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2.1">
                <table:table-cell table:style-name="表格2.A9" office:value-type="string">
                  <text:p text:style-name="P2"><text:span text:style-name="T3">八、菇舍</text:span></text:p>
                </table:table-cell>
                <table:table-cell table:style-name="表格2.B9" office:value-type="string">
                  <text:p text:style-name="P2"><text:span text:style-name="T3">最高一千元/坪</text:span></text:p>
                </table:table-cell>
                <table:table-cell table:style-name="表格2.C9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2.1">
                <table:table-cell table:style-name="表格2.A10" office:value-type="string">
                  <text:p text:style-name="P2"><text:span text:style-name="T3">九、製茶設備設施</text:span></text:p>
                </table:table-cell>
                <table:table-cell table:style-name="表格2.B10" office:value-type="string">
                  <text:p text:style-name="P2"><text:span text:style-name="T3">最高一百五十萬元/每戶</text:span></text:p>
                </table:table-cell>
                <table:table-cell table:style-name="表格2.C10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2.1">
                <table:table-cell table:style-name="表格2.A11" office:value-type="string">
                  <text:p text:style-name="P2"><text:span text:style-name="T3">十、蜂箱</text:span></text:p>
                </table:table-cell>
                <table:table-cell table:style-name="表格2.B11" office:value-type="string">
                  <text:p text:style-name="P2"><text:span text:style-name="T3">最高三千元/每箱</text:span></text:p>
                </table:table-cell>
                <table:table-cell table:style-name="表格2.C11" office:value-type="string">
                  <text:p text:style-name="P2"><text:span text:style-name="T3">最長五年，本金寬緩期限最長二年。</text:span></text:p>
                </table:table-cell>
              </table:table-row>
              <table:table-row table:style-name="表格2.1">
                <table:table-cell table:style-name="表格2.A12" office:value-type="string">
                  <text:p text:style-name="P2"><text:span text:style-name="T3">十一、精密型溫室</text:span></text:p>
                </table:table-cell>
                <table:table-cell table:style-name="表格2.B12" office:value-type="string">
                  <text:p text:style-name="P2"><text:span text:style-name="T3">最高一萬元/坪</text:span></text:p>
                </table:table-cell>
                <table:table-cell table:style-name="表格2.C12" office:value-type="string">
                  <text:p text:style-name="P2"><text:span text:style-name="T3">最長十年，本金寬緩期限最長三年。</text:span></text:p>
                </table:table-cell>
              </table:table-row>
              <table:table-row table:style-name="表格2.1">
                <table:table-cell table:style-name="表格2.A13" office:value-type="string">
                  <text:p text:style-name="P2"><text:soft-page-break/><text:span text:style-name="T3">十二、一般型溫室</text:span></text:p>
                </table:table-cell>
                <table:table-cell table:style-name="表格2.B13" office:value-type="string">
                  <text:p text:style-name="P2"><text:span text:style-name="T3">最高三千元/坪</text:span></text:p>
                </table:table-cell>
                <table:table-cell table:style-name="表格2.C13" office:value-type="string">
                  <text:p text:style-name="P2"><text:span text:style-name="T3">最長十年，本金寬緩期限最長三年。</text:span></text:p>
                </table:table-cell>
              </table:table-row>
              <table:table-row table:style-name="表格2.1">
                <table:table-cell table:style-name="表格2.A14" office:value-type="string">
                  <text:p text:style-name="P2"><text:span text:style-name="T3">十三、網室</text:span></text:p>
                </table:table-cell>
                <table:table-cell table:style-name="表格2.B14" office:value-type="string">
                  <text:p text:style-name="P2"><text:span text:style-name="T3">最高二千元/坪</text:span></text:p>
                </table:table-cell>
                <table:table-cell table:style-name="表格2.C14" office:value-type="string">
                  <text:p text:style-name="P2"><text:span text:style-name="T3">最長十年，本金寬緩期限最長二年。</text:span></text:p>
                </table:table-cell>
              </table:table-row>
              <table:table-row table:style-name="表格2.1">
                <table:table-cell table:style-name="表格2.A15" office:value-type="string">
                  <text:p text:style-name="P12"><text:span text:style-name="T3">十四、溫網室以外之農業設施</text:span></text:p>
                </table:table-cell>
                <table:table-cell table:style-name="表格2.B15" office:value-type="string">
                  <text:p text:style-name="P2"><text:span text:style-name="T3">最高二千元/坪</text:span></text:p>
                </table:table-cell>
                <table:table-cell table:style-name="表格2.C15" office:value-type="string">
                  <text:p text:style-name="P2"><text:span text:style-name="T3">最長十年，本金寬緩期限最長二年。</text:span></text:p>
                </table:table-cell>
              </table:table-row>
            </table:table>
            <text:p text:style-name="P8"/>
          </table:table-cell>
          <table:table-cell table:style-name="表格9.A1" office:value-type="string">
            <text:p text:style-name="P9"><text:span text:style-name="T3">特用作物中荖葉、荖花為高投入成本作物，栽培方式與巨峰葡萄類似，爰參考果樹之貸款額度，將荖花、荖葉從每公頃三十七萬五千元提高為七十五萬元，貸款最長五年，本金寬緩期限最長二年。</text:span></text:p>
          </table:table-cell>
        </table:table-row>
        <table:table-row table:style-name="表格9.1">
          <table:table-cell table:style-name="表格9.A1" office:value-type="string">
            <text:p text:style-name="P42"><text:span text:style-name="T2">貳、林業部分</text:span></text:p>
            <table:table table:name="表格3" table:style-name="表格3">
              <table:table-column table:style-name="表格3.A" table:number-columns-repeated="3"/>
              <table:table-row table:style-name="表格3.1">
                <table:table-cell table:style-name="表格3.A1" office:value-type="string">
                  <text:p text:style-name="P1"><text:span text:style-name="T3">低利貸款項目</text:span></text:p>
                </table:table-cell>
                <table:table-cell table:style-name="表格3.A1" office:value-type="string">
                  <text:p text:style-name="P1"><text:span text:style-name="T4">貸款額度</text:span></text:p>
                </table:table-cell>
                <table:table-cell table:style-name="表格3.A1" office:value-type="string">
                  <text:p text:style-name="P1"><text:span text:style-name="T3">貸款期限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2"><text:span text:style-name="T3">造林復舊費用</text:span></text:p>
                </table:table-cell>
                <table:table-cell table:style-name="表格3.B2" office:value-type="string">
                  <text:p text:style-name="P2"><text:span text:style-name="T4">最高三十二萬元/公頃</text:span></text:p>
                </table:table-cell>
                <table:table-cell table:style-name="表格3.C2" office:value-type="string">
                  <text:p text:style-name="P2"><text:span text:style-name="T3">最長二十年，本金寬緩期限最長十九年。</text:span></text:p>
                </table:table-cell>
              </table:table-row>
            </table:table>
            <text:p text:style-name="P43"/>
          </table:table-cell>
          <table:table-cell table:style-name="表格9.A1" office:value-type="string">
            <text:p text:style-name="P42"><text:span text:style-name="T2">貳、林業部分</text:span></text:p>
            <table:table table:name="表格4" table:style-name="表格4">
              <table:table-column table:style-name="表格4.A" table:number-columns-repeated="3"/>
              <table:table-row table:style-name="表格4.1">
                <table:table-cell table:style-name="表格4.A1" office:value-type="string">
                  <text:p text:style-name="P1"><text:span text:style-name="T3">低利貸款項目</text:span></text:p>
                </table:table-cell>
                <table:table-cell table:style-name="表格4.A1" office:value-type="string">
                  <text:p text:style-name="P1"><text:span text:style-name="T4">貸款額度</text:span></text:p>
                </table:table-cell>
                <table:table-cell table:style-name="表格4.A1" office:value-type="string">
                  <text:p text:style-name="P1"><text:span text:style-name="T3">貸款期限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"><text:span text:style-name="T3">造林復舊費用</text:span></text:p>
                </table:table-cell>
                <table:table-cell table:style-name="表格4.B2" office:value-type="string">
                  <text:p text:style-name="P2"><text:span text:style-name="T4">最高三十二萬元/公頃</text:span></text:p>
                </table:table-cell>
                <table:table-cell table:style-name="表格4.C2" office:value-type="string">
                  <text:p text:style-name="P2"><text:span text:style-name="T3">最長二十年，本金寬緩期限最長十九年。</text:span></text:p>
                </table:table-cell>
              </table:table-row>
            </table:table>
            <text:p text:style-name="P43"/>
          </table:table-cell>
          <table:table-cell table:style-name="表格9.A1" office:value-type="string">
            <text:p text:style-name="P13"><text:span text:style-name="T3">本項目未修正。</text:span></text:p>
          </table:table-cell>
        </table:table-row>
        <table:table-row table:style-name="表格9.1">
          <table:table-cell table:style-name="表格9.A1" office:value-type="string">
            <text:p text:style-name="P6"><text:span text:style-name="T2">參、漁業部分</text:span></text:p>
            <table:table table:name="表格5" table:style-name="表格5">
              <table:table-column table:style-name="表格5.A" table:number-columns-repeated="3"/>
              <table:table-row table:style-name="表格5.1">
                <table:table-cell table:style-name="表格5.A1" office:value-type="string">
                  <text:p text:style-name="P1"><text:span text:style-name="T3">低利貸款項目</text:span></text:p>
                </table:table-cell>
                <table:table-cell table:style-name="表格5.A1" office:value-type="string">
                  <text:p text:style-name="P1"><text:span text:style-name="T4">貸款額度</text:span></text:p>
                </table:table-cell>
                <table:table-cell table:style-name="表格5.A1" office:value-type="string">
                  <text:p text:style-name="P1"><text:span text:style-name="T3">貸款期限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14"><text:span text:style-name="T3">一、魚塭養殖復養費用</text:span></text:p>
                  <text:p text:style-name="P15"><text:span text:style-name="T3">(一)鰻魚及石斑</text:span></text:p>
                  <text:p text:style-name="P16"/>
                  <text:p text:style-name="P17"><text:span text:style-name="T3">(二)龍膽石斑</text:span></text:p>
                  <text:p text:style-name="P18"/>
                  <text:p text:style-name="P2"><text:span text:style-name="T3"><text:s/>(三)海水鯛類</text:span></text:p>
                  <text:p text:style-name="P18"/>
                  <text:p text:style-name="P17"><text:span text:style-name="T3">(四)其他養殖魚介類</text:span></text:p>
                  <text:p text:style-name="P18"/>
                  <text:p text:style-name="P17"><text:span text:style-name="T3">(五)混養工作魚蝦類</text:span></text:p>
                  <text:p text:style-name="P18"><text:soft-page-break/></text:p>
                  <text:p text:style-name="P2"><text:span text:style-name="T3"><text:s/>(六)養殖貝類</text:span></text:p>
                  <text:p text:style-name="P19"/>
                  <text:p text:style-name="P20"><text:span text:style-name="T3"><text:s/>(七)室內集約養殖系統</text:span></text:p>
                  <text:p text:style-name="P21"/>
                  <text:p text:style-name="P22"><text:span text:style-name="T3"><text:s/>(八)九孔立體式養殖（養殖籠三層以上）</text:span></text:p>
                  <text:p text:style-name="P17"><text:span text:style-name="T3">(九)九孔平面式養殖</text:span></text:p>
                  <text:p text:style-name="P18"/>
                  <text:p text:style-name="P17"><text:span text:style-name="T3">(十)龍鬚菜養殖</text:span></text:p>
                  <text:p text:style-name="P18"/>
                  <text:p text:style-name="P23"><text:span text:style-name="T3">（十一）觀賞魚室外魚塭養殖</text:span></text:p>
                  <text:p text:style-name="P24"><text:span text:style-name="T3">1.錦鯉類</text:span></text:p>
                  <text:p text:style-name="P25"/>
                  <text:p text:style-name="P24"><text:span text:style-name="T3">2.慈鯛類</text:span></text:p>
                  <text:p text:style-name="P24"><text:span text:style-name="T3"><text:s text:c="4"/></text:span></text:p>
                  <text:p text:style-name="P24"><text:span text:style-name="T3">3.蝦類及其他魚類</text:span></text:p>
                  <text:p text:style-name="P26"/>
                  <text:p text:style-name="P27"><text:span text:style-name="T3">（十二）室內養殖生產及管理設施</text:span></text:p>
                </table:table-cell>
                <table:table-cell table:style-name="表格5.B2" office:value-type="string">
                  <text:p text:style-name="P4"/>
                  <text:p text:style-name="P14"><text:span text:style-name="T3">(一)最高每公頃五百萬元。</text:span></text:p>
                  <text:p text:style-name="P14"><text:span text:style-name="T3">(二)最高每公頃八百萬元。</text:span></text:p>
                  <text:p text:style-name="P14"><text:span text:style-name="T3">(三)最高每公頃三百萬元。</text:span></text:p>
                  <text:p text:style-name="P14"><text:span text:style-name="T3">(四)最高每公頃二百萬元。</text:span></text:p>
                  <text:p text:style-name="P14"><text:span text:style-name="T3">(五)最高每公頃四十萬元。</text:span></text:p>
                  <text:p text:style-name="P14"><text:span text:style-name="T3">(六)最高每公頃二十萬元。</text:span></text:p>
                  <text:p text:style-name="P14"><text:span text:style-name="T3">(七)最高每平方公尺五千元。</text:span></text:p>
                  <text:p text:style-name="P28"><text:span text:style-name="T3">(八)最高</text:span><text:span text:style-name="T4">每平方公尺二千五百元</text:span><text:span text:style-name="T3">。</text:span></text:p>
                  <text:p text:style-name="P4"/>
                  <text:p text:style-name="P14"><text:span text:style-name="T3">(九)最高</text:span><text:span text:style-name="T4">每平方公尺一千元</text:span><text:span text:style-name="T3">。</text:span></text:p>
                  <text:p text:style-name="P29"><text:span text:style-name="T3">(十)最高每公頃十二萬元。</text:span></text:p>
                  <text:p text:style-name="P30"><text:span text:style-name="T3">（十一）觀賞魚室外魚塭養殖</text:span></text:p>
                  <text:p text:style-name="P31"><text:span text:style-name="T3">1.最高每公頃三百萬元。 </text:span></text:p>
                  <text:p text:style-name="P31"><text:span text:style-name="T3">2.最高每公頃二百五十萬元。 </text:span></text:p>
                  <text:p text:style-name="P31"><text:span text:style-name="T3">3.最高每公頃二百萬元</text:span><text:span text:style-name="T4">。</text:span></text:p>
                  <text:p text:style-name="P32"><text:span text:style-name="T3">（十二）最高</text:span><text:span text:style-name="T4">每平方公尺</text:span><text:span text:style-name="T3">二千元。</text:span></text:p>
                </table:table-cell>
                <table:table-cell table:style-name="表格5.C2" office:value-type="string"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十年，本金寬緩期限最長二年。</text:span></text:p>
                  <text:p text:style-name="P2"><text:span text:style-name="T3">最長十年，本金寬緩期限最長二年。</text:span></text:p>
                  <text:p text:style-name="P4"/>
                  <text:p text:style-name="P2"><text:span text:style-name="T3">最長十年，本金寬緩期限最長二年。</text:span></text:p>
                  <text:p text:style-name="P2"><text:span text:style-name="T3">最長五年，本金寬緩期限最長二年。</text:span></text:p>
                  <text:p text:style-name="P4"/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十年，本金寬緩期限最長二年。</text:span></text:p>
                  <text:p text:style-name="P4"/>
                </table:table-cell>
              </table:table-row>
              <table:table-row table:style-name="表格5.1">
                <table:table-cell table:style-name="表格5.A3" office:value-type="string">
                  <text:p text:style-name="P2"><text:span text:style-name="T4">二、海上箱網</text:span></text:p>
                  <text:p text:style-name="P33"><text:span text:style-name="T4">(一)網具</text:span></text:p>
                  <text:p text:style-name="P34"/>
                  <text:p text:style-name="P3"/>
                  <text:p text:style-name="P33"><text:span text:style-name="T4">(二)養殖魚類</text:span></text:p>
                </table:table-cell>
                <table:table-cell table:style-name="表格5.B3" office:value-type="string">
                  <text:p text:style-name="P3"/>
                  <text:p text:style-name="P14"><text:span text:style-name="T4">(一)箱網水面面積，最高每平方公尺一千五百元。</text:span></text:p>
                  <text:p text:style-name="P14"><text:span text:style-name="T4">(二)箱網水體容量，最高每立方公尺五百</text:span><text:soft-page-break/><text:span text:style-name="T4">元。</text:span></text:p>
                </table:table-cell>
                <table:table-cell table:style-name="表格5.C3" office:value-type="string">
                  <text:p text:style-name="P3"/>
                  <text:p text:style-name="P2"><text:span text:style-name="T4">最長十年，本金寬緩期限最長二年。</text:span></text:p>
                  <text:p text:style-name="P3"/>
                  <text:p text:style-name="P2"><text:span text:style-name="T4">最長十年，本金寬緩期限最長二年。</text:span></text:p>
                </table:table-cell>
              </table:table-row>
              <table:table-row table:style-name="表格5.4">
                <table:table-cell table:style-name="表格5.A4" office:value-type="string">
                  <text:p text:style-name="P14"><text:span text:style-name="T4">三、淺海養殖復養費用</text:span></text:p>
                </table:table-cell>
                <table:table-cell table:style-name="表格5.B4" office:value-type="string">
                  <text:p text:style-name="P2"><text:span text:style-name="T4">最高每公頃十二萬元。</text:span></text:p>
                </table:table-cell>
                <table:table-cell table:style-name="表格5.C4" office:value-type="string">
                  <text:p text:style-name="P2"><text:span text:style-name="T4">最長五年，本金寬緩期限最長二年。</text:span></text:p>
                </table:table-cell>
              </table:table-row>
              <table:table-row table:style-name="表格5.1">
                <table:table-cell table:style-name="表格5.A5" office:value-type="string">
                  <text:p text:style-name="P2"><text:span text:style-name="T4">四、牡蠣養殖</text:span></text:p>
                  <text:p text:style-name="P33"><text:span text:style-name="T4">(一)平掛式</text:span></text:p>
                  <text:p text:style-name="P3"/>
                  <text:p text:style-name="P3"/>
                  <text:p text:style-name="P3"/>
                  <text:p text:style-name="P33"><text:span text:style-name="T4">(二)插篊式</text:span></text:p>
                  <text:p text:style-name="P34"/>
                  <text:p text:style-name="P34"/>
                  <text:p text:style-name="P33"><text:span text:style-name="T4">(三)浮筏式</text:span></text:p>
                </table:table-cell>
                <table:table-cell table:style-name="表格5.B5" office:value-type="string">
                  <text:p text:style-name="P3"/>
                  <text:p text:style-name="P14"><text:span text:style-name="T4">(一)最高每公頃（放養蚵串一萬二千五百條以上）二十萬元。</text:span></text:p>
                  <text:p text:style-name="P14"><text:span text:style-name="T4">(二)最高每公頃（插篊一萬支以上）八萬元。</text:span></text:p>
                  <text:p text:style-name="P14"><text:span text:style-name="T4">(三)最高每棚（八十平方公尺）四萬元。</text:span></text:p>
                </table:table-cell>
                <table:table-cell table:style-name="表格5.C5" office:value-type="string">
                  <text:p text:style-name="P3"/>
                  <text:p text:style-name="P2"><text:span text:style-name="T4">最長五年，本金寬緩期限最長二年。</text:span></text:p>
                  <text:p text:style-name="P3"/>
                  <text:p text:style-name="P3"/>
                  <text:p text:style-name="P2"><text:span text:style-name="T4">最長五年，本金寬緩期限最長二年。</text:span></text:p>
                  <text:p text:style-name="P3"/>
                  <text:p text:style-name="P2"><text:span text:style-name="T4">最長五年，本金寬緩期限最長二年。</text:span></text:p>
                </table:table-cell>
              </table:table-row>
              <table:table-row table:style-name="表格5.1">
                <table:table-cell table:style-name="表格5.A6" office:value-type="string">
                  <text:p text:style-name="P14"><text:span text:style-name="T4">五、定置網漁網流失復業</text:span></text:p>
                </table:table-cell>
                <table:table-cell table:style-name="表格5.B6" office:value-type="string">
                  <text:p text:style-name="P2"><text:span text:style-name="T4">落網類每組最高三百萬元，其他每組最高二十萬元。</text:span></text:p>
                </table:table-cell>
                <table:table-cell table:style-name="表格5.C6" office:value-type="string">
                  <text:p text:style-name="P2"><text:span text:style-name="T4">最長十年，本金寬緩期限最長二年。</text:span></text:p>
                </table:table-cell>
              </table:table-row>
              <table:table-row table:style-name="表格5.1">
                <table:table-cell table:style-name="表格5.A7" office:value-type="string">
                  <text:p text:style-name="P35"><text:span text:style-name="T4">六、修建漁船費用</text:span></text:p>
                  <text:p text:style-name="P36"><text:span text:style-name="T4">(一)新建漁船</text:span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3"><text:span text:style-name="T4">(二)修復漁船</text:span></text:p>
                </table:table-cell>
                <table:table-cell table:style-name="表格5.B7" office:value-type="string">
                  <text:p text:style-name="P3"/>
                  <text:p text:style-name="P2"><text:span text:style-name="T4">(一)新建漁船</text:span></text:p>
                  <text:p text:style-name="P38"><text:span text:style-name="T4">1.二十噸以下每船噸最高十四萬元。</text:span></text:p>
                  <text:p text:style-name="P38"><text:span text:style-name="T4">2.二十噸以上未滿一百噸每船噸最高八萬四千元。</text:span></text:p>
                  <text:p text:style-name="P2"><text:span text:style-name="T4">(二)修復漁船</text:span></text:p>
                  <text:p text:style-name="P38"><text:span text:style-name="T4">1.二十噸以下每船噸最高五萬元。</text:span></text:p>
                  <text:p text:style-name="P38"><text:span text:style-name="T4">2.二十噸以上未滿一百噸每船噸三萬六千元。</text:span></text:p>
                </table:table-cell>
                <table:table-cell table:style-name="表格5.C7" office:value-type="string">
                  <text:p text:style-name="P3"/>
                  <text:p text:style-name="P3"/>
                  <text:p text:style-name="P2"><text:span text:style-name="T4">最長十年，本金寬緩期限最長三年。</text:span></text:p>
                  <text:p text:style-name="P3"/>
                  <text:p text:style-name="P3"/>
                  <text:p text:style-name="P3"/>
                  <text:p text:style-name="P2"><text:span text:style-name="T4">最長七年，本金寬緩期限最長二年。</text:span></text:p>
                </table:table-cell>
              </table:table-row>
              <table:table-row table:style-name="表格5.8">
                <table:table-cell table:style-name="表格5.A8" office:value-type="string">
                  <text:p text:style-name="P39"><text:soft-page-break/><text:span text:style-name="T3">七、修建漁筏費用</text:span></text:p>
                  <text:p text:style-name="P36"><text:span text:style-name="T4">(一)新建漁筏</text:span></text:p>
                  <text:p text:style-name="P37"/>
                  <text:p text:style-name="P36"><text:span text:style-name="T4">(二)修復漁筏</text:span></text:p>
                </table:table-cell>
                <table:table-cell table:style-name="表格5.B8" office:value-type="string">
                  <text:p text:style-name="P4"/>
                  <text:p text:style-name="P2"><text:span text:style-name="T3">最高每艘五十萬元</text:span></text:p>
                  <text:p text:style-name="P4"/>
                  <text:p text:style-name="P2"><text:span text:style-name="T3">最高每艘三十萬元</text:span></text:p>
                </table:table-cell>
                <table:table-cell table:style-name="表格5.C8" office:value-type="string"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五年，本金寬緩期限最長二年。</text:span></text:p>
                </table:table-cell>
              </table:table-row>
            </table:table>
            <text:p text:style-name="P44"/>
          </table:table-cell>
          <table:table-cell table:style-name="表格9.A1" office:value-type="string">
            <text:p text:style-name="P6"><text:span text:style-name="T2">參、漁業部分</text:span></text:p>
            <table:table table:name="表格6" table:style-name="表格6">
              <table:table-column table:style-name="表格6.A" table:number-columns-repeated="3"/>
              <table:table-row table:style-name="表格6.1">
                <table:table-cell table:style-name="表格6.A1" office:value-type="string">
                  <text:p text:style-name="P1"><text:span text:style-name="T3">低利貸款項目</text:span></text:p>
                </table:table-cell>
                <table:table-cell table:style-name="表格6.A1" office:value-type="string">
                  <text:p text:style-name="P1"><text:span text:style-name="T4">貸款額度</text:span></text:p>
                </table:table-cell>
                <table:table-cell table:style-name="表格6.A1" office:value-type="string">
                  <text:p text:style-name="P1"><text:span text:style-name="T3">貸款期限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4"><text:span text:style-name="T3">一、魚塭養殖復養費用</text:span></text:p>
                  <text:p text:style-name="P15"><text:span text:style-name="T3">(一)鰻魚及石斑</text:span></text:p>
                  <text:p text:style-name="P16"/>
                  <text:p text:style-name="P17"><text:span text:style-name="T3">(二)龍膽石斑</text:span></text:p>
                  <text:p text:style-name="P18"/>
                  <text:p text:style-name="P2"><text:span text:style-name="T3"><text:s/>(三)海水鯛類</text:span></text:p>
                  <text:p text:style-name="P18"/>
                  <text:p text:style-name="P17"><text:span text:style-name="T3">(四)其他養殖魚介類</text:span></text:p>
                  <text:p text:style-name="P18"/>
                  <text:p text:style-name="P17"><text:span text:style-name="T3">(五)混養工作魚蝦類</text:span></text:p>
                  <text:p text:style-name="P18"><text:soft-page-break/></text:p>
                  <text:p text:style-name="P2"><text:span text:style-name="T3"><text:s/>(六)養殖貝類</text:span></text:p>
                  <text:p text:style-name="P19"/>
                  <text:p text:style-name="P20"><text:span text:style-name="T3"><text:s/>(七)室內集約養殖系統</text:span></text:p>
                  <text:p text:style-name="P21"/>
                  <text:p text:style-name="P22"><text:span text:style-name="T3"><text:s/>(八)九孔立體式養殖（養殖籠三層以上）</text:span></text:p>
                  <text:p text:style-name="P17"><text:span text:style-name="T3">(九)九孔平面式養殖</text:span></text:p>
                  <text:p text:style-name="P18"/>
                  <text:p text:style-name="P17"><text:span text:style-name="T3">(十)龍鬚菜養殖</text:span></text:p>
                  <text:p text:style-name="P18"/>
                  <text:p text:style-name="P23"><text:span text:style-name="T3">（十一）觀賞魚室外魚塭養殖</text:span></text:p>
                  <text:p text:style-name="P24"><text:span text:style-name="T3">1.錦鯉類</text:span></text:p>
                  <text:p text:style-name="P25"/>
                  <text:p text:style-name="P24"><text:span text:style-name="T3">2.慈鯛類</text:span></text:p>
                  <text:p text:style-name="P24"><text:span text:style-name="T3"><text:s text:c="4"/></text:span></text:p>
                  <text:p text:style-name="P24"><text:span text:style-name="T3">3.蝦類及其他魚類</text:span></text:p>
                  <text:p text:style-name="P26"/>
                  <text:p text:style-name="P27"><text:span text:style-name="T3">（十二）室內養殖生產及管理設施</text:span></text:p>
                </table:table-cell>
                <table:table-cell table:style-name="表格6.B2" office:value-type="string">
                  <text:p text:style-name="P4"/>
                  <text:p text:style-name="P14"><text:span text:style-name="T3">(一)最高每公頃五百萬元。</text:span></text:p>
                  <text:p text:style-name="P14"><text:span text:style-name="T3">(二)最高每公頃八百萬元。</text:span></text:p>
                  <text:p text:style-name="P14"><text:span text:style-name="T3">(三)最高每公頃三百萬元。</text:span></text:p>
                  <text:p text:style-name="P14"><text:span text:style-name="T3">(四)最高每公頃二百萬元。</text:span></text:p>
                  <text:p text:style-name="P14"><text:span text:style-name="T3">(五)最高每公頃四十萬元。</text:span></text:p>
                  <text:p text:style-name="P14"><text:span text:style-name="T3">(六)最高每公頃二十萬元。</text:span></text:p>
                  <text:p text:style-name="P14"><text:span text:style-name="T3">(七)最高每平方公尺五千元。</text:span></text:p>
                  <text:p text:style-name="P28"><text:span text:style-name="T3">(八)最高</text:span><text:span text:style-name="T4">每平方公尺二千五百元</text:span><text:span text:style-name="T3">。</text:span></text:p>
                  <text:p text:style-name="P4"/>
                  <text:p text:style-name="P14"><text:span text:style-name="T3">(九)最高</text:span><text:span text:style-name="T4">每平方公尺一千元</text:span><text:span text:style-name="T3">。</text:span></text:p>
                  <text:p text:style-name="P29"><text:span text:style-name="T3">(十)最高每公頃十二萬元。</text:span></text:p>
                  <text:p text:style-name="P30"><text:span text:style-name="T3">（十一）觀賞魚室外魚塭養殖</text:span></text:p>
                  <text:p text:style-name="P31"><text:span text:style-name="T3">1.最高每公頃三百萬元。 </text:span></text:p>
                  <text:p text:style-name="P31"><text:span text:style-name="T3">2.最高每公頃二百五十萬元。 </text:span></text:p>
                  <text:p text:style-name="P31"><text:span text:style-name="T3">3.最高每公頃二百萬元</text:span><text:span text:style-name="T4">。</text:span></text:p>
                  <text:p text:style-name="P32"><text:span text:style-name="T3">（十二）最高</text:span><text:span text:style-name="T4">每平方公尺</text:span><text:span text:style-name="T3">二千元。</text:span></text:p>
                </table:table-cell>
                <table:table-cell table:style-name="表格6.C2" office:value-type="string"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五年，本金寬緩期限最長二年。</text:span></text:p>
                  <text:p text:style-name="P2"><text:span text:style-name="T3">最長十年，本金寬緩期限最長二年。</text:span></text:p>
                  <text:p text:style-name="P2"><text:span text:style-name="T3">最長十年，本金寬緩期限最長二年。</text:span></text:p>
                  <text:p text:style-name="P4"/>
                  <text:p text:style-name="P2"><text:span text:style-name="T3">最長十年，本金寬緩期限最長二年。</text:span></text:p>
                  <text:p text:style-name="P2"><text:span text:style-name="T3">最長五年，本金寬緩期限最長二年。</text:span></text:p>
                  <text:p text:style-name="P4"/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七年，本金寬緩期限最長二年。</text:span></text:p>
                  <text:p text:style-name="P2"><text:span text:style-name="T3">最長十年，本金寬緩期限最長二年。</text:span></text:p>
                  <text:p text:style-name="P4"/>
                </table:table-cell>
              </table:table-row>
              <table:table-row table:style-name="表格6.1">
                <table:table-cell table:style-name="表格6.A3" office:value-type="string">
                  <text:p text:style-name="P2"><text:span text:style-name="T4">二、海上箱網</text:span></text:p>
                  <text:p text:style-name="P33"><text:span text:style-name="T4">(一)網具</text:span></text:p>
                  <text:p text:style-name="P34"/>
                  <text:p text:style-name="P3"/>
                  <text:p text:style-name="P33"><text:span text:style-name="T4">(二)養殖魚類</text:span></text:p>
                </table:table-cell>
                <table:table-cell table:style-name="表格6.B3" office:value-type="string">
                  <text:p text:style-name="P3"/>
                  <text:p text:style-name="P14"><text:span text:style-name="T4">(一)箱網水面面積，最高每平方公尺一千五百元。</text:span></text:p>
                  <text:p text:style-name="P14"><text:span text:style-name="T4">(二)箱網水體容量，最高每立方公尺五百</text:span><text:soft-page-break/><text:span text:style-name="T4">元。</text:span></text:p>
                </table:table-cell>
                <table:table-cell table:style-name="表格6.C3" office:value-type="string">
                  <text:p text:style-name="P3"/>
                  <text:p text:style-name="P2"><text:span text:style-name="T4">最長十年，本金寬緩期限最長二年。</text:span></text:p>
                  <text:p text:style-name="P3"/>
                  <text:p text:style-name="P2"><text:span text:style-name="T4">最長十年，本金寬緩期限最長二年。</text:span></text:p>
                </table:table-cell>
              </table:table-row>
              <table:table-row table:style-name="表格6.4">
                <table:table-cell table:style-name="表格6.A4" office:value-type="string">
                  <text:p text:style-name="P14"><text:span text:style-name="T4">三、淺海養殖復養費用</text:span></text:p>
                </table:table-cell>
                <table:table-cell table:style-name="表格6.B4" office:value-type="string">
                  <text:p text:style-name="P2"><text:span text:style-name="T4">最高每公頃十二萬元。</text:span></text:p>
                </table:table-cell>
                <table:table-cell table:style-name="表格6.C4" office:value-type="string">
                  <text:p text:style-name="P2"><text:span text:style-name="T4">最長五年，本金寬緩期限最長二年。</text:span></text:p>
                </table:table-cell>
              </table:table-row>
              <table:table-row table:style-name="表格6.1">
                <table:table-cell table:style-name="表格6.A5" office:value-type="string">
                  <text:p text:style-name="P2"><text:span text:style-name="T4">四、牡蠣養殖</text:span></text:p>
                  <text:p text:style-name="P33"><text:span text:style-name="T4">(一)平掛式</text:span></text:p>
                  <text:p text:style-name="P3"/>
                  <text:p text:style-name="P3"/>
                  <text:p text:style-name="P3"/>
                  <text:p text:style-name="P33"><text:span text:style-name="T4">(二)插篊式</text:span></text:p>
                  <text:p text:style-name="P34"/>
                  <text:p text:style-name="P34"/>
                  <text:p text:style-name="P33"><text:span text:style-name="T4">(三)浮筏式</text:span></text:p>
                </table:table-cell>
                <table:table-cell table:style-name="表格6.B5" office:value-type="string">
                  <text:p text:style-name="P3"/>
                  <text:p text:style-name="P14"><text:span text:style-name="T4">(一)最高每公頃（放養蚵串一萬二千五百條以上）二十萬元。</text:span></text:p>
                  <text:p text:style-name="P14"><text:span text:style-name="T4">(二)最高每公頃（插篊一萬支以上）八萬元。</text:span></text:p>
                  <text:p text:style-name="P14"><text:span text:style-name="T4">(三)最高每棚（八十平方公尺）四萬元。</text:span></text:p>
                </table:table-cell>
                <table:table-cell table:style-name="表格6.C5" office:value-type="string">
                  <text:p text:style-name="P3"/>
                  <text:p text:style-name="P2"><text:span text:style-name="T4">最長五年，本金寬緩期限最長二年。</text:span></text:p>
                  <text:p text:style-name="P3"/>
                  <text:p text:style-name="P3"/>
                  <text:p text:style-name="P2"><text:span text:style-name="T4">最長五年，本金寬緩期限最長二年。</text:span></text:p>
                  <text:p text:style-name="P3"/>
                  <text:p text:style-name="P2"><text:span text:style-name="T4">最長五年，本金寬緩期限最長二年。</text:span></text:p>
                </table:table-cell>
              </table:table-row>
              <table:table-row table:style-name="表格6.1">
                <table:table-cell table:style-name="表格6.A6" office:value-type="string">
                  <text:p text:style-name="P14"><text:span text:style-name="T4">五、定置網漁網流失復業</text:span></text:p>
                </table:table-cell>
                <table:table-cell table:style-name="表格6.B6" office:value-type="string">
                  <text:p text:style-name="P2"><text:span text:style-name="T4">落網類每組最高三百萬元，其他每組最高二十萬元。</text:span></text:p>
                </table:table-cell>
                <table:table-cell table:style-name="表格6.C6" office:value-type="string">
                  <text:p text:style-name="P2"><text:span text:style-name="T4">最長十年，本金寬緩期限最長二年。</text:span></text:p>
                </table:table-cell>
              </table:table-row>
              <table:table-row table:style-name="表格6.1">
                <table:table-cell table:style-name="表格6.A7" office:value-type="string">
                  <text:p text:style-name="P35"><text:span text:style-name="T4">六、修建漁船費用</text:span></text:p>
                  <text:p text:style-name="P36"><text:span text:style-name="T4">(一)新建漁船</text:span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3"><text:span text:style-name="T4">(二)修復漁船</text:span></text:p>
                </table:table-cell>
                <table:table-cell table:style-name="表格6.B7" office:value-type="string">
                  <text:p text:style-name="P3"/>
                  <text:p text:style-name="P2"><text:span text:style-name="T4">(一)新建漁船</text:span></text:p>
                  <text:p text:style-name="P38"><text:span text:style-name="T4">1.二十噸以下每船噸最高十四萬元。</text:span></text:p>
                  <text:p text:style-name="P38"><text:span text:style-name="T4">2.二十噸以上未滿一百噸每船噸最高八萬四千元。</text:span></text:p>
                  <text:p text:style-name="P2"><text:span text:style-name="T4">(二)修復漁船</text:span></text:p>
                  <text:p text:style-name="P38"><text:span text:style-name="T4">1.二十噸以下每船噸最高五萬元。</text:span></text:p>
                  <text:p text:style-name="P38"><text:span text:style-name="T4">2.二十噸以上未滿一百噸每船噸三萬六千元。</text:span></text:p>
                </table:table-cell>
                <table:table-cell table:style-name="表格6.C7" office:value-type="string">
                  <text:p text:style-name="P3"/>
                  <text:p text:style-name="P3"/>
                  <text:p text:style-name="P2"><text:span text:style-name="T4">最長十年，本金寬緩期限最長三年。</text:span></text:p>
                  <text:p text:style-name="P3"/>
                  <text:p text:style-name="P3"/>
                  <text:p text:style-name="P3"/>
                  <text:p text:style-name="P2"><text:span text:style-name="T4">最長七年，本金寬緩期限最長二年。</text:span></text:p>
                </table:table-cell>
              </table:table-row>
              <table:table-row table:style-name="表格6.8">
                <table:table-cell table:style-name="表格6.A8" office:value-type="string">
                  <text:p text:style-name="P39"><text:soft-page-break/><text:span text:style-name="T3">七、修建漁筏費用</text:span></text:p>
                  <text:p text:style-name="P36"><text:span text:style-name="T4">(一)新建漁筏</text:span></text:p>
                  <text:p text:style-name="P37"/>
                  <text:p text:style-name="P36"><text:span text:style-name="T4">(二)修復漁筏</text:span></text:p>
                </table:table-cell>
                <table:table-cell table:style-name="表格6.B8" office:value-type="string">
                  <text:p text:style-name="P4"/>
                  <text:p text:style-name="P2"><text:span text:style-name="T3">最高每艘五十萬元</text:span></text:p>
                  <text:p text:style-name="P4"/>
                  <text:p text:style-name="P2"><text:span text:style-name="T3">最高每艘三十萬元</text:span></text:p>
                </table:table-cell>
                <table:table-cell table:style-name="表格6.C8" office:value-type="string">
                  <text:p text:style-name="P4"/>
                  <text:p text:style-name="P2"><text:span text:style-name="T3">最長七年，本金寬緩期限最長二年。</text:span></text:p>
                  <text:p text:style-name="P2"><text:span text:style-name="T3">最長五年，本金寬緩期限最長二年。</text:span></text:p>
                </table:table-cell>
              </table:table-row>
            </table:table>
            <text:p text:style-name="P44"/>
          </table:table-cell>
          <table:table-cell table:style-name="表格9.A1" office:value-type="string">
            <text:p text:style-name="P9"><text:span text:style-name="T3">本項目未修正。</text:span></text:p>
          </table:table-cell>
        </table:table-row>
        <table:table-row table:style-name="表格9.1">
          <table:table-cell table:style-name="表格9.A1" office:value-type="string">
            <text:p text:style-name="P6"><text:span text:style-name="T2">肆、畜牧部分</text:span></text:p>
            <table:table table:name="表格7" table:style-name="表格7">
              <table:table-column table:style-name="表格7.A" table:number-columns-repeated="3"/>
              <table:table-row table:style-name="表格7.1">
                <table:table-cell table:style-name="表格7.A1" office:value-type="string">
                  <text:p text:style-name="P1"><text:span text:style-name="T3">低利貸款項目</text:span></text:p>
                </table:table-cell>
                <table:table-cell table:style-name="表格7.A1" office:value-type="string">
                  <text:p text:style-name="P1"><text:span text:style-name="T4">貸款額度</text:span></text:p>
                </table:table-cell>
                <table:table-cell table:style-name="表格7.A1" office:value-type="string">
                  <text:p text:style-name="P1"><text:span text:style-name="T3">貸款期限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40"><text:span text:style-name="T3">一、豬復養費用 </text:span></text:p>
                </table:table-cell>
                <table:table-cell table:style-name="表格7.B2" office:value-type="string">
                  <text:p text:style-name="P2"><text:span text:style-name="T3">最高四千五百元/頭</text:span></text:p>
                </table:table-cell>
                <table:table-cell table:style-name="表格7.C2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3" office:value-type="string">
                  <text:p text:style-name="P40"><text:span text:style-name="T3">二、乳牛復養費用 <text:s/></text:span></text:p>
                </table:table-cell>
                <table:table-cell table:style-name="表格7.B3" office:value-type="string">
                  <text:p text:style-name="P2"><text:span text:style-name="T3">最高八萬元/頭</text:span></text:p>
                </table:table-cell>
                <table:table-cell table:style-name="表格7.C3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4" office:value-type="string">
                  <text:p text:style-name="P40"><text:span text:style-name="T3">三、肉牛復養費用 <text:s text:c="2"/></text:span></text:p>
                </table:table-cell>
                <table:table-cell table:style-name="表格7.B4" office:value-type="string">
                  <text:p text:style-name="P2"><text:span text:style-name="T3">最高五萬元/頭</text:span></text:p>
                </table:table-cell>
                <table:table-cell table:style-name="表格7.C4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5" office:value-type="string">
                  <text:p text:style-name="P40"><text:span text:style-name="T3">四、乳羊復養費用 <text:s/></text:span></text:p>
                </table:table-cell>
                <table:table-cell table:style-name="表格7.B5" office:value-type="string">
                  <text:p text:style-name="P2"><text:span text:style-name="T3">最高一萬二千元/頭</text:span></text:p>
                </table:table-cell>
                <table:table-cell table:style-name="表格7.C5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6" office:value-type="string">
                  <text:p text:style-name="P40"><text:span text:style-name="T3">五、肉羊復養費用 <text:s/></text:span></text:p>
                </table:table-cell>
                <table:table-cell table:style-name="表格7.B6" office:value-type="string">
                  <text:p text:style-name="P2"><text:span text:style-name="T3">最高八千元/頭</text:span></text:p>
                </table:table-cell>
                <table:table-cell table:style-name="表格7.C6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7" office:value-type="string">
                  <text:p text:style-name="P40"><text:span text:style-name="T3">六、水鹿復養費用 <text:s/></text:span></text:p>
                </table:table-cell>
                <table:table-cell table:style-name="表格7.B7" office:value-type="string">
                  <text:p text:style-name="P2"><text:span text:style-name="T3">最高五萬元/頭</text:span></text:p>
                </table:table-cell>
                <table:table-cell table:style-name="表格7.C7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8" office:value-type="string">
                  <text:p text:style-name="P40"><text:span text:style-name="T3">七、梅花鹿復養費用 <text:s/></text:span></text:p>
                </table:table-cell>
                <table:table-cell table:style-name="表格7.B8" office:value-type="string">
                  <text:p text:style-name="P2"><text:span text:style-name="T3">最高三萬五千元/頭</text:span></text:p>
                </table:table-cell>
                <table:table-cell table:style-name="表格7.C8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9" office:value-type="string">
                  <text:p text:style-name="P40"><text:span text:style-name="T3">八、馬復養費用 <text:s/></text:span></text:p>
                </table:table-cell>
                <table:table-cell table:style-name="表格7.B9" office:value-type="string">
                  <text:p text:style-name="P2"><text:span text:style-name="T3">最高八萬元/頭</text:span></text:p>
                </table:table-cell>
                <table:table-cell table:style-name="表格7.C9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0" office:value-type="string">
                  <text:p text:style-name="P40"><text:span text:style-name="T3">九、兔復養費用 <text:s/></text:span></text:p>
                </table:table-cell>
                <table:table-cell table:style-name="表格7.B10" office:value-type="string">
                  <text:p text:style-name="P2"><text:span text:style-name="T3">最高一百元/頭</text:span></text:p>
                </table:table-cell>
                <table:table-cell table:style-name="表格7.C10" office:value-type="string">
                  <text:p text:style-name="P2"><text:span text:style-name="T3">最長三年，本金寬緩期限一年。 </text:span></text:p>
                </table:table-cell>
              </table:table-row>
              <table:table-row table:style-name="表格7.1">
                <table:table-cell table:style-name="表格7.A11" office:value-type="string">
                  <text:p text:style-name="P40"><text:span text:style-name="T3">十、種雞復養費用 <text:s/></text:span></text:p>
                </table:table-cell>
                <table:table-cell table:style-name="表格7.B11" office:value-type="string">
                  <text:p text:style-name="P2"><text:span text:style-name="T3">最高五百元/隻</text:span></text:p>
                </table:table-cell>
                <table:table-cell table:style-name="表格7.C11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2" office:value-type="string">
                  <text:p text:style-name="P40"><text:span text:style-name="T3">十一、蛋雞復養費用 <text:s text:c="4"/></text:span></text:p>
                </table:table-cell>
                <table:table-cell table:style-name="表格7.B12" office:value-type="string">
                  <text:p text:style-name="P2"><text:span text:style-name="T3">最高二百四十元/隻</text:span></text:p>
                </table:table-cell>
                <table:table-cell table:style-name="表格7.C12" office:value-type="string">
                  <text:p text:style-name="P2"><text:span text:style-name="T3">最長五年，本金寬緩期</text:span><text:soft-page-break/><text:span text:style-name="T3">限二年。 </text:span></text:p>
                </table:table-cell>
              </table:table-row>
              <table:table-row table:style-name="表格7.1">
                <table:table-cell table:style-name="表格7.A13" office:value-type="string">
                  <text:p text:style-name="P40"><text:span text:style-name="T3">十二、白肉雞復養費用 <text:s/></text:span></text:p>
                </table:table-cell>
                <table:table-cell table:style-name="表格7.B13" office:value-type="string">
                  <text:p text:style-name="P2"><text:span text:style-name="T3">最高六十元/隻</text:span></text:p>
                </table:table-cell>
                <table:table-cell table:style-name="表格7.C13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4" office:value-type="string">
                  <text:p text:style-name="P40"><text:span text:style-name="T3">十三、有色肉雞復養費用</text:span></text:p>
                </table:table-cell>
                <table:table-cell table:style-name="表格7.B14" office:value-type="string">
                  <text:p text:style-name="P2"><text:span text:style-name="T3">最高一百元/隻</text:span></text:p>
                </table:table-cell>
                <table:table-cell table:style-name="表格7.C14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5" office:value-type="string">
                  <text:p text:style-name="P40"><text:span text:style-name="T3">十四、蛋鴨復養費用 <text:s text:c="4"/></text:span></text:p>
                </table:table-cell>
                <table:table-cell table:style-name="表格7.B15" office:value-type="string">
                  <text:p text:style-name="P2"><text:span text:style-name="T3">最高三百元/隻</text:span></text:p>
                </table:table-cell>
                <table:table-cell table:style-name="表格7.C15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6" office:value-type="string">
                  <text:p text:style-name="P40"><text:span text:style-name="T3">十五、番鴨復養費用 <text:s/></text:span></text:p>
                </table:table-cell>
                <table:table-cell table:style-name="表格7.B16" office:value-type="string">
                  <text:p text:style-name="P2"><text:span text:style-name="T3">最高二百元/隻</text:span></text:p>
                </table:table-cell>
                <table:table-cell table:style-name="表格7.C16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7" office:value-type="string">
                  <text:p text:style-name="P40"><text:span text:style-name="T3">十六、北京鴨復養費用 <text:s/></text:span></text:p>
                </table:table-cell>
                <table:table-cell table:style-name="表格7.B17" office:value-type="string">
                  <text:p text:style-name="P2"><text:span text:style-name="T3">最高一百五十元/隻</text:span></text:p>
                </table:table-cell>
                <table:table-cell table:style-name="表格7.C17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8" office:value-type="string">
                  <text:p text:style-name="P40"><text:span text:style-name="T3">十七、土番鴨復養費用 <text:s/></text:span></text:p>
                </table:table-cell>
                <table:table-cell table:style-name="表格7.B18" office:value-type="string">
                  <text:p text:style-name="P2"><text:span text:style-name="T3">最高一百元/隻</text:span></text:p>
                </table:table-cell>
                <table:table-cell table:style-name="表格7.C18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19" office:value-type="string">
                  <text:p text:style-name="P40"><text:span text:style-name="T3">十八、鵝復養費用 </text:span></text:p>
                </table:table-cell>
                <table:table-cell table:style-name="表格7.B19" office:value-type="string">
                  <text:p text:style-name="P2"><text:span text:style-name="T3">最高二百二十元/隻</text:span></text:p>
                </table:table-cell>
                <table:table-cell table:style-name="表格7.C19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20" office:value-type="string">
                  <text:p text:style-name="P40"><text:span text:style-name="T3">十九、火雞復養費用 </text:span></text:p>
                </table:table-cell>
                <table:table-cell table:style-name="表格7.B20" office:value-type="string">
                  <text:p text:style-name="P2"><text:span text:style-name="T3">最高八百元/隻</text:span></text:p>
                </table:table-cell>
                <table:table-cell table:style-name="表格7.C20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21" office:value-type="string">
                  <text:p text:style-name="P40"><text:span text:style-name="T3">二十、鴕鳥復養費用 </text:span></text:p>
                </table:table-cell>
                <table:table-cell table:style-name="表格7.B21" office:value-type="string">
                  <text:p text:style-name="P2"><text:span text:style-name="T3">最高七千元/隻</text:span></text:p>
                </table:table-cell>
                <table:table-cell table:style-name="表格7.C21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22" office:value-type="string">
                  <text:p text:style-name="P41"><text:span text:style-name="T3">二十一、傳統式畜禽舍復建費用 </text:span></text:p>
                </table:table-cell>
                <table:table-cell table:style-name="表格7.B22" office:value-type="string">
                  <text:p text:style-name="P2"><text:span text:style-name="T3">最高一萬元/坪</text:span></text:p>
                </table:table-cell>
                <table:table-cell table:style-name="表格7.C22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7.1">
                <table:table-cell table:style-name="表格7.A23" office:value-type="string">
                  <text:p text:style-name="P41"><text:span text:style-name="T3">二十二、水簾式、樓房式畜禽舍復建費用 </text:span></text:p>
                </table:table-cell>
                <table:table-cell table:style-name="表格7.B23" office:value-type="string">
                  <text:p text:style-name="P2"><text:span text:style-name="T3">最高二萬元/坪</text:span></text:p>
                </table:table-cell>
                <table:table-cell table:style-name="表格7.C23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7.1">
                <table:table-cell table:style-name="表格7.A24" office:value-type="string">
                  <text:p text:style-name="P41"><text:span text:style-name="T3">二十三、傳統式堆肥舍復建費用 </text:span></text:p>
                </table:table-cell>
                <table:table-cell table:style-name="表格7.B24" office:value-type="string">
                  <text:p text:style-name="P2"><text:span text:style-name="T3">最高二千元/坪</text:span></text:p>
                </table:table-cell>
                <table:table-cell table:style-name="表格7.C24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7.1">
                <table:table-cell table:style-name="表格7.A25" office:value-type="string">
                  <text:p text:style-name="P41"><text:span text:style-name="T3">二十四、鋼筋結構堆肥舍復建費用 </text:span></text:p>
                </table:table-cell>
                <table:table-cell table:style-name="表格7.B25" office:value-type="string">
                  <text:p text:style-name="P2"><text:span text:style-name="T3">最高八千元/坪</text:span></text:p>
                </table:table-cell>
                <table:table-cell table:style-name="表格7.C25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7.1">
                <table:table-cell table:style-name="表格7.A26" office:value-type="string">
                  <text:p text:style-name="P41"><text:span text:style-name="T3">二十五、牧草復耕費用 </text:span></text:p>
                </table:table-cell>
                <table:table-cell table:style-name="表格7.B26" office:value-type="string">
                  <text:p text:style-name="P2"><text:span text:style-name="T3">最高十五萬元/公頃</text:span></text:p>
                </table:table-cell>
                <table:table-cell table:style-name="表格7.C26" office:value-type="string">
                  <text:p text:style-name="P2"><text:span text:style-name="T3">最長五年，本金寬緩期</text:span><text:soft-page-break/><text:span text:style-name="T3">限二年。 </text:span></text:p>
                </table:table-cell>
              </table:table-row>
              <table:table-row table:style-name="表格7.27">
                <table:table-cell table:style-name="表格7.A27" office:value-type="string">
                  <text:p text:style-name="P41"><text:span text:style-name="T3">二十六、飼料散裝桶復建費用 </text:span></text:p>
                </table:table-cell>
                <table:table-cell table:style-name="表格7.B27" office:value-type="string">
                  <text:p text:style-name="P2"><text:span text:style-name="T3">最高五萬元/座</text:span></text:p>
                </table:table-cell>
                <table:table-cell table:style-name="表格7.C27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28" office:value-type="string">
                  <text:p text:style-name="P41"><text:span text:style-name="T3">二十七、自動給料（水）設備復建費用 </text:span></text:p>
                </table:table-cell>
                <table:table-cell table:style-name="表格7.B28" office:value-type="string">
                  <text:p text:style-name="P2"><text:span text:style-name="T3">最高六萬元/座</text:span></text:p>
                </table:table-cell>
                <table:table-cell table:style-name="表格7.C28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29" office:value-type="string">
                  <text:p text:style-name="P41"><text:span text:style-name="T3">二十八、污染防治（含廢水、堆肥、除臭、死廢畜禽及孵化廢棄物等）設施復建費用 </text:span></text:p>
                </table:table-cell>
                <table:table-cell table:style-name="表格7.B29" office:value-type="string">
                  <text:p text:style-name="P2"><text:span text:style-name="T3">最高三十萬元/場</text:span></text:p>
                </table:table-cell>
                <table:table-cell table:style-name="表格7.C29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30" office:value-type="string">
                  <text:p text:style-name="P41"><text:span text:style-name="T3">二十九、貯乳槽復建費用 </text:span></text:p>
                </table:table-cell>
                <table:table-cell table:style-name="表格7.B30" office:value-type="string">
                  <text:p text:style-name="P2"><text:span text:style-name="T3">最高三十萬元/座</text:span></text:p>
                </table:table-cell>
                <table:table-cell table:style-name="表格7.C30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31" office:value-type="string">
                  <text:p text:style-name="P41"><text:span text:style-name="T3">三十、貯水槽復建費用 </text:span></text:p>
                </table:table-cell>
                <table:table-cell table:style-name="表格7.B31" office:value-type="string">
                  <text:p text:style-name="P2"><text:span text:style-name="T3">最高三萬元/座</text:span></text:p>
                </table:table-cell>
                <table:table-cell table:style-name="表格7.C31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7.1">
                <table:table-cell table:style-name="表格7.A32" office:value-type="string">
                  <text:p text:style-name="P41"><text:span text:style-name="T3">三十一、孵化設備復建費用 </text:span></text:p>
                </table:table-cell>
                <table:table-cell table:style-name="表格7.B32" office:value-type="string">
                  <text:p text:style-name="P2"><text:span text:style-name="T3">最高十二萬元/座</text:span></text:p>
                </table:table-cell>
                <table:table-cell table:style-name="表格7.C32" office:value-type="string">
                  <text:p text:style-name="P2"><text:span text:style-name="T3">最長五年，本金寬緩期限二年。 </text:span></text:p>
                </table:table-cell>
              </table:table-row>
            </table:table>
            <text:p text:style-name="P8"/>
          </table:table-cell>
          <table:table-cell table:style-name="表格9.A1" office:value-type="string">
            <text:p text:style-name="P6"><text:span text:style-name="T2">肆、畜牧部分</text:span></text:p>
            <table:table table:name="表格8" table:style-name="表格8">
              <table:table-column table:style-name="表格8.A" table:number-columns-repeated="3"/>
              <table:table-row table:style-name="表格8.1">
                <table:table-cell table:style-name="表格8.A1" office:value-type="string">
                  <text:p text:style-name="P1"><text:span text:style-name="T3">低利貸款項目</text:span></text:p>
                </table:table-cell>
                <table:table-cell table:style-name="表格8.A1" office:value-type="string">
                  <text:p text:style-name="P1"><text:span text:style-name="T4">貸款額度</text:span></text:p>
                </table:table-cell>
                <table:table-cell table:style-name="表格8.A1" office:value-type="string">
                  <text:p text:style-name="P1"><text:span text:style-name="T3">貸款期限</text:span></text:p>
                </table:table-cell>
              </table:table-row>
              <table:table-row table:style-name="表格8.1">
                <table:table-cell table:style-name="表格8.A2" office:value-type="string">
                  <text:p text:style-name="P40"><text:span text:style-name="T3">一、豬復養費用 </text:span></text:p>
                </table:table-cell>
                <table:table-cell table:style-name="表格8.B2" office:value-type="string">
                  <text:p text:style-name="P2"><text:span text:style-name="T3">最高四千五百元/頭</text:span></text:p>
                </table:table-cell>
                <table:table-cell table:style-name="表格8.C2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3" office:value-type="string">
                  <text:p text:style-name="P40"><text:span text:style-name="T3">二、乳牛復養費用 <text:s/></text:span></text:p>
                </table:table-cell>
                <table:table-cell table:style-name="表格8.B3" office:value-type="string">
                  <text:p text:style-name="P2"><text:span text:style-name="T3">最高八萬元/頭</text:span></text:p>
                </table:table-cell>
                <table:table-cell table:style-name="表格8.C3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4" office:value-type="string">
                  <text:p text:style-name="P40"><text:span text:style-name="T3">三、肉牛復養費用 <text:s text:c="2"/></text:span></text:p>
                </table:table-cell>
                <table:table-cell table:style-name="表格8.B4" office:value-type="string">
                  <text:p text:style-name="P2"><text:span text:style-name="T3">最高五萬元/頭</text:span></text:p>
                </table:table-cell>
                <table:table-cell table:style-name="表格8.C4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5" office:value-type="string">
                  <text:p text:style-name="P40"><text:span text:style-name="T3">四、乳羊復養費用 <text:s/></text:span></text:p>
                </table:table-cell>
                <table:table-cell table:style-name="表格8.B5" office:value-type="string">
                  <text:p text:style-name="P2"><text:span text:style-name="T3">最高一萬二千元/頭</text:span></text:p>
                </table:table-cell>
                <table:table-cell table:style-name="表格8.C5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6" office:value-type="string">
                  <text:p text:style-name="P40"><text:span text:style-name="T3">五、肉羊復養費用 <text:s/></text:span></text:p>
                </table:table-cell>
                <table:table-cell table:style-name="表格8.B6" office:value-type="string">
                  <text:p text:style-name="P2"><text:span text:style-name="T3">最高八千元/頭</text:span></text:p>
                </table:table-cell>
                <table:table-cell table:style-name="表格8.C6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7" office:value-type="string">
                  <text:p text:style-name="P40"><text:span text:style-name="T3">六、水鹿復養費用 <text:s/></text:span></text:p>
                </table:table-cell>
                <table:table-cell table:style-name="表格8.B7" office:value-type="string">
                  <text:p text:style-name="P2"><text:span text:style-name="T3">最高五萬元/頭</text:span></text:p>
                </table:table-cell>
                <table:table-cell table:style-name="表格8.C7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8" office:value-type="string">
                  <text:p text:style-name="P40"><text:span text:style-name="T3">七、梅花鹿復養費用 <text:s/></text:span></text:p>
                </table:table-cell>
                <table:table-cell table:style-name="表格8.B8" office:value-type="string">
                  <text:p text:style-name="P2"><text:span text:style-name="T3">最高三萬五千元/頭</text:span></text:p>
                </table:table-cell>
                <table:table-cell table:style-name="表格8.C8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9" office:value-type="string">
                  <text:p text:style-name="P40"><text:span text:style-name="T3">八、馬復養費用 <text:s/></text:span></text:p>
                </table:table-cell>
                <table:table-cell table:style-name="表格8.B9" office:value-type="string">
                  <text:p text:style-name="P2"><text:span text:style-name="T3">最高八萬元/頭</text:span></text:p>
                </table:table-cell>
                <table:table-cell table:style-name="表格8.C9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0" office:value-type="string">
                  <text:p text:style-name="P40"><text:span text:style-name="T3">九、兔復養費用 <text:s/></text:span></text:p>
                </table:table-cell>
                <table:table-cell table:style-name="表格8.B10" office:value-type="string">
                  <text:p text:style-name="P2"><text:span text:style-name="T3">最高一百元/頭</text:span></text:p>
                </table:table-cell>
                <table:table-cell table:style-name="表格8.C10" office:value-type="string">
                  <text:p text:style-name="P2"><text:span text:style-name="T3">最長三年，本金寬緩期限一年。 </text:span></text:p>
                </table:table-cell>
              </table:table-row>
              <table:table-row table:style-name="表格8.1">
                <table:table-cell table:style-name="表格8.A11" office:value-type="string">
                  <text:p text:style-name="P40"><text:span text:style-name="T3">十、種雞復養費用 <text:s/></text:span></text:p>
                </table:table-cell>
                <table:table-cell table:style-name="表格8.B11" office:value-type="string">
                  <text:p text:style-name="P2"><text:span text:style-name="T3">最高五百元/隻</text:span></text:p>
                </table:table-cell>
                <table:table-cell table:style-name="表格8.C11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2" office:value-type="string">
                  <text:p text:style-name="P40"><text:span text:style-name="T3">十一、蛋雞復養費用 <text:s text:c="4"/></text:span></text:p>
                </table:table-cell>
                <table:table-cell table:style-name="表格8.B12" office:value-type="string">
                  <text:p text:style-name="P2"><text:span text:style-name="T3">最高二百四十元/隻</text:span></text:p>
                </table:table-cell>
                <table:table-cell table:style-name="表格8.C12" office:value-type="string">
                  <text:p text:style-name="P2"><text:span text:style-name="T3">最長五年，本金寬緩期</text:span><text:soft-page-break/><text:span text:style-name="T3">限二年。 </text:span></text:p>
                </table:table-cell>
              </table:table-row>
              <table:table-row table:style-name="表格8.1">
                <table:table-cell table:style-name="表格8.A13" office:value-type="string">
                  <text:p text:style-name="P40"><text:span text:style-name="T3">十二、白肉雞復養費用 <text:s/></text:span></text:p>
                </table:table-cell>
                <table:table-cell table:style-name="表格8.B13" office:value-type="string">
                  <text:p text:style-name="P2"><text:span text:style-name="T3">最高六十元/隻</text:span></text:p>
                </table:table-cell>
                <table:table-cell table:style-name="表格8.C13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4" office:value-type="string">
                  <text:p text:style-name="P40"><text:span text:style-name="T3">十三、有色肉雞復養費用</text:span></text:p>
                </table:table-cell>
                <table:table-cell table:style-name="表格8.B14" office:value-type="string">
                  <text:p text:style-name="P2"><text:span text:style-name="T3">最高一百元/隻</text:span></text:p>
                </table:table-cell>
                <table:table-cell table:style-name="表格8.C14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5" office:value-type="string">
                  <text:p text:style-name="P40"><text:span text:style-name="T3">十四、蛋鴨復養費用 <text:s text:c="4"/></text:span></text:p>
                </table:table-cell>
                <table:table-cell table:style-name="表格8.B15" office:value-type="string">
                  <text:p text:style-name="P2"><text:span text:style-name="T3">最高三百元/隻</text:span></text:p>
                </table:table-cell>
                <table:table-cell table:style-name="表格8.C15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6" office:value-type="string">
                  <text:p text:style-name="P40"><text:span text:style-name="T3">十五、番鴨復養費用 <text:s/></text:span></text:p>
                </table:table-cell>
                <table:table-cell table:style-name="表格8.B16" office:value-type="string">
                  <text:p text:style-name="P2"><text:span text:style-name="T3">最高二百元/隻</text:span></text:p>
                </table:table-cell>
                <table:table-cell table:style-name="表格8.C16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7" office:value-type="string">
                  <text:p text:style-name="P40"><text:span text:style-name="T3">十六、北京鴨復養費用 <text:s/></text:span></text:p>
                </table:table-cell>
                <table:table-cell table:style-name="表格8.B17" office:value-type="string">
                  <text:p text:style-name="P2"><text:span text:style-name="T3">最高一百五十元/隻</text:span></text:p>
                </table:table-cell>
                <table:table-cell table:style-name="表格8.C17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8" office:value-type="string">
                  <text:p text:style-name="P40"><text:span text:style-name="T3">十七、土番鴨復養費用 <text:s/></text:span></text:p>
                </table:table-cell>
                <table:table-cell table:style-name="表格8.B18" office:value-type="string">
                  <text:p text:style-name="P2"><text:span text:style-name="T3">最高一百元/隻</text:span></text:p>
                </table:table-cell>
                <table:table-cell table:style-name="表格8.C18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9" office:value-type="string">
                  <text:p text:style-name="P40"><text:span text:style-name="T3">十八、鵝復養費用 </text:span></text:p>
                </table:table-cell>
                <table:table-cell table:style-name="表格8.B19" office:value-type="string">
                  <text:p text:style-name="P2"><text:span text:style-name="T3">最高二百二十元/隻</text:span></text:p>
                </table:table-cell>
                <table:table-cell table:style-name="表格8.C19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20" office:value-type="string">
                  <text:p text:style-name="P40"><text:span text:style-name="T3">十九、火雞復養費用 </text:span></text:p>
                </table:table-cell>
                <table:table-cell table:style-name="表格8.B20" office:value-type="string">
                  <text:p text:style-name="P2"><text:span text:style-name="T3">最高八百元/隻</text:span></text:p>
                </table:table-cell>
                <table:table-cell table:style-name="表格8.C20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21" office:value-type="string">
                  <text:p text:style-name="P40"><text:span text:style-name="T3">二十、鴕鳥復養費用 </text:span></text:p>
                </table:table-cell>
                <table:table-cell table:style-name="表格8.B21" office:value-type="string">
                  <text:p text:style-name="P2"><text:span text:style-name="T3">最高七千元/隻</text:span></text:p>
                </table:table-cell>
                <table:table-cell table:style-name="表格8.C21" office:value-type="string">
                  <text:p text:style-name="P2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22" office:value-type="string">
                  <text:p text:style-name="P41"><text:span text:style-name="T3">二十一、傳統式畜禽舍復建費用 </text:span></text:p>
                </table:table-cell>
                <table:table-cell table:style-name="表格8.B22" office:value-type="string">
                  <text:p text:style-name="P2"><text:span text:style-name="T3">最高一萬元/坪</text:span></text:p>
                </table:table-cell>
                <table:table-cell table:style-name="表格8.C22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8.1">
                <table:table-cell table:style-name="表格8.A23" office:value-type="string">
                  <text:p text:style-name="P41"><text:span text:style-name="T3">二十二、水簾式、樓房式畜禽舍復建費用 </text:span></text:p>
                </table:table-cell>
                <table:table-cell table:style-name="表格8.B23" office:value-type="string">
                  <text:p text:style-name="P2"><text:span text:style-name="T3">最高二萬元/坪</text:span></text:p>
                </table:table-cell>
                <table:table-cell table:style-name="表格8.C23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8.1">
                <table:table-cell table:style-name="表格8.A24" office:value-type="string">
                  <text:p text:style-name="P41"><text:span text:style-name="T3">二十三、傳統式堆肥舍復建費用 </text:span></text:p>
                </table:table-cell>
                <table:table-cell table:style-name="表格8.B24" office:value-type="string">
                  <text:p text:style-name="P2"><text:span text:style-name="T3">最高二千元/坪</text:span></text:p>
                </table:table-cell>
                <table:table-cell table:style-name="表格8.C24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8.1">
                <table:table-cell table:style-name="表格8.A25" office:value-type="string">
                  <text:p text:style-name="P41"><text:span text:style-name="T3">二十四、鋼筋結構堆肥舍復建費用 </text:span></text:p>
                </table:table-cell>
                <table:table-cell table:style-name="表格8.B25" office:value-type="string">
                  <text:p text:style-name="P2"><text:span text:style-name="T3">最高八千元/坪</text:span></text:p>
                </table:table-cell>
                <table:table-cell table:style-name="表格8.C25" office:value-type="string">
                  <text:p text:style-name="P2"><text:span text:style-name="T3">最長十年，本金寬緩期限三年。 </text:span></text:p>
                </table:table-cell>
              </table:table-row>
              <table:table-row table:style-name="表格8.1">
                <table:table-cell table:style-name="表格8.A26" office:value-type="string">
                  <text:p text:style-name="P41"><text:span text:style-name="T3">二十五、牧草復耕費用 </text:span></text:p>
                </table:table-cell>
                <table:table-cell table:style-name="表格8.B26" office:value-type="string">
                  <text:p text:style-name="P2"><text:span text:style-name="T3">最高十五萬元/公頃</text:span></text:p>
                </table:table-cell>
                <table:table-cell table:style-name="表格8.C26" office:value-type="string">
                  <text:p text:style-name="P2"><text:span text:style-name="T3">最長五年，本金寬緩期</text:span><text:soft-page-break/><text:span text:style-name="T3">限二年。 </text:span></text:p>
                </table:table-cell>
              </table:table-row>
              <table:table-row table:style-name="表格8.27">
                <table:table-cell table:style-name="表格8.A1" office:value-type="string">
                  <text:p text:style-name="P41"><text:span text:style-name="T3">二十六、飼料散裝桶復建費用 </text:span></text:p>
                </table:table-cell>
                <table:table-cell table:style-name="表格8.A1" office:value-type="string">
                  <text:p text:style-name="P2"><text:span text:style-name="T3">最高五萬元/座</text:span></text:p>
                </table:table-cell>
                <table:table-cell table:style-name="表格8.C27" office:value-type="string">
                  <text:p text:style-name="Standard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3">二十七、自動給料（水）設備復建費用 </text:span></text:p>
                </table:table-cell>
                <table:table-cell table:style-name="表格8.A1" office:value-type="string">
                  <text:p text:style-name="P2"><text:span text:style-name="T3">最高六萬元/座</text:span></text:p>
                </table:table-cell>
                <table:table-cell table:style-name="表格8.C28" office:value-type="string">
                  <text:p text:style-name="Standard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3">二十八、污染防治（含廢水、堆肥、除臭、死廢畜禽及孵化廢棄物等）設施復建費用 </text:span></text:p>
                </table:table-cell>
                <table:table-cell table:style-name="表格8.A1" office:value-type="string">
                  <text:p text:style-name="P2"><text:span text:style-name="T3">最高三十萬元/場</text:span></text:p>
                </table:table-cell>
                <table:table-cell table:style-name="表格8.C29" office:value-type="string">
                  <text:p text:style-name="Standard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3">二十九、貯乳槽復建費用 </text:span></text:p>
                </table:table-cell>
                <table:table-cell table:style-name="表格8.A1" office:value-type="string">
                  <text:p text:style-name="P2"><text:span text:style-name="T3">最高三十萬元/座</text:span></text:p>
                </table:table-cell>
                <table:table-cell table:style-name="表格8.C30" office:value-type="string">
                  <text:p text:style-name="Standard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3">三十、貯水槽復建費用 </text:span></text:p>
                </table:table-cell>
                <table:table-cell table:style-name="表格8.A1" office:value-type="string">
                  <text:p text:style-name="P2"><text:span text:style-name="T3">最高三萬元/座</text:span></text:p>
                </table:table-cell>
                <table:table-cell table:style-name="表格8.C31" office:value-type="string">
                  <text:p text:style-name="Standard"><text:span text:style-name="T3">最長五年，本金寬緩期限二年。 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41"><text:span text:style-name="T3">三十一、孵化設備復建費用 </text:span></text:p>
                </table:table-cell>
                <table:table-cell table:style-name="表格8.A1" office:value-type="string">
                  <text:p text:style-name="P2"><text:span text:style-name="T3">最高十二萬元/座</text:span></text:p>
                </table:table-cell>
                <table:table-cell table:style-name="表格8.C32" office:value-type="string">
                  <text:p text:style-name="Standard"><text:span text:style-name="T3">最長五年，本金寬緩期限二年。 </text:span></text:p>
                </table:table-cell>
              </table:table-row>
            </table:table>
            <text:p text:style-name="P8"/>
          </table:table-cell>
          <table:table-cell table:style-name="表格9.A1" office:value-type="string">
            <text:p text:style-name="P13"><text:span text:style-name="T3">本項目未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margin-top="0.088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cm" fo:margin-bottom="0.393cm" fo:margin-left="2cm" fo:margin-right="2cm" style:writing-mode="lr-tb" style:layout-grid-color="#c0c0c0" style:layout-grid-lines="30" style:layout-grid-base-height="0.423cm" style:layout-grid-ruby-height="0.41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7cm" fo:margin-left="0cm" fo:margin-right="0cm" fo:margin-top="1.5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發展基金相關貸款不予核貸項目修正對照表</dc:title>
    <meta:initial-creator>F221619801</meta:initial-creator>
    <dc:creator>lillian</dc:creator>
    <meta:editing-cycles>7</meta:editing-cycles>
    <meta:print-date>2016-07-19T09:40:00</meta:print-date>
    <meta:creation-date>2016-10-07T02:07:00</meta:creation-date>
    <dc:date>2016-10-26T02:11:00</dc:date>
    <meta:editing-duration>PT24M</meta:editing-duration>
    <meta:generator>LibreOffice/5.2.1.2$Windows_x86 LibreOffice_project/31dd62db80d4e60af04904455ec9c9219178d620</meta:generator>
    <meta:document-statistic meta:table-count="9" meta:image-count="0" meta:object-count="0" meta:page-count="7" meta:paragraph-count="496" meta:word-count="5547" meta:character-count="5753" meta:non-whitespace-character-count="556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