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style:page-number="1"/>
      <style:text-properties style:font-name="標楷體" style:font-name-asian="標楷體" fo:font-size="20pt" style:font-size-asian="20pt" style:font-size-complex="20pt"/>
    </style:style>
    <style:style style:name="P5" style:parent-style-name="小標" style:family="paragraph">
      <style:paragraph-properties fo:text-align="end" fo:margin-top="0in" fo:margin-bottom="0.125in" fo:line-height="0.3611in" fo:margin-right="-0.2138in"/>
    </style:style>
    <style:style style:name="T6" style:parent-style-name="預設段落字型" style:family="text">
      <style:text-properties style:font-name-asian="標楷體" fo:font-size="10pt" style:font-size-asian="10pt" style:font-size-complex="20pt"/>
    </style:style>
    <style:style style:name="T7" style:parent-style-name="預設段落字型" style:family="text">
      <style:text-properties style:font-name-asian="標楷體" fo:font-size="10pt" style:font-size-asian="10pt" style:font-size-complex="20pt"/>
    </style:style>
    <style:style style:name="T8" style:parent-style-name="預設段落字型" style:family="text">
      <style:text-properties style:font-name-asian="標楷體" fo:font-size="10pt" style:font-size-asian="10pt" style:font-size-complex="20pt"/>
    </style:style>
    <style:style style:name="T9" style:parent-style-name="預設段落字型" style:family="text">
      <style:text-properties style:font-name-asian="標楷體" fo:font-size="10pt" style:font-size-asian="10pt" style:font-size-complex="20pt"/>
    </style:style>
    <style:style style:name="T10" style:parent-style-name="預設段落字型" style:family="text">
      <style:text-properties style:font-name-asian="標楷體" fo:font-size="10pt" style:font-size-asian="10pt" style:font-size-complex="20pt"/>
    </style:style>
    <style:style style:name="T11" style:parent-style-name="預設段落字型" style:family="text">
      <style:text-properties style:font-name-asian="標楷體" fo:font-size="10pt" style:font-size-asian="10pt" style:font-size-complex="20pt"/>
    </style:style>
    <style:style style:name="T12" style:parent-style-name="預設段落字型" style:family="text">
      <style:text-properties style:font-name-asian="標楷體" fo:font-size="10pt" style:font-size-asian="10pt" style:font-size-complex="20pt"/>
    </style:style>
    <style:style style:name="T13" style:parent-style-name="預設段落字型" style:family="text">
      <style:text-properties style:font-name-asian="標楷體" fo:font-size="10pt" style:font-size-asian="10pt" style:font-size-complex="20pt"/>
    </style:style>
    <style:style style:name="T14" style:parent-style-name="預設段落字型" style:family="text">
      <style:text-properties style:font-name-asian="標楷體" fo:font-size="10pt" style:font-size-asian="10pt" style:font-size-complex="20pt"/>
    </style:style>
    <style:style style:name="P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9305in"/>
    </style:style>
    <style:style style:name="TableColumn18" style:family="table-column">
      <style:table-column-properties style:column-width="2.2173in"/>
    </style:style>
    <style:style style:name="TableColumn19" style:family="table-column">
      <style:table-column-properties style:column-width="2.5381in"/>
    </style:style>
    <style:style style:name="Table16" style:family="table">
      <style:table-properties style:width="6.6861in" style:rel-width="100%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722in" fo:margin-bottom="0.0722in"/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722in" fo:margin-bottom="0.0722in"/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722in" fo:margin-bottom="0.0722in"/>
      <style:text-properties style:font-name="標楷體" style:font-name-asian="標楷體" fo:font-size="12pt" style:font-size-asian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375in" fo:margin-bottom="0.0375in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75in" fo:margin-bottom="0.0375in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375in" fo:margin-bottom="0.0375in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375in" fo:margin-bottom="0.0375in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375in" fo:margin-bottom="0.0375in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text-align="justify"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內文" style:family="paragraph">
      <style:paragraph-properties fo:text-align="justify"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內文" style:family="paragraph">
      <style:paragraph-properties fo:text-align="justify" fo:margin-left="0.568in" fo:text-indent="-0.4006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375in" fo:margin-bottom="0.0375in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375in" fo:margin-bottom="0.0375in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text-align="justify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justify" fo:margin-left="0.2638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justify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375in" fo:margin-bottom="0.0375in" fo:margin-left="0.509in" fo:text-indent="-0.525in">
        <style:tab-stops/>
      </style:paragraph-properties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375in" fo:margin-bottom="0.0375in"/>
      <style:text-properties style:font-name="標楷體" style:font-name-asian="標楷體" fo:font-size="12pt" style:font-size-asian="12pt"/>
    </style:style>
    <style:style style:name="P15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927in"/>
    </style:style>
    <style:style style:name="TableColumn155" style:family="table-column">
      <style:table-column-properties style:column-width="2.2854in"/>
    </style:style>
    <style:style style:name="TableColumn156" style:family="table-column">
      <style:table-column-properties style:column-width="2.4736in"/>
    </style:style>
    <style:style style:name="Table153" style:family="table">
      <style:table-properties style:width="6.6861in" style:rel-width="100%" fo:margin-left="0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722in" fo:margin-bottom="0.0722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722in" fo:margin-bottom="0.0722in"/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722in" fo:margin-bottom="0.0722in"/>
      <style:text-properties style:font-name="標楷體" style:font-name-asian="標楷體" fo:font-size="12pt" style:font-size-asian="12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8416in" fo:keep-together="always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0.55in" fo:keep-together="always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4652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4652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4652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0.4652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430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430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0.9097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FF0000" fo:font-size="12pt" style:font-size-asian="12pt"/>
    </style:style>
    <style:style style:name="P232" style:parent-style-name="內文" style:family="paragraph">
      <style:paragraph-properties fo:text-align="justify" fo:margin-left="0.4798in" fo:text-indent="-0.1131in">
        <style:tab-stops/>
      </style:paragraph-properties>
      <style:text-properties style:font-name="標楷體" style:font-name-asian="標楷體" fo:color="#FF0000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FF0000" fo:font-size="12pt" style:font-size-asian="12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FF0000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FF0000" fo:font-size="12pt" style:font-size-asian="12pt"/>
    </style:style>
    <style:style style:name="P23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39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1.9111in"/>
    </style:style>
    <style:style style:name="TableColumn242" style:family="table-column">
      <style:table-column-properties style:column-width="2.3131in"/>
    </style:style>
    <style:style style:name="TableColumn243" style:family="table-column">
      <style:table-column-properties style:column-width="2.4618in"/>
    </style:style>
    <style:style style:name="Table240" style:family="table">
      <style:table-properties style:width="6.6861in" style:rel-width="100%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722in" fo:margin-bottom="0.0722in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722in" fo:margin-bottom="0.0722in"/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722in" fo:margin-bottom="0.0722in"/>
      <style:text-properties style:font-name="標楷體" style:font-name-asian="標楷體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margin-left="0.4805in" fo:text-indent="-0.313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margin-left="0.4805in" fo:text-indent="-0.313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margin-left="0.6673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margin-left="0.4951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margin-left="0.4951in">
        <style:tab-stops/>
      </style:paragraph-properties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margin-left="0.4951in">
        <style:tab-stops/>
      </style:paragraph-properties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margin-left="0.4951in">
        <style:tab-stops/>
      </style:paragraph-properties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margin-left="0.4951in">
        <style:tab-stops/>
      </style:paragraph-properties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margin-left="0.4951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margin-left="0.6673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margin-left="0.4937in" fo:text-indent="-0.3298in">
        <style:tab-stops/>
      </style:paragraph-properties>
      <style:text-properties fo:hyphenate="true"/>
    </style:style>
    <style:style style:name="T3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3" style:parent-style-name="預設段落字型" style:family="text">
      <style:text-properties style:font-name="標楷體" style:font-name-asian="標楷體" style:font-weight-complex="bold" fo:font-size="12pt" style:font-size-asian="12pt" style:language-asian="zh" style:country-asian="HK"/>
    </style:style>
    <style:style style:name="T3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315" style:parent-style-name="內文" style:family="paragraph">
      <style:paragraph-properties fo:margin-left="0.5006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319" style:parent-style-name="內文" style:family="paragraph">
      <style:paragraph-properties fo:margin-left="0.5006in" fo:text-indent="-0.3333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P320" style:parent-style-name="內文" style:family="paragraph">
      <style:paragraph-properties fo:margin-left="0.5006in" fo:text-indent="-0.3333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P321" style:parent-style-name="內文" style:family="paragraph">
      <style:paragraph-properties fo:margin-left="0.4895in" fo:text-indent="-0.322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P326" style:parent-style-name="內文" style:family="paragraph">
      <style:paragraph-properties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327" style:parent-style-name="內文" style:family="paragraph">
      <style:paragraph-properties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328" style:parent-style-name="內文" style:family="paragraph">
      <style:paragraph-properties fo:margin-left="0.4805in" fo:text-indent="-0.3131in">
        <style:tab-stops/>
      </style:paragraph-properties>
      <style:text-properties style:font-name="標楷體" style:font-name-asian="標楷體" fo:font-size="12pt" style:font-size-asian="12pt"/>
    </style:style>
    <style:style style:name="P329" style:parent-style-name="內文" style:family="paragraph">
      <style:paragraph-properties fo:margin-left="-0.0131in">
        <style:tab-stops/>
      </style:paragraph-properties>
      <style:text-properties style:font-name="標楷體" style:font-name-asian="標楷體" fo:font-size="12pt" style:font-size-asian="12pt"/>
    </style:style>
    <style:style style:name="P330" style:parent-style-name="內文" style:family="paragraph">
      <style:paragraph-properties fo:margin-left="0.694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31" style:parent-style-name="內文" style:family="paragraph">
      <style:paragraph-properties fo:margin-left="0.694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32" style:parent-style-name="內文" style:family="paragraph">
      <style:paragraph-properties fo:margin-left="0.6944in" fo:text-indent="-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3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335" style:parent-style-name="內文" style:family="paragraph">
      <style:paragraph-properties fo:margin-left="0.6673in" fo:text-indent="-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3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3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65" style:parent-style-name="內文" style:family="paragraph">
      <style:paragraph-properties fo:text-align="justify" fo:margin-left="0.5298in" fo:text-indent="-0.36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P370" style:parent-style-name="內文" style:family="paragraph">
      <style:paragraph-properties fo:text-align="justify" fo:margin-left="0.5576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9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39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39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98" style:parent-style-name="內文" style:family="paragraph">
      <style:paragraph-properties fo:text-align="justify" fo:margin-left="0.5006in" fo:text-indent="-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01" style:parent-style-name="內文" style:family="paragraph">
      <style:paragraph-properties fo:text-align="justify" fo:margin-left="0.5006in" fo:text-indent="-0.3333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P402" style:parent-style-name="內文" style:family="paragraph">
      <style:paragraph-properties fo:text-align="justify" fo:margin-left="0.5006in" fo:text-indent="-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2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2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30" style:parent-style-name="內文" style:family="paragraph">
      <style:paragraph-properties fo:text-align="justify" fo:margin-left="0.5006in" fo:text-indent="-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33" style:parent-style-name="內文" style:family="paragraph">
      <style:paragraph-properties fo:text-align="justify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34" style:parent-style-name="內文" style:family="paragraph">
      <style:paragraph-properties fo:text-align="justify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35" style:parent-style-name="內文" style:family="paragraph">
      <style:paragraph-properties fo:text-align="justify" fo:margin-left="0.5006in" fo:text-indent="-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2pt" style:font-size-asian="12pt"/>
    </style:style>
    <style:style style:name="T4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38" style:parent-style-name="內文" style:family="paragraph">
      <style:paragraph-properties fo:text-align="justify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39" style:parent-style-name="內文" style:family="paragraph">
      <style:paragraph-properties fo:text-align="justify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5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45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4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6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olumn466" style:family="table-column">
      <style:table-column-properties style:column-width="2.3083in"/>
    </style:style>
    <style:style style:name="TableColumn467" style:family="table-column">
      <style:table-column-properties style:column-width="1.8812in"/>
    </style:style>
    <style:style style:name="TableColumn468" style:family="table-column">
      <style:table-column-properties style:column-width="2.4965in"/>
    </style:style>
    <style:style style:name="Table465" style:family="table">
      <style:table-properties style:width="6.6861in" style:rel-width="100%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722in" fo:margin-bottom="0.0722in" fo:margin-left="0.666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722in" fo:margin-bottom="0.0722in" fo:margin-left="0.666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722in" fo:margin-bottom="0.0722in" fo:margin-left="0.6666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722in" fo:margin-bottom="0.0722in" fo:margin-left="0.6666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722in" fo:margin-bottom="0.0722in" fo:margin-left="0.677in" fo:text-indent="-0.677in">
        <style:tab-stops/>
      </style:paragraph-properties>
      <style:text-properties style:font-name="標楷體" style:font-name-asian="標楷體" fo:font-size="12pt" style:font-size-asian="12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0722in" fo:margin-bottom="0.0722in" fo:margin-left="0.6666in" fo:text-indent="-0.6631in">
        <style:tab-stops/>
      </style:paragraph-properties>
      <style:text-properties style:font-name="標楷體" style:font-name-asian="標楷體" fo:font-size="12pt" style:font-size-asian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722in" fo:margin-bottom="0.0722in"/>
      <style:text-properties style:font-name="標楷體" style:font-name-asian="標楷體" fo:font-size="12pt" style:font-size-asian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722in" fo:margin-bottom="0.0722in" fo:line-height="0.2777in"/>
      <style:text-properties style:font-name="標楷體" style:font-name-asian="標楷體" fo:font-size="12pt" style:font-size-asian="12pt"/>
    </style:style>
    <style:style style:name="P693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5"><text:span text:style-name="T6">中華民國</text:span><text:span text:style-name="T7">110</text:span><text:span text:style-name="T8">年</text:span><text:span text:style-name="T9">12</text:span><text:span text:style-name="T10">月</text:span><text:span text:style-name="T11">1</text:span><text:span text:style-name="T12">日農金字第</text:span><text:span text:style-name="T13">1105085276</text:span><text:span text:style-name="T14">號令修正發布</text:span></text:p>
      <text:p text:style-name="P15"><text:bookmark-start text:name="OLE_LINK7"/>壹、<text:bookmark-start text:name="OLE_LINK2"/><text:bookmark-start text:name="OLE_LINK3"/>農<text:bookmark-end text:name="OLE_LINK2"/><text:bookmark-end text:name="OLE_LINK3"/>產業部分<text:bookmark-end text:name="OLE_LINK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低利貸款項目</text:p>
          </table:table-cell>
          <table:table-cell table:style-name="TableCell23">
            <text:p text:style-name="P24">貸款額度</text:p>
          </table:table-cell>
          <table:table-cell table:style-name="TableCell25">
            <text:p text:style-name="P26">貸款期限</text:p>
          </table:table-cell>
        </table:table-row>
        <table:table-row table:style-name="TableRow27">
          <table:table-cell table:style-name="TableCell28">
            <text:p text:style-name="P29"><text:bookmark-start text:name="OLE_LINK4"/><text:bookmark-start text:name="OLE_LINK5"/><text:bookmark-start text:name="OLE_LINK6"/>一、稻米</text:p>
          </table:table-cell>
          <table:table-cell table:style-name="TableCell30">
            <text:p text:style-name="P31"><text:span text:style-name="T32">最高十五萬元/公頃</text:span></text:p>
          </table:table-cell>
          <table:table-cell table:style-name="TableCell33">
            <text:p text:style-name="P34">最長五年，本金寬緩期限最長二年。</text:p>
          </table:table-cell>
        </table:table-row>
        <table:table-row table:style-name="TableRow35">
          <table:table-cell table:style-name="TableCell36">
            <text:p text:style-name="P37">二、果樹</text:p>
          </table:table-cell>
          <table:table-cell table:style-name="TableCell38">
            <text:p text:style-name="P39"><text:span text:style-name="T40">最高七十五萬元/公頃</text:span></text:p>
          </table:table-cell>
          <table:table-cell table:style-name="TableCell41">
            <text:p text:style-name="P42">最長十年，本金寬緩期限最長二年。</text:p>
          </table:table-cell>
        </table:table-row>
        <table:table-row table:style-name="TableRow43">
          <table:table-cell table:style-name="TableCell44">
            <text:p text:style-name="P45">三、花卉</text:p>
          </table:table-cell>
          <table:table-cell table:style-name="TableCell46">
            <text:p text:style-name="P47"><text:span text:style-name="T48">最高一百二十萬元/公頃</text:span></text:p>
          </table:table-cell>
          <table:table-cell table:style-name="TableCell49">
            <text:p text:style-name="P50">最長七年，本金寬緩期限最長二年。</text:p>
          </table:table-cell>
        </table:table-row>
        <table:table-row table:style-name="TableRow51">
          <table:table-cell table:style-name="TableCell52">
            <text:p text:style-name="P53">四、菇類</text:p>
          </table:table-cell>
          <table:table-cell table:style-name="TableCell54">
            <text:p text:style-name="P55"><text:span text:style-name="T56">最高一百二十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三十七萬五千元/公頃</text:span></text:p>
          </table:table-cell>
          <table:table-cell table:style-name="TableCell65">
            <text:p text:style-name="P66">最長五年，本金寬緩期限最長二年。</text:p>
          </table:table-cell>
        </table:table-row>
        <table:table-row table:style-name="TableRow67">
          <table:table-cell table:style-name="TableCell68">
            <text:p text:style-name="P69">六、特用作物</text:p>
            <text:p text:style-name="P70">(一)荖花、荖葉</text:p>
            <text:p text:style-name="P71"/>
            <text:p text:style-name="P72">(二)其他特用作物(檳榔未辦妥專案種植登記者，不予申貸)</text:p>
          </table:table-cell>
          <table:table-cell table:style-name="TableCell73">
            <text:p text:style-name="P74"/>
            <text:p text:style-name="P75">最高七十五萬元/公頃</text:p>
            <text:p text:style-name="P76"/>
            <text:p text:style-name="P77"><text:span text:style-name="T78">最高三十七萬五千元/公頃</text:span></text:p>
          </table:table-cell>
          <table:table-cell table:style-name="TableCell79">
            <text:p text:style-name="P80"/>
            <text:p text:style-name="P81">最長五年，本金寬緩期限最長二年。</text:p>
            <text:p text:style-name="P82">最長五年，本金寬緩期限最長二年。</text:p>
          </table:table-cell>
        </table:table-row>
        <table:table-row table:style-name="TableRow83">
          <table:table-cell table:style-name="TableCell84">
            <text:p text:style-name="P85">七、雜糧作物</text:p>
          </table:table-cell>
          <table:table-cell table:style-name="TableCell86">
            <text:p text:style-name="P87"><text:span text:style-name="T88">最高十五萬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八、菇舍</text:p>
          </table:table-cell>
          <table:table-cell table:style-name="TableCell94">
            <text:p text:style-name="P95"><text:span text:style-name="T96">最高</text:span><text:span text:style-name="T97">三</text:span><text:span text:style-name="T98">千元/坪</text:span></text:p>
          </table:table-cell>
          <table:table-cell table:style-name="TableCell99">
            <text:p text:style-name="P100">最長十年，本金寬緩期限最長二年。</text:p>
          </table:table-cell>
        </table:table-row>
        <table:table-row table:style-name="TableRow101">
          <table:table-cell table:style-name="TableCell102">
            <text:p text:style-name="P103">九、製茶設備設施</text:p>
          </table:table-cell>
          <table:table-cell table:style-name="TableCell104">
            <text:p text:style-name="P105">最高一百五十萬元/每戶</text:p>
          </table:table-cell>
          <table:table-cell table:style-name="TableCell106">
            <text:p text:style-name="P107">最長十年，本金寬緩期限最長二年。</text:p>
          </table:table-cell>
        </table:table-row>
        <table:table-row table:style-name="TableRow108">
          <table:table-cell table:style-name="TableCell109">
            <text:p text:style-name="P110">十、養蜂</text:p>
            <text:p text:style-name="P111">(一)蜂箱</text:p>
            <text:p text:style-name="P112"/>
            <text:p text:style-name="P113">(二)蜂群</text:p>
          </table:table-cell>
          <table:table-cell table:style-name="TableCell114">
            <text:p text:style-name="P115"/>
            <text:p text:style-name="P116">最高三千元/每箱</text:p>
            <text:p text:style-name="P117"/>
            <text:p text:style-name="P118">最高二千元/每群</text:p>
          </table:table-cell>
          <table:table-cell table:style-name="TableCell119">
            <text:p text:style-name="P120"/>
            <text:p text:style-name="P121">最長五年，本金寬緩期限最長二年。</text:p>
            <text:p text:style-name="P122">最長五年，本金寬緩期限最長二年。</text:p>
          </table:table-cell>
        </table:table-row>
        <table:table-row table:style-name="TableRow123">
          <table:table-cell table:style-name="TableCell124">
            <text:p text:style-name="P125">十一、精密型溫室</text:p>
          </table:table-cell>
          <table:table-cell table:style-name="TableCell126">
            <text:p text:style-name="P127">最高一萬元/坪</text:p>
          </table:table-cell>
          <table:table-cell table:style-name="TableCell128">
            <text:p text:style-name="P129">最長十年，本金寬緩期限最長三年。</text:p>
          </table:table-cell>
        </table:table-row>
        <table:table-row table:style-name="TableRow130">
          <table:table-cell table:style-name="TableCell131">
            <text:p text:style-name="P132">十二、一般型溫室</text:p>
          </table:table-cell>
          <table:table-cell table:style-name="TableCell133">
            <text:p text:style-name="P134">最高三千元/坪</text:p>
          </table:table-cell>
          <table:table-cell table:style-name="TableCell135">
            <text:p text:style-name="P136">最長十年，本金寬緩期限最長三年。</text:p>
          </table:table-cell>
        </table:table-row>
        <text:soft-page-break/>
        <table:table-row table:style-name="TableRow137">
          <table:table-cell table:style-name="TableCell138">
            <text:p text:style-name="P139">十三、網室</text:p>
          </table:table-cell>
          <table:table-cell table:style-name="TableCell140">
            <text:p text:style-name="P141">最高二千元/坪</text:p>
          </table:table-cell>
          <table:table-cell table:style-name="TableCell142">
            <text:p text:style-name="P143">最長十年，本金寬緩期限最長二年。</text:p>
          </table:table-cell>
        </table:table-row>
        <table:table-row table:style-name="TableRow144">
          <table:table-cell table:style-name="TableCell145">
            <text:p text:style-name="P146">十四、溫網室以外之農業設施</text:p>
          </table:table-cell>
          <table:table-cell table:style-name="TableCell147">
            <text:p text:style-name="P148">最高二千元/坪</text:p>
          </table:table-cell>
          <table:table-cell table:style-name="TableCell149">
            <text:p text:style-name="P150">最長十年，本金寬緩期限最長二年。</text:p>
          </table:table-cell>
        </table:table-row>
      </table:table>
      <text:p text:style-name="P151"><text:bookmark-start text:name="OLE_LINK8"/><text:bookmark-end text:name="OLE_LINK4"/><text:bookmark-end text:name="OLE_LINK5"/><text:bookmark-end text:name="OLE_LINK6"/></text:p>
      <text:p text:style-name="P152">貳、林業<text:bookmark-end text:name="OLE_LINK8"/>部分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低利貸款項目</text:p>
          </table:table-cell>
          <table:table-cell table:style-name="TableCell160">
            <text:p text:style-name="P161">貸款額度</text:p>
          </table:table-cell>
          <table:table-cell table:style-name="TableCell162">
            <text:p text:style-name="P163">貸款期限</text:p>
          </table:table-cell>
        </table:table-row>
        <table:table-row table:style-name="TableRow164">
          <table:table-cell table:style-name="TableCell165">
            <text:p text:style-name="P166">一、造林復舊費用</text:p>
          </table:table-cell>
          <table:table-cell table:style-name="TableCell167">
            <text:p text:style-name="P168"><text:span text:style-name="T169">最高三十二萬元/公頃</text:span></text:p>
          </table:table-cell>
          <table:table-cell table:style-name="TableCell170">
            <text:p text:style-name="P171">最長二十年，本金寬緩期限最長十九年。</text:p>
          </table:table-cell>
        </table:table-row>
        <table:table-row table:style-name="TableRow172">
          <table:table-cell table:style-name="TableCell173">
            <text:p text:style-name="P174">二、林下經濟申請核准經營項目(須依林下經濟經營使用審查作業要點規定經核准林下經濟經營使用)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(一)段木香菇與木耳</text:p>
          </table:table-cell>
          <table:table-cell table:style-name="TableCell188">
            <text:p text:style-name="P189"><text:span text:style-name="T190">最高一百</text:span><text:span text:style-name="T191">二十</text:span><text:span text:style-name="T192">萬元/公頃</text:span></text:p>
          </table:table-cell>
          <table:table-cell table:style-name="TableCell193">
            <text:p text:style-name="P194">最長七年，本金寬緩期限最長二年。</text:p>
          </table:table-cell>
        </table:table-row>
        <table:table-row table:style-name="TableRow195">
          <table:table-cell table:style-name="TableCell196">
            <text:p text:style-name="P197">(二)臺灣金線連</text:p>
            <text:p text:style-name="P198"/>
          </table:table-cell>
          <table:table-cell table:style-name="TableCell199">
            <text:p text:style-name="P200"><text:span text:style-name="T201">最高三</text:span><text:span text:style-name="T202">十七萬五千元</text:span><text:span text:style-name="T203">/公頃</text:span></text:p>
          </table:table-cell>
          <table:table-cell table:style-name="TableCell204">
            <text:p text:style-name="P205">最長五年，本金寬緩期限最長二年。</text:p>
          </table:table-cell>
        </table:table-row>
        <table:table-row table:style-name="TableRow206">
          <table:table-cell table:style-name="TableCell207">
            <text:p text:style-name="P208">(三)森林蜂產品(涉及養蜂場設置部分)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.蜂箱</text:p>
          </table:table-cell>
          <table:table-cell table:style-name="TableCell217">
            <text:p text:style-name="P218">最高三千元/每箱</text:p>
          </table:table-cell>
          <table:table-cell table:style-name="TableCell219">
            <text:p text:style-name="P220">最長五年，本金寬緩期限最長二年。</text:p>
          </table:table-cell>
        </table:table-row>
        <table:table-row table:style-name="TableRow221">
          <table:table-cell table:style-name="TableCell222">
            <text:p text:style-name="P223">2.蜂群</text:p>
            <text:p text:style-name="P224"/>
          </table:table-cell>
          <table:table-cell table:style-name="TableCell225">
            <text:p text:style-name="P226">最高二千元/每群</text:p>
          </table:table-cell>
          <table:table-cell table:style-name="TableCell227"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三、森林副產物-竹筍</text:p>
            <text:p text:style-name="P232">(森林法施行細則第三條規定之林地生產竹筍之部分)</text:p>
          </table:table-cell>
          <table:table-cell table:style-name="TableCell233">
            <text:p text:style-name="P234">最高二十萬元/公頃</text:p>
            <text:p text:style-name="P235"/>
          </table:table-cell>
          <table:table-cell table:style-name="TableCell236">
            <text:p text:style-name="P237">最長五年，本金寬緩期限最長二年。</text:p>
          </table:table-cell>
        </table:table-row>
      </table:table>
      <text:p text:style-name="P238"/>
      <text:p text:style-name="P239">參、漁業部分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低利貸款項目</text:p>
          </table:table-cell>
          <table:table-cell table:style-name="TableCell247">
            <text:p text:style-name="P248">貸款額度</text:p>
          </table:table-cell>
          <table:table-cell table:style-name="TableCell249">
            <text:p text:style-name="P250">貸款期限</text:p>
          </table:table-cell>
        </table:table-row>
        <table:table-row table:style-name="TableRow251">
          <table:table-cell table:style-name="TableCell252">
            <text:p text:style-name="P253">一、魚塭養殖復養費用</text:p>
            <text:p text:style-name="P254">(一)鰻魚及石斑</text:p>
            <text:p text:style-name="P255"/>
            <text:p text:style-name="P256">(二)龍膽石斑</text:p>
            <text:p text:style-name="P257"/>
            <text:p text:style-name="P258">(三)海水鯛類</text:p>
            <text:p text:style-name="P259"/>
            <text:p text:style-name="P260">(四)其他養殖魚介類</text:p>
            <text:p text:style-name="P261"/>
            <text:p text:style-name="P262">(五)混養工作魚蝦類</text:p>
            <text:p text:style-name="P263"/>
            <text:p text:style-name="P264">(六)養殖貝類</text:p>
            <text:p text:style-name="P265"/>
            <text:p text:style-name="P266"><text:span text:style-name="T267">(</text:span><text:span text:style-name="T268">七</text:span><text:span text:style-name="T269">)</text:span><text:span text:style-name="T270">室內集約養殖系統</text:span></text:p>
            <text:p text:style-name="P271"/>
            <text:p text:style-name="P272"><text:span text:style-name="T273">(</text:span><text:span text:style-name="T274">八</text:span><text:span text:style-name="T275">)</text:span><text:span text:style-name="T276">九孔立體式養殖（養殖籠三層以上）</text:span></text:p>
            <text:p text:style-name="P277"/>
            <text:p text:style-name="P278"><text:span text:style-name="T279">(</text:span><text:span text:style-name="T280">九</text:span><text:span text:style-name="T281">)</text:span><text:span text:style-name="T282">九孔平面式養殖</text:span></text:p>
            <text:p text:style-name="P283"/>
            <text:p text:style-name="P284">(十)龍鬚菜養殖</text:p>
            <text:p text:style-name="P285"/>
            <text:p text:style-name="P286">(十一)觀賞魚室外魚塭養殖</text:p>
            <text:p text:style-name="P287">1.錦鯉類</text:p>
            <text:p text:style-name="P288"/>
            <text:p text:style-name="P289">2.慈鯛類</text:p>
            <text:p text:style-name="P290"/>
            <text:p text:style-name="P291">3.蝦類及其他魚類</text:p>
            <text:p text:style-name="P292"/>
            <text:p text:style-name="P293">(十二)室內養殖生產及管理設施</text:p>
          </table:table-cell>
          <table:table-cell table:style-name="TableCell294">
            <text:p text:style-name="P295"/>
            <text:p text:style-name="P296">(一)最高每公頃五百萬元。</text:p>
            <text:p text:style-name="P297"/>
            <text:p text:style-name="P298">(二)最高每公頃八百萬元。</text:p>
            <text:p text:style-name="P299"/>
            <text:p text:style-name="P300">(三)最高每公頃三百萬元。</text:p>
            <text:p text:style-name="P301"/>
            <text:p text:style-name="P302">(四)最高每公頃二百萬元。</text:p>
            <text:p text:style-name="P303"/>
            <text:p text:style-name="P304">(五)最高每公頃四十萬元。</text:p>
            <text:p text:style-name="P305"/>
            <text:p text:style-name="P306">(六)最高每公頃二十萬元。</text:p>
            <text:p text:style-name="P307"/>
            <text:p text:style-name="P308"><text:span text:style-name="T309">(</text:span><text:span text:style-name="T310">七</text:span><text:span text:style-name="T311">)</text:span><text:span text:style-name="T312">最高每平方公尺五</text:span><text:span text:style-name="T313">千</text:span><text:span text:style-name="T314">元。</text:span></text:p>
            <text:p text:style-name="P315"><text:span text:style-name="T316">(八)</text:span><text:span text:style-name="T317">最高</text:span><text:span text:style-name="T318">每平方公尺二千五百元。</text:span></text:p>
            <text:p text:style-name="P319"/>
            <text:p text:style-name="P320"><text:s/><text:s text:c="25"/></text:p>
            <text:p text:style-name="P321"><text:span text:style-name="T322">(九)</text:span><text:span text:style-name="T323">最高</text:span><text:span text:style-name="T324">每</text:span><text:span text:style-name="T325">平方公尺一千元。</text:span></text:p>
            <text:p text:style-name="P326">(十)最高每公頃十二萬元。</text:p>
            <text:p text:style-name="P327"/>
            <text:p text:style-name="P328">(十一)觀賞魚室外魚塭養殖</text:p>
            <text:p text:style-name="P329"/>
            <text:p text:style-name="P330">1.最高每公頃三百萬元。<text:s/></text:p>
            <text:p text:style-name="P331">2.最高每公頃二百五十萬元。<text:s/></text:p>
            <text:p text:style-name="P332"><text:span text:style-name="T333">3.最高每公頃二百萬元</text:span><text:span text:style-name="T334">。</text:span></text:p>
            <text:p text:style-name="P335"><text:span text:style-name="T336">(十二)最高每平方公尺二千元。</text:span></text:p>
          </table:table-cell>
          <table:table-cell table:style-name="TableCell337">
            <text:p text:style-name="P338"/>
            <text:p text:style-name="P339">最長七年，本金寬緩期限最長二年。</text:p>
            <text:p text:style-name="P340">最長七年，本金寬緩期限最長二年。</text:p>
            <text:p text:style-name="P341">最長七年，本金寬緩期限最長二<text:soft-page-break/>年。</text:p>
            <text:p text:style-name="P342">最長五年，本金寬緩期限最長二年。</text:p>
            <text:p text:style-name="P343">最長五年，本金寬緩期限最長二年。</text:p>
            <text:p text:style-name="P344">最長五年，本金寬緩期限最長二年。</text:p>
            <text:p text:style-name="P345">最長十年，本金寬緩期限最長二年。</text:p>
            <text:p text:style-name="P346">最長十年，本金寬緩期限最長二年。</text:p>
            <text:p text:style-name="P347"/>
            <text:p text:style-name="P348"/>
            <text:p text:style-name="P349">最長十年，本金寬緩期限最長二年。</text:p>
            <text:p text:style-name="P350">最長五年，本金寬緩期限最長二年。</text:p>
            <text:p text:style-name="P351"/>
            <text:p text:style-name="P352"/>
            <text:p text:style-name="P353">最長七年，本金寬緩期限最長二年。</text:p>
            <text:p text:style-name="P354">最長七年，本金寬緩期限最長二年。</text:p>
            <text:p text:style-name="P355">最長七年，本金寬緩期限最長二年。</text:p>
            <text:p text:style-name="P356">最長十年，本金寬緩期限最長二年。</text:p>
          </table:table-cell>
        </table:table-row>
        <text:soft-page-break/>
        <table:table-row table:style-name="TableRow357">
          <table:table-cell table:style-name="TableCell358">
            <text:p text:style-name="P359">二、海上箱網</text:p>
            <text:p text:style-name="P360">(一)網具</text:p>
            <text:p text:style-name="P361"/>
            <text:p text:style-name="P362">(二)養殖魚類</text:p>
          </table:table-cell>
          <table:table-cell table:style-name="TableCell363">
            <text:p text:style-name="P364"/>
            <text:p text:style-name="P365"><text:span text:style-name="T366">(一)箱網水面面積，最高每平方公尺</text:span><text:span text:style-name="T367">三</text:span><text:span text:style-name="T368">千</text:span><text:span text:style-name="T369">元。</text:span></text:p>
            <text:p text:style-name="P370"><text:span text:style-name="T371">(二)箱網</text:span><text:span text:style-name="T372">水體</text:span><text:span text:style-name="T373">容積，最高每立方公尺</text:span><text:span text:style-name="T374">一千</text:span><text:span text:style-name="T375">元。</text:span></text:p>
          </table:table-cell>
          <table:table-cell table:style-name="TableCell376">
            <text:p text:style-name="P377"/>
            <text:p text:style-name="P378">最長十年，本金寬緩期限最長二年。</text:p>
            <text:p text:style-name="P379">最長十年，本金寬緩期限最長二年。</text:p>
          </table:table-cell>
        </table:table-row>
        <table:table-row table:style-name="TableRow380">
          <table:table-cell table:style-name="TableCell381">
            <text:p text:style-name="P382">三、淺海養殖復養費用</text:p>
          </table:table-cell>
          <table:table-cell table:style-name="TableCell383">
            <text:p text:style-name="P384">最高每公頃十二萬元。</text:p>
          </table:table-cell>
          <table:table-cell table:style-name="TableCell385">
            <text:p text:style-name="P386">最長五年，本金寬緩期限最長二年。</text:p>
          </table:table-cell>
        </table:table-row>
        <table:table-row table:style-name="TableRow387">
          <table:table-cell table:style-name="TableCell388">
            <text:p text:style-name="P389">四、牡蠣養殖</text:p>
            <text:p text:style-name="P390">(一)平掛式</text:p>
            <text:p text:style-name="P391"/>
            <text:p text:style-name="P392"/>
            <text:p text:style-name="P393">(二)插篊式</text:p>
            <text:p text:style-name="P394"/>
            <text:p text:style-name="P395">(三)浮筏式</text:p>
          </table:table-cell>
          <table:table-cell table:style-name="TableCell396">
            <text:p text:style-name="P397"/>
            <text:p text:style-name="P398"><text:span text:style-name="T399">(一)最高每</text:span><text:span text:style-name="T400">公頃（放養蚵串一萬二千五百條以上）二十萬元。</text:span></text:p>
            <text:p text:style-name="P401">(二)最高每公頃（插篊一萬支以上）八萬元。</text:p>
            <text:p text:style-name="P402"><text:span text:style-name="T403">(三)最高每棚</text:span><text:span text:style-name="T404">（八十平方公尺）四萬元。</text:span></text:p>
          </table:table-cell>
          <table:table-cell table:style-name="TableCell405">
            <text:p text:style-name="P406"/>
            <text:p text:style-name="P407">最長五年，本金寬緩期限最長二年。</text:p>
            <text:p text:style-name="P408"/>
            <text:p text:style-name="P409">最長五年，本金寬緩期限最長二年。</text:p>
            <text:p text:style-name="P410">最長五年，本金寬緩期限最長二年。</text:p>
          </table:table-cell>
        </table:table-row>
        <table:table-row table:style-name="TableRow411">
          <table:table-cell table:style-name="TableCell412">
            <text:p text:style-name="P413">五、定置網漁網流失復業</text:p>
          </table:table-cell>
          <table:table-cell table:style-name="TableCell414">
            <text:p text:style-name="P415">落網類每組最高三百萬元，其他每組最高二十萬元。</text:p>
          </table:table-cell>
          <table:table-cell table:style-name="TableCell416">
            <text:p text:style-name="P417">最長十年，本金寬緩期限最長二年。</text:p>
          </table:table-cell>
        </table:table-row>
        <table:table-row table:style-name="TableRow418">
          <table:table-cell table:style-name="TableCell419">
            <text:p text:style-name="P420">六、修建漁船費用</text:p>
            <text:soft-page-break/>
            <text:p text:style-name="P421">(一)新建漁船</text:p>
            <text:p text:style-name="P422"/>
            <text:p text:style-name="P423"/>
            <text:p text:style-name="P424"/>
            <text:p text:style-name="P425"/>
            <text:p text:style-name="P426"/>
            <text:p text:style-name="P427">(二)修復漁船</text:p>
          </table:table-cell>
          <table:table-cell table:style-name="TableCell428">
            <text:p text:style-name="P429"/>
            <text:soft-page-break/>
            <text:p text:style-name="P430"><text:span text:style-name="T431">(一)新建</text:span><text:span text:style-name="T432">漁船</text:span></text:p>
            <text:p text:style-name="P433">1.二十噸以下每船噸最高十四萬元。</text:p>
            <text:p text:style-name="P434">2.二十噸以上未滿一百噸每船噸最高八萬四千元。</text:p>
            <text:p text:style-name="P435"><text:span text:style-name="T436">(二)修復</text:span><text:span text:style-name="T437">漁船</text:span></text:p>
            <text:p text:style-name="P438">1.二十噸以下每船噸最高五萬元。</text:p>
            <text:p text:style-name="P439">2.二十噸以上未滿一百噸每船噸三萬六千元。</text:p>
          </table:table-cell>
          <table:table-cell table:style-name="TableCell440">
            <text:p text:style-name="P441"/>
            <text:soft-page-break/>
            <text:p text:style-name="P442">最長十年，本金寬緩期限最長三年。</text:p>
            <text:p text:style-name="P443"/>
            <text:p text:style-name="P444"/>
            <text:p text:style-name="P445"/>
            <text:p text:style-name="P446"/>
            <text:p text:style-name="P447">最長七年，本金寬緩期限最長二年。</text:p>
          </table:table-cell>
        </table:table-row>
        <text:soft-page-break/>
        <table:table-row table:style-name="TableRow448">
          <table:table-cell table:style-name="TableCell449">
            <text:p text:style-name="P450">七.修建漁筏費用</text:p>
            <text:p text:style-name="P451">(一)新建漁筏</text:p>
            <text:p text:style-name="P452"/>
            <text:p text:style-name="P453">(二)修復漁筏</text:p>
          </table:table-cell>
          <table:table-cell table:style-name="TableCell454">
            <text:p text:style-name="P455"/>
            <text:p text:style-name="P456">最高每艘五十萬元</text:p>
            <text:p text:style-name="P457"/>
            <text:p text:style-name="P458">最高每艘三十萬元</text:p>
          </table:table-cell>
          <table:table-cell table:style-name="TableCell459">
            <text:p text:style-name="P460"/>
            <text:p text:style-name="P461">最長七年，本金寬緩期限最長二年。</text:p>
            <text:p text:style-name="P462">最長五年，本金寬緩期限最長二年。</text:p>
          </table:table-cell>
        </table:table-row>
      </table:table>
      <text:p text:style-name="P463"/>
      <text:p text:style-name="P464">肆、畜牧部分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低利貸款項目</text:p>
          </table:table-cell>
          <table:table-cell table:style-name="TableCell472">
            <text:p text:style-name="P473">貸 款 額 度</text:p>
          </table:table-cell>
          <table:table-cell table:style-name="TableCell474">
            <text:p text:style-name="P475">貸 <text:s/>款 <text:s/>期 <text:s/>限</text:p>
          </table:table-cell>
        </table:table-row>
        <table:table-row table:style-name="TableRow476">
          <table:table-cell table:style-name="TableCell477">
            <text:p text:style-name="P478"><text:bookmark-start text:name="OLE_LINK1"/>一、豬復養費用<text:s/></text:p>
          </table:table-cell>
          <table:table-cell table:style-name="TableCell479">
            <text:p text:style-name="P480">最高四千五百元/頭</text:p>
          </table:table-cell>
          <table:table-cell table:style-name="TableCell481">
            <text:p text:style-name="P482"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、乳牛復養費用 <text:s/></text:p>
          </table:table-cell>
          <table:table-cell table:style-name="TableCell486">
            <text:p text:style-name="P487">最高八萬元/頭</text:p>
          </table:table-cell>
          <table:table-cell table:style-name="TableCell488">
            <text:p text:style-name="P489"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三、肉牛復養費用 <text:s text:c="2"/></text:p>
          </table:table-cell>
          <table:table-cell table:style-name="TableCell493">
            <text:p text:style-name="P494">最高五萬元/頭</text:p>
          </table:table-cell>
          <table:table-cell table:style-name="TableCell495">
            <text:p text:style-name="P496"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四、乳羊復養費用 <text:s/></text:p>
          </table:table-cell>
          <table:table-cell table:style-name="TableCell500">
            <text:p text:style-name="P501">最高一萬二千元/頭</text:p>
          </table:table-cell>
          <table:table-cell table:style-name="TableCell502">
            <text:p text:style-name="P503"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五、肉羊復養費用 <text:s/></text:p>
          </table:table-cell>
          <table:table-cell table:style-name="TableCell507">
            <text:p text:style-name="P508">最高八千元/頭</text:p>
          </table:table-cell>
          <table:table-cell table:style-name="TableCell509">
            <text:p text:style-name="P510"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六、水鹿復養費用 <text:s/></text:p>
          </table:table-cell>
          <table:table-cell table:style-name="TableCell514">
            <text:p text:style-name="P515">最高五萬元/頭</text:p>
          </table:table-cell>
          <table:table-cell table:style-name="TableCell516">
            <text:p text:style-name="P517"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七、梅花鹿復養費用 <text:s/></text:p>
          </table:table-cell>
          <table:table-cell table:style-name="TableCell521">
            <text:p text:style-name="P522">最高三萬五千元/頭</text:p>
          </table:table-cell>
          <table:table-cell table:style-name="TableCell523">
            <text:p text:style-name="P524">最長五年，本金寬緩期限二年。<text:s/></text:p>
          </table:table-cell>
        </table:table-row>
        <table:table-row table:style-name="TableRow525">
          <table:table-cell table:style-name="TableCell526">
            <text:p text:style-name="P527">八、馬復養費用 <text:s/></text:p>
          </table:table-cell>
          <table:table-cell table:style-name="TableCell528">
            <text:p text:style-name="P529">最高八萬元/頭</text:p>
          </table:table-cell>
          <table:table-cell table:style-name="TableCell530">
            <text:p text:style-name="P531">最長五年，本金寬緩期限二年。<text:s/></text:p>
          </table:table-cell>
        </table:table-row>
        <table:table-row table:style-name="TableRow532">
          <table:table-cell table:style-name="TableCell533">
            <text:p text:style-name="P534">九、兔復養費用 <text:s/></text:p>
          </table:table-cell>
          <table:table-cell table:style-name="TableCell535">
            <text:p text:style-name="P536">最高一百元/頭</text:p>
          </table:table-cell>
          <table:table-cell table:style-name="TableCell537">
            <text:p text:style-name="P538">最長三年，本金寬緩期限一年。<text:s/></text:p>
          </table:table-cell>
        </table:table-row>
        <table:table-row table:style-name="TableRow539">
          <table:table-cell table:style-name="TableCell540">
            <text:p text:style-name="P541">十、種雞復養費用 <text:s/></text:p>
          </table:table-cell>
          <table:table-cell table:style-name="TableCell542">
            <text:p text:style-name="P543">最高五百元/隻</text:p>
          </table:table-cell>
          <table:table-cell table:style-name="TableCell544">
            <text:p text:style-name="P545">最長五年，本金寬緩期限二年。<text:s/></text:p>
          </table:table-cell>
        </table:table-row>
        <table:table-row table:style-name="TableRow546">
          <table:table-cell table:style-name="TableCell547">
            <text:p text:style-name="P548">十一、蛋雞復養費用 <text:s text:c="4"/></text:p>
          </table:table-cell>
          <table:table-cell table:style-name="TableCell549">
            <text:p text:style-name="P550">最高二百四十元/隻</text:p>
          </table:table-cell>
          <table:table-cell table:style-name="TableCell551">
            <text:p text:style-name="P552">最長五年，本金寬緩期限二年。<text:s/></text:p>
          </table:table-cell>
        </table:table-row>
        <table:table-row table:style-name="TableRow553">
          <table:table-cell table:style-name="TableCell554">
            <text:p text:style-name="P555">十二、白肉雞復養費用 <text:s/></text:p>
          </table:table-cell>
          <table:table-cell table:style-name="TableCell556">
            <text:p text:style-name="P557">最高六十元/隻</text:p>
          </table:table-cell>
          <table:table-cell table:style-name="TableCell558">
            <text:p text:style-name="P559">最長五年，本金寬緩期限二年。<text:s/></text:p>
          </table:table-cell>
        </table:table-row>
        <text:soft-page-break/>
        <table:table-row table:style-name="TableRow560">
          <table:table-cell table:style-name="TableCell561">
            <text:p text:style-name="P562">十三、有色肉雞復養費用 <text:s/></text:p>
          </table:table-cell>
          <table:table-cell table:style-name="TableCell563">
            <text:p text:style-name="P564">最高一百元/隻</text:p>
          </table:table-cell>
          <table:table-cell table:style-name="TableCell565">
            <text:p text:style-name="P566">最長五年，本金寬緩期限二年。<text:s/></text:p>
          </table:table-cell>
        </table:table-row>
        <table:table-row table:style-name="TableRow567">
          <table:table-cell table:style-name="TableCell568">
            <text:p text:style-name="P569">十四、蛋鴨復養費用 <text:s text:c="4"/></text:p>
          </table:table-cell>
          <table:table-cell table:style-name="TableCell570">
            <text:p text:style-name="P571">最高三百元/隻</text:p>
          </table:table-cell>
          <table:table-cell table:style-name="TableCell572">
            <text:p text:style-name="P573">最長五年，本金寬緩期限二年。<text:s/></text:p>
          </table:table-cell>
        </table:table-row>
        <table:table-row table:style-name="TableRow574">
          <table:table-cell table:style-name="TableCell575">
            <text:p text:style-name="P576">十五、番鴨復養費用 <text:s/></text:p>
          </table:table-cell>
          <table:table-cell table:style-name="TableCell577">
            <text:p text:style-name="P578">最高二百元/隻</text:p>
          </table:table-cell>
          <table:table-cell table:style-name="TableCell579">
            <text:p text:style-name="P580">最長五年，本金寬緩期限二年。<text:s/></text:p>
          </table:table-cell>
        </table:table-row>
        <table:table-row table:style-name="TableRow581">
          <table:table-cell table:style-name="TableCell582">
            <text:p text:style-name="P583">十六、北京鴨復養費用 <text:s/></text:p>
          </table:table-cell>
          <table:table-cell table:style-name="TableCell584">
            <text:p text:style-name="P585">最高一百五十元/隻</text:p>
          </table:table-cell>
          <table:table-cell table:style-name="TableCell586">
            <text:p text:style-name="P587">最長五年，本金寬緩期限二年。<text:s/></text:p>
          </table:table-cell>
        </table:table-row>
        <table:table-row table:style-name="TableRow588">
          <table:table-cell table:style-name="TableCell589">
            <text:p text:style-name="P590">十七、土番鴨復養費用 <text:s/></text:p>
          </table:table-cell>
          <table:table-cell table:style-name="TableCell591">
            <text:p text:style-name="P592">最高一百元/隻</text:p>
          </table:table-cell>
          <table:table-cell table:style-name="TableCell593">
            <text:p text:style-name="P594">最長五年，本金寬緩期限二年。<text:s/></text:p>
          </table:table-cell>
        </table:table-row>
        <table:table-row table:style-name="TableRow595">
          <table:table-cell table:style-name="TableCell596">
            <text:p text:style-name="P597">十八、鵝復養費用<text:s/></text:p>
          </table:table-cell>
          <table:table-cell table:style-name="TableCell598">
            <text:p text:style-name="P599">最高三百五十元/隻</text:p>
          </table:table-cell>
          <table:table-cell table:style-name="TableCell600">
            <text:p text:style-name="P601">最長五年，本金寬緩期限二年。<text:s/></text:p>
          </table:table-cell>
        </table:table-row>
        <table:table-row table:style-name="TableRow602">
          <table:table-cell table:style-name="TableCell603">
            <text:p text:style-name="P604">十九、火雞復養費用<text:s/></text:p>
          </table:table-cell>
          <table:table-cell table:style-name="TableCell605">
            <text:p text:style-name="P606">最高八百元/隻</text:p>
          </table:table-cell>
          <table:table-cell table:style-name="TableCell607">
            <text:p text:style-name="P608">最長五年，本金寬緩期限二年。<text:s/></text:p>
          </table:table-cell>
        </table:table-row>
        <table:table-row table:style-name="TableRow609">
          <table:table-cell table:style-name="TableCell610">
            <text:p text:style-name="P611"><text:bookmark-end text:name="OLE_LINK1"/>二十、鴕鳥復養費用<text:s/></text:p>
          </table:table-cell>
          <table:table-cell table:style-name="TableCell612">
            <text:p text:style-name="P613">最高七千元/隻</text:p>
          </table:table-cell>
          <table:table-cell table:style-name="TableCell614">
            <text:p text:style-name="P615">最長五年，本金寬緩期限二年。<text:s/></text:p>
          </table:table-cell>
        </table:table-row>
        <table:table-row table:style-name="TableRow616">
          <table:table-cell table:style-name="TableCell617">
            <text:p text:style-name="P618">二十一、傳統式畜禽舍復建費用<text:s/></text:p>
          </table:table-cell>
          <table:table-cell table:style-name="TableCell619">
            <text:p text:style-name="P620">最高一萬元/坪</text:p>
          </table:table-cell>
          <table:table-cell table:style-name="TableCell621">
            <text:p text:style-name="P622">最長十年，本金寬緩期限三年。<text:s/></text:p>
          </table:table-cell>
        </table:table-row>
        <table:table-row table:style-name="TableRow623">
          <table:table-cell table:style-name="TableCell624">
            <text:p text:style-name="P625">二十二、水簾式、樓房式畜禽舍復建費用<text:s/></text:p>
          </table:table-cell>
          <table:table-cell table:style-name="TableCell626">
            <text:p text:style-name="P627">最高二萬元/坪</text:p>
          </table:table-cell>
          <table:table-cell table:style-name="TableCell628">
            <text:p text:style-name="P629">最長十年，本金寬緩期限三年。<text:s/></text:p>
          </table:table-cell>
        </table:table-row>
        <table:table-row table:style-name="TableRow630">
          <table:table-cell table:style-name="TableCell631">
            <text:p text:style-name="P632"><text:s/>二十三、傳統式堆肥舍復建費用<text:s/></text:p>
          </table:table-cell>
          <table:table-cell table:style-name="TableCell633">
            <text:p text:style-name="P634">最高二千元/坪</text:p>
          </table:table-cell>
          <table:table-cell table:style-name="TableCell635">
            <text:p text:style-name="P636">最長十年，本金寬緩期限三年。<text:s/></text:p>
          </table:table-cell>
        </table:table-row>
        <table:table-row table:style-name="TableRow637">
          <table:table-cell table:style-name="TableCell638">
            <text:p text:style-name="P639"><text:s/>二十四、鋼筋結構堆肥舍復建費用<text:s/></text:p>
          </table:table-cell>
          <table:table-cell table:style-name="TableCell640">
            <text:p text:style-name="P641">最高八千元/坪</text:p>
          </table:table-cell>
          <table:table-cell table:style-name="TableCell642">
            <text:p text:style-name="P643">最長十年，本金寬緩期限三年。<text:s/></text:p>
          </table:table-cell>
        </table:table-row>
        <table:table-row table:style-name="TableRow644">
          <table:table-cell table:style-name="TableCell645">
            <text:p text:style-name="P646">二十五、牧草復耕費用<text:s/></text:p>
          </table:table-cell>
          <table:table-cell table:style-name="TableCell647">
            <text:p text:style-name="P648">最高十五萬元/公頃</text:p>
          </table:table-cell>
          <table:table-cell table:style-name="TableCell649">
            <text:p text:style-name="P650">最長五年，本金寬緩期限二年。<text:s/></text:p>
          </table:table-cell>
        </table:table-row>
        <table:table-row table:style-name="TableRow651">
          <table:table-cell table:style-name="TableCell652">
            <text:p text:style-name="P653">二十六、飼料散裝桶復建費用<text:s/></text:p>
          </table:table-cell>
          <table:table-cell table:style-name="TableCell654">
            <text:p text:style-name="P655">最高五萬元/座</text:p>
          </table:table-cell>
          <table:table-cell table:style-name="TableCell656">
            <text:p text:style-name="P657">最長五年，本金寬緩期限二年。<text:s/></text:p>
          </table:table-cell>
        </table:table-row>
        <table:table-row table:style-name="TableRow658">
          <table:table-cell table:style-name="TableCell659">
            <text:p text:style-name="P660">二十七、自動給料（水）設備復建費用<text:s/></text:p>
          </table:table-cell>
          <table:table-cell table:style-name="TableCell661">
            <text:p text:style-name="P662">最高六萬元/座</text:p>
          </table:table-cell>
          <table:table-cell table:style-name="TableCell663">
            <text:p text:style-name="P664">最長五年，本金寬緩期限二年。<text:s/></text:p>
          </table:table-cell>
        </table:table-row>
        <table:table-row table:style-name="TableRow665">
          <table:table-cell table:style-name="TableCell666">
            <text:p text:style-name="P667">二十八、污染防治（含廢水、堆肥、除臭、死廢畜禽及孵化廢棄物等）設施復建費用<text:s/></text:p>
          </table:table-cell>
          <table:table-cell table:style-name="TableCell668">
            <text:p text:style-name="P669">最高三十萬元/場</text:p>
          </table:table-cell>
          <table:table-cell table:style-name="TableCell670">
            <text:p text:style-name="P671">最長五年，本金寬緩期限二年。<text:s/></text:p>
          </table:table-cell>
        </table:table-row>
        <table:table-row table:style-name="TableRow672">
          <table:table-cell table:style-name="TableCell673">
            <text:p text:style-name="P674">二十九、貯乳槽復建費用<text:s/></text:p>
          </table:table-cell>
          <table:table-cell table:style-name="TableCell675">
            <text:p text:style-name="P676">最高三十萬元/座</text:p>
          </table:table-cell>
          <table:table-cell table:style-name="TableCell677">
            <text:p text:style-name="P678">最長五年，本金寬緩期限二年。<text:s/></text:p>
          </table:table-cell>
        </table:table-row>
        <table:table-row table:style-name="TableRow679">
          <table:table-cell table:style-name="TableCell680">
            <text:p text:style-name="P681">三十、貯水槽復建費用<text:s/></text:p>
          </table:table-cell>
          <table:table-cell table:style-name="TableCell682">
            <text:p text:style-name="P683">最高三萬元/座</text:p>
          </table:table-cell>
          <table:table-cell table:style-name="TableCell684">
            <text:p text:style-name="P685">最長五年，本金寬緩期限二年。<text:s/></text:p>
          </table:table-cell>
        </table:table-row>
        <table:table-row table:style-name="TableRow686">
          <table:table-cell table:style-name="TableCell687">
            <text:p text:style-name="P688">三十一、孵化設備復建費用<text:s/></text:p>
          </table:table-cell>
          <table:table-cell table:style-name="TableCell689">
            <text:p text:style-name="P690">最高十二萬元/座</text:p>
          </table:table-cell>
          <table:table-cell table:style-name="TableCell691">
            <text:p text:style-name="P692">最長五年，本金寬緩期限二年。<text:s/></text:p>
          </table:table-cell>
        </table:table-row>
      </table:table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0.4694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tfb</meta:initial-creator>
    <dc:creator>蔡宛晏</dc:creator>
    <meta:creation-date>2021-12-01T06:34:00Z</meta:creation-date>
    <dc:date>2021-12-01T06:34:00Z</dc:date>
    <meta:print-date>2021-12-01T02:25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8" meta:character-count="3599" meta:row-count="25" meta:non-whitespace-character-count="3068"/>
  </office:meta>
</office:document-meta>
</file>