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4.8409in" style:use-optimal-column-width="false"/>
    </style:style>
    <style:style style:name="Table2" style:family="table">
      <style:table-properties style:width="14.84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8" style:family="table-column">
      <style:table-column-properties style:column-width="6.3687in" style:use-optimal-column-width="false"/>
    </style:style>
    <style:style style:name="TableColumn9" style:family="table-column">
      <style:table-column-properties style:column-width="6.3694in" style:use-optimal-column-width="false"/>
    </style:style>
    <style:style style:name="TableColumn10" style:family="table-column">
      <style:table-column-properties style:column-width="1.943in" style:use-optimal-column-width="false"/>
    </style:style>
    <style:style style:name="Table7" style:family="table">
      <style:table-properties style:width="14.6812in" style:rel-width="99.98%" fo:margin-left="0in" table:align="left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Standard" style:family="paragraph">
      <style:paragraph-properties style:punctuation-wrap="simple" style:text-autospace="none" style:snap-to-layout-grid="false" fo:text-align="center" fo:line-height="0.2222in"/>
      <style:text-properties fo:hyphenate="true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Standard" style:family="paragraph">
      <style:paragraph-properties style:punctuation-wrap="simple" style:text-autospace="none" style:snap-to-layout-grid="false" fo:text-align="center" fo:line-height="0.2222in"/>
      <style:text-properties fo:hyphenate="true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style:punctuation-wrap="simple" style:text-autospace="none" style:snap-to-layout-grid="false" fo:text-align="center" fo:line-height="0.2222in"/>
      <style:text-properties fo:hyphenate="true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24" style:family="table-column">
      <style:table-column-properties style:column-width="2.8791in" style:use-optimal-column-width="false"/>
    </style:style>
    <style:style style:name="TableColumn25" style:family="table-column">
      <style:table-column-properties style:column-width="0.1416in" style:use-optimal-column-width="false"/>
    </style:style>
    <style:style style:name="TableColumn26" style:family="table-column">
      <style:table-column-properties style:column-width="0.7708in" style:use-optimal-column-width="false"/>
    </style:style>
    <style:style style:name="TableColumn27" style:family="table-column">
      <style:table-column-properties style:column-width="0.2687in" style:use-optimal-column-width="false"/>
    </style:style>
    <style:style style:name="TableColumn28" style:family="table-column">
      <style:table-column-properties style:column-width="0.502in" style:use-optimal-column-width="false"/>
    </style:style>
    <style:style style:name="TableColumn29" style:family="table-column">
      <style:table-column-properties style:column-width="0.0527in" style:use-optimal-column-width="false"/>
    </style:style>
    <style:style style:name="TableColumn30" style:family="table-column">
      <style:table-column-properties style:column-width="0.6263in" style:use-optimal-column-width="false"/>
    </style:style>
    <style:style style:name="TableColumn31" style:family="table-column">
      <style:table-column-properties style:column-width="0.9597in" style:use-optimal-column-width="false"/>
    </style:style>
    <style:style style:name="Table23" style:family="table">
      <style:table-properties style:width="6.2013in" fo:margin-left="0.0166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line-height="0.2083in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317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1944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1944in" fo:margin-left="0.1763in" fo:text-indent="-0.1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fo:line-height="0.1944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0.1944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 fo:line-height="0.1944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line-height="0.194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line-height="0.1944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335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944in" fo:margin-left="0.275in" fo:text-indent="-0.2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3291in" style:use-optimal-row-height="false"/>
    </style:style>
    <style:style style:name="P113" style:parent-style-name="內文" style:family="paragraph">
      <style:paragraph-properties fo:widows="2" fo:orphans="2" fo:line-height="0.1944in" fo:margin-left="0.275in" fo:text-indent="-0.2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widows="2" fo:orphans="2" fo:line-height="0.1944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2812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1944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0.320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201in" style:use-optimal-row-height="false"/>
    </style:style>
    <style:style style:name="P155" style:parent-style-name="內文" style:family="paragraph">
      <style:paragraph-properties fo:widows="2" fo:orphans="2" fo:line-height="0.1944in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069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1944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3152in" style:use-optimal-row-height="false"/>
    </style:style>
    <style:style style:name="P1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181" style:family="table-row">
      <style:table-row-properties style:min-row-height="0.3152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1944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3152in" style:use-optimal-row-height="false"/>
    </style:style>
    <style:style style:name="P1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fo:widows="2" fo:orphans="2" fo:line-height="0.1944in" fo:margin-left="0.275in" fo:text-indent="-0.2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230" style:family="table-row">
      <style:table-row-properties style:min-row-height="0.327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1944i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241" style:family="table-row">
      <style:table-row-properties style:min-row-height="0.3645in" style:use-optimal-row-height="false"/>
    </style:style>
    <style:style style:name="P2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2" style:family="table-row">
      <style:table-row-properties style:min-row-height="0.2395in" style:use-optimal-row-height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944in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5" style:parent-style-name="內文" style:family="paragraph">
      <style:paragraph-properties fo:widows="2" fo:orphans="2" fo:line-height="0.1944in" fo:margin-left="0.1388in" fo:text-indent="-0.13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 fo:line-height="0.1944in" fo:margin-left="0.1388in" fo:text-indent="-0.138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4" style:parent-style-name="Standard" style:family="paragraph">
      <style:paragraph-properties style:punctuation-wrap="simple" style:text-autospace="none" style:snap-to-layout-grid="false" fo:text-align="justify" fo:line-height="0.1944in"/>
      <style:text-properties fo:color="#000000" fo:hyphenate="true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olumn277" style:family="table-column">
      <style:table-column-properties style:column-width="2.8791in" style:use-optimal-column-width="false"/>
    </style:style>
    <style:style style:name="TableColumn278" style:family="table-column">
      <style:table-column-properties style:column-width="0.1416in" style:use-optimal-column-width="false"/>
    </style:style>
    <style:style style:name="TableColumn279" style:family="table-column">
      <style:table-column-properties style:column-width="0.7708in" style:use-optimal-column-width="false"/>
    </style:style>
    <style:style style:name="TableColumn280" style:family="table-column">
      <style:table-column-properties style:column-width="0.2687in" style:use-optimal-column-width="false"/>
    </style:style>
    <style:style style:name="TableColumn281" style:family="table-column">
      <style:table-column-properties style:column-width="0.502in" style:use-optimal-column-width="false"/>
    </style:style>
    <style:style style:name="TableColumn282" style:family="table-column">
      <style:table-column-properties style:column-width="0.0527in" style:use-optimal-column-width="false"/>
    </style:style>
    <style:style style:name="TableColumn283" style:family="table-column">
      <style:table-column-properties style:column-width="0.6263in" style:use-optimal-column-width="false"/>
    </style:style>
    <style:style style:name="TableColumn284" style:family="table-column">
      <style:table-column-properties style:column-width="0.9597in" style:use-optimal-column-width="false"/>
    </style:style>
    <style:style style:name="Table276" style:family="table">
      <style:table-properties style:width="6.2013in" fo:margin-left="0.0166in" table:align="left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2083in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315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1944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7" style:parent-style-name="內文" style:family="paragraph">
      <style:paragraph-properties fo:widows="2" fo:orphans="2" fo:line-height="0.1944in" fo:margin-left="0.1763in" fo:text-indent="-0.176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0" style:parent-style-name="內文" style:family="paragraph">
      <style:paragraph-properties fo:widows="2" fo:orphans="2" fo:line-height="0.1944i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3" style:parent-style-name="內文" style:family="paragraph">
      <style:paragraph-properties fo:widows="2" fo:orphans="2" fo:line-height="0.1944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 fo:line-height="0.1944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19" style:parent-style-name="內文" style:family="paragraph">
      <style:paragraph-properties fo:widows="2" fo:orphans="2" fo:line-height="0.1944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內文" style:family="paragraph">
      <style:paragraph-properties fo:widows="2" fo:orphans="2" fo:line-height="0.1944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5" style:parent-style-name="內文" style:family="paragraph">
      <style:paragraph-properties fo:widows="2" fo:orphans="2" fo:line-height="0.1944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8" style:parent-style-name="內文" style:family="paragraph">
      <style:paragraph-properties fo:widows="2" fo:orphans="2" fo:line-height="0.1944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337" style:family="table-row">
      <style:table-row-properties style:min-row-height="0.3152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2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5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8" style:parent-style-name="內文" style:family="paragraph">
      <style:paragraph-properties fo:widows="2" fo:orphans="2" fo:line-height="0.1944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357" style:family="table-row">
      <style:table-row-properties style:min-row-height="0.429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1944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2" style:parent-style-name="內文" style:family="paragraph">
      <style:paragraph-properties fo:widows="2" fo:orphans="2" fo:line-height="0.1944i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371" style:family="table-row">
      <style:table-row-properties style:min-row-height="0.3069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1944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382" style:family="table-row">
      <style:table-row-properties style:min-row-height="0.3152in" style:use-optimal-row-height="false"/>
    </style:style>
    <style:style style:name="P38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1944i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401" style:family="table-row">
      <style:table-row-properties style:min-row-height="0.3152in" style:use-optimal-row-height="false"/>
    </style:style>
    <style:style style:name="P40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 fo:line-height="0.1944in" fo:margin-left="0.275in" fo:text-indent="-0.27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Row423" style:family="table-row">
      <style:table-row-properties style:min-row-height="0.327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line-height="0.1944i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434" style:family="table-row">
      <style:table-row-properties style:min-row-height="0.3645in" style:use-optimal-row-height="false"/>
    </style:style>
    <style:style style:name="P4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5" style:family="table-row">
      <style:table-row-properties style:min-row-height="0.2395in" style:use-optimal-row-height="false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1944in" fo:margin-left="0.1388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58" style:parent-style-name="內文" style:family="paragraph">
      <style:paragraph-properties fo:widows="2" fo:orphans="2" fo:line-height="0.1944in" fo:margin-left="0.1388in" fo:text-indent="-0.138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line-height="0.1944in" fo:margin-left="0.1388in" fo:text-indent="-0.13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7" style:parent-style-name="Standard" style:family="paragraph">
      <style:paragraph-properties style:punctuation-wrap="simple" style:text-autospace="none" style:snap-to-layout-grid="false" fo:text-align="justify" fo:line-height="0.2083in"/>
      <style:text-properties fo:color="#000000" fo:hyphenate="true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條" style:family="paragraph">
      <style:paragraph-properties style:punctuation-wrap="simple" style:text-autospace="none" fo:line-height="100%" fo:margin-left="0.3333in" fo:text-indent="-0.3333in">
        <style:tab-stops/>
      </style:paragraph-properties>
      <style:text-properties style:font-name="標楷體" fo:color="#000000" fo:font-size="12pt" style:font-size-asian="12pt" style:font-size-complex="12pt" fo:hyphenate="true"/>
    </style:style>
    <style:style style:name="P470" style:parent-style-name="條" style:family="paragraph">
      <style:paragraph-properties style:punctuation-wrap="simple" style:text-autospace="none" fo:line-height="100%" fo:margin-left="0.3333in" fo:text-indent="-0.3333in">
        <style:tab-stops/>
      </style:paragraph-properties>
      <style:text-properties style:font-name="標楷體" fo:color="#000000" fo:font-size="12pt" style:font-size-asian="12pt" style:font-size-complex="12pt" fo:hyphenate="true"/>
    </style:style>
    <style:style style:name="P471" style:parent-style-name="條" style:family="paragraph">
      <style:paragraph-properties style:punctuation-wrap="simple" style:text-autospace="none" fo:line-height="100%" fo:margin-left="0in" fo:text-indent="0in">
        <style:tab-stops/>
      </style:paragraph-properties>
      <style:text-properties style:font-name="標楷體" fo:color="#000000" fo:font-size="12pt" style:font-size-asian="12pt" style:font-size-complex="12pt" fo:hyphenate="true"/>
    </style:style>
    <style:style style:name="P472" style:parent-style-name="內文" style:family="paragraph">
      <style:paragraph-properties fo:widows="2" fo:orphans="2"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政策性農業專案貸款之利息差額補貼基準修正對照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修正規定</text:span></text:p>
                </table:table-cell>
                <table:table-cell table:style-name="TableCell15">
                  <text:p text:style-name="P16"><text:span text:style-name="T17">現行規定</text:span></text:p>
                </table:table-cell>
                <table:table-cell table:style-name="TableCell18">
                  <text:p text:style-name="P19"><text:span text:style-name="T20">說明</text:span></text:p>
                </table:table-cell>
              </table:table-row>
              <table:table-row table:style-name="TableRow21">
                <table:table-cell table:style-name="TableCell22">
                  <table:table table:style-name="Table23">
                    <table:table-columns>
                      <table:table-column table:style-name="TableColumn24"/>
                      <table:table-column table:style-name="TableColumn25"/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</table:table-columns>
                    <table:table-row table:style-name="TableRow32">
                      <table:table-cell table:style-name="TableCell33" table:number-columns-spanned="8">
                        <text:p text:style-name="P3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35">
                      <table:table-cell table:style-name="TableCell36" table:number-columns-spanned="8">
                        <text:p text:style-name="P37">政策性農業專案貸款之補貼基準為「中華郵政二年期定期儲金機動利率」加計下列加碼年率標準機動計息，各種貸款加碼年率如下：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38">
                      <table:table-cell table:style-name="TableCell39">
                        <text:p text:style-name="內文"><text:span text:style-name="T40">貸款種類</text:span></text:p>
                      </table:table-cell>
                      <table:table-cell table:style-name="TableCell41" table:number-columns-spanned="3">
                        <text:p text:style-name="P42">農(漁)會</text:p>
                        <text:p text:style-name="P43">加碼年率(%)</text:p>
                      </table:table-cell>
                      <table:covered-table-cell/>
                      <table:covered-table-cell/>
                      <table:table-cell table:style-name="TableCell44" table:number-columns-spanned="3">
                        <text:p text:style-name="P45">農業金庫</text:p>
                        <text:p text:style-name="P46">加碼年率(%)</text:p>
                      </table:table-cell>
                      <table:covered-table-cell/>
                      <table:covered-table-cell/>
                      <table:table-cell table:style-name="TableCell47">
                        <text:p text:style-name="P48">備註</text:p>
                      </table:table-cell>
                    </table:table-row>
                    <table:table-row table:style-name="TableRow49">
                      <table:table-cell table:style-name="TableCell50">
                        <text:p text:style-name="P51"><text:span text:style-name="T52">1.</text:span><text:span text:style-name="T53">農家綜合貸款</text:span></text:p>
                      </table:table-cell>
                      <table:table-cell table:style-name="TableCell54" table:number-columns-spanned="3">
                        <text:p text:style-name="P55">加2.375</text:p>
                      </table:table-cell>
                      <table:covered-table-cell/>
                      <table:covered-table-cell/>
                      <table:table-cell table:style-name="TableCell56" table:number-columns-spanned="3">
                        <text:p text:style-name="P57">加2.125</text:p>
                      </table:table-cell>
                      <table:covered-table-cell/>
                      <table:covered-table-cell/>
                      <table:table-cell table:style-name="TableCell58">
                        <text:p text:style-name="P59"/>
                      </table:table-cell>
                    </table:table-row>
                    <table:table-row table:style-name="TableRow60">
                      <table:table-cell table:style-name="TableCell61">
                        <text:p text:style-name="P62"><text:span text:style-name="T63">2.</text:span><text:span text:style-name="T64">擴大家庭農場經營規模協助農民購買耕地貸款</text:span></text:p>
                        <text:p text:style-name="P65"><text:span text:style-name="T66">3.</text:span><text:span text:style-name="T67">農業保險貸款</text:span></text:p>
                        <text:p text:style-name="P68"><text:span text:style-name="T69">4.</text:span><text:span text:style-name="T70">輔導漁業經營貸款</text:span></text:p>
                        <text:p text:style-name="P71"><text:span text:style-name="T72">5.</text:span><text:span text:style-name="T73">農民經營及產銷班貸款</text:span></text:p>
                        <text:p text:style-name="P74"><text:span text:style-name="T75">6.</text:span><text:span text:style-name="T76">山坡地保育利用貸款</text:span></text:p>
                        <text:p text:style-name="P77"><text:span text:style-name="T78">7.</text:span><text:span text:style-name="T79">造林貸款</text:span></text:p>
                        <text:p text:style-name="P80"><text:span text:style-name="T81">8.</text:span><text:span text:style-name="T82">小地主大佃農貸款</text:span></text:p>
                        <text:p text:style-name="P83"><text:span text:style-name="T84">9.</text:span><text:span text:style-name="T85">改善財務貸款</text:span></text:p>
                      </table:table-cell>
                      <table:table-cell table:style-name="TableCell86" table:number-columns-spanned="3">
                        <text:p text:style-name="P87">加2.625</text:p>
                      </table:table-cell>
                      <table:covered-table-cell/>
                      <table:covered-table-cell/>
                      <table:table-cell table:style-name="TableCell88" table:number-columns-spanned="3">
                        <text:p text:style-name="P89">加2.375</text:p>
                      </table:table-cell>
                      <table:covered-table-cell/>
                      <table:covered-table-cell/>
                      <table:table-cell table:style-name="TableCell90">
                        <text:p text:style-name="P91">　</text:p>
                      </table:table-cell>
                    </table:table-row>
                    <table:table-row table:style-name="TableRow92">
                      <table:table-cell table:style-name="TableCell93">
                        <text:p text:style-name="P94"><text:span text:style-name="T95">10.</text:span><text:span text:style-name="T96">農機貸款</text:span></text:p>
                      </table:table-cell>
                      <table:table-cell table:style-name="TableCell97" table:number-columns-spanned="3">
                        <text:p text:style-name="P98">加2.845</text:p>
                      </table:table-cell>
                      <table:covered-table-cell/>
                      <table:covered-table-cell/>
                      <table:table-cell table:style-name="TableCell99" table:number-columns-spanned="3">
                        <text:p text:style-name="P100">加2.375</text:p>
                      </table:table-cell>
                      <table:covered-table-cell/>
                      <table:covered-table-cell/>
                      <table:table-cell table:style-name="TableCell101">
                        <text:p text:style-name="P102"/>
                      </table:table-cell>
                    </table:table-row>
                    <table:table-row table:style-name="TableRow103">
                      <table:table-cell table:style-name="TableCell104" table:number-rows-spanned="2">
                        <text:p text:style-name="P105">11.輔導農糧業經營貸款</text:p>
                      </table:table-cell>
                      <table:table-cell table:style-name="TableCell106" table:number-columns-spanned="3">
                        <text:p text:style-name="P107">加3.095</text:p>
                      </table:table-cell>
                      <table:covered-table-cell/>
                      <table:covered-table-cell/>
                      <table:table-cell table:style-name="TableCell108" table:number-columns-spanned="3">
                        <text:p text:style-name="P109">加2.375</text:p>
                      </table:table-cell>
                      <table:covered-table-cell/>
                      <table:covered-table-cell/>
                      <table:table-cell table:style-name="TableCell110">
                        <text:p text:style-name="P111">溫網室設施補助計畫或輔導措施(方案)之貸款案</text:p>
                      </table:table-cell>
                    </table:table-row>
                    <table:table-row table:style-name="TableRow112">
                      <table:covered-table-cell>
                        <text:p text:style-name="P113"/>
                      </table:covered-table-cell>
                      <table:table-cell table:style-name="TableCell114" table:number-columns-spanned="3">
                        <text:p text:style-name="P115">加2.625</text:p>
                      </table:table-cell>
                      <table:covered-table-cell/>
                      <table:covered-table-cell/>
                      <table:table-cell table:style-name="TableCell116" table:number-columns-spanned="3">
                        <text:p text:style-name="P117">加2.375</text:p>
                      </table:table-cell>
                      <table:covered-table-cell/>
                      <table:covered-table-cell/>
                      <table:table-cell table:style-name="TableCell118">
                        <text:p text:style-name="P119">其他</text:p>
                      </table:table-cell>
                    </table:table-row>
                    <table:table-row table:style-name="TableRow120">
                      <table:table-cell table:style-name="TableCell121">
                        <text:p text:style-name="P122"><text:span text:style-name="T123">12.</text:span><text:span text:style-name="T124">提升畜禽產業經營貸款</text:span></text:p>
                        <text:p text:style-name="P125"><text:span text:style-name="T126">13.</text:span><text:span text:style-name="T127">青年從農創業貸款</text:span></text:p>
                      </table:table-cell>
                      <table:table-cell table:style-name="TableCell128" table:number-columns-spanned="3">
                        <text:p text:style-name="P129">加3.095</text:p>
                      </table:table-cell>
                      <table:covered-table-cell/>
                      <table:covered-table-cell/>
                      <table:table-cell table:style-name="TableCell130" table:number-columns-spanned="3">
                        <text:p text:style-name="P131">加2.375</text:p>
                      </table:table-cell>
                      <table:covered-table-cell/>
                      <table:covered-table-cell/>
                      <table:table-cell table:style-name="TableCell132">
                        <text:p text:style-name="P133">　</text:p>
                      </table:table-cell>
                    </table:table-row>
                    <table:table-row table:style-name="TableRow134">
                      <table:table-cell table:style-name="TableCell135">
                        <text:p text:style-name="P136"><text:span text:style-name="T137">14.</text:span><text:span text:style-name="T138">農漁會事業發展貸款</text:span></text:p>
                      </table:table-cell>
                      <table:table-cell table:style-name="TableCell139" table:number-columns-spanned="3">
                        <text:p text:style-name="P140">加1.625</text:p>
                      </table:table-cell>
                      <table:covered-table-cell/>
                      <table:covered-table-cell/>
                      <table:table-cell table:style-name="TableCell141" table:number-columns-spanned="3">
                        <text:p text:style-name="P142">加1.625</text:p>
                      </table:table-cell>
                      <table:covered-table-cell/>
                      <table:covered-table-cell/>
                      <table:table-cell table:style-name="TableCell143">
                        <text:p text:style-name="P144"/>
                      </table:table-cell>
                    </table:table-row>
                    <table:table-row table:style-name="TableRow145">
                      <table:table-cell table:style-name="TableCell146" table:number-rows-spanned="2">
                        <text:p text:style-name="P147">15.農業科技園區進駐業者優惠貸款</text:p>
                      </table:table-cell>
                      <table:table-cell table:style-name="TableCell148" table:number-columns-spanned="3">
                        <text:p text:style-name="P149">加1.375</text:p>
                      </table:table-cell>
                      <table:covered-table-cell/>
                      <table:covered-table-cell/>
                      <table:table-cell table:style-name="TableCell150" table:number-columns-spanned="3">
                        <text:p text:style-name="P151">加1.375</text:p>
                      </table:table-cell>
                      <table:covered-table-cell/>
                      <table:covered-table-cell/>
                      <table:table-cell table:style-name="TableCell152">
                        <text:p text:style-name="P153">週轉金採循環動用之貸款案</text:p>
                      </table:table-cell>
                    </table:table-row>
                    <table:table-row table:style-name="TableRow154">
                      <table:covered-table-cell>
                        <text:p text:style-name="P155"/>
                      </table:covered-table-cell>
                      <table:table-cell table:style-name="TableCell156" table:number-columns-spanned="3">
                        <text:p text:style-name="P157">加1.625</text:p>
                      </table:table-cell>
                      <table:covered-table-cell/>
                      <table:covered-table-cell/>
                      <table:table-cell table:style-name="TableCell158" table:number-columns-spanned="3">
                        <text:p text:style-name="P159">加1.625</text:p>
                      </table:table-cell>
                      <table:covered-table-cell/>
                      <table:covered-table-cell/>
                      <table:table-cell table:style-name="TableCell160">
                        <text:p text:style-name="P161">其他</text:p>
                      </table:table-cell>
                    </table:table-row>
                    <table:table-row table:style-name="TableRow162">
                      <table:table-cell table:style-name="TableCell163" table:number-rows-spanned="2">
                        <text:p text:style-name="P164"><text:span text:style-name="T165">16.</text:span><text:span text:style-name="T166">農業節能減碳貸款</text:span></text:p>
                      </table:table-cell>
                      <table:table-cell table:style-name="TableCell167" table:number-columns-spanned="3">
                        <text:p text:style-name="P168">加2.465</text:p>
                      </table:table-cell>
                      <table:covered-table-cell/>
                      <table:covered-table-cell/>
                      <table:table-cell table:style-name="TableCell169" table:number-columns-spanned="3">
                        <text:p text:style-name="P170">加2.375</text:p>
                      </table:table-cell>
                      <table:covered-table-cell/>
                      <table:covered-table-cell/>
                      <table:table-cell table:style-name="TableCell171">
                        <text:p text:style-name="P172">農(漁)民</text:p>
                      </table:table-cell>
                    </table:table-row>
                    <table:table-row table:style-name="TableRow173">
                      <table:covered-table-cell>
                        <text:p text:style-name="P174"/>
                      </table:covered-table-cell>
                      <table:table-cell table:style-name="TableCell175" table:number-columns-spanned="3">
                        <text:p text:style-name="P176">加2.125</text:p>
                      </table:table-cell>
                      <table:covered-table-cell/>
                      <table:covered-table-cell/>
                      <table:table-cell table:style-name="TableCell177" table:number-columns-spanned="3">
                        <text:p text:style-name="P178">加2.125</text:p>
                      </table:table-cell>
                      <table:covered-table-cell/>
                      <table:covered-table-cell/>
                      <table:table-cell table:style-name="TableCell179">
                        <text:p text:style-name="P180">農(漁)民團體及農企業</text:p>
                      </table:table-cell>
                    </table:table-row>
                    <table:table-row table:style-name="TableRow181">
                      <table:table-cell table:style-name="TableCell182" table:number-rows-spanned="2">
                        <text:p text:style-name="P183"><text:span text:style-name="T184">17.</text:span><text:span text:style-name="T185">休閒農場貸款</text:span></text:p>
                      </table:table-cell>
                      <table:table-cell table:style-name="TableCell186" table:number-columns-spanned="3">
                        <text:p text:style-name="P187">加2.625</text:p>
                      </table:table-cell>
                      <table:covered-table-cell/>
                      <table:covered-table-cell/>
                      <table:table-cell table:style-name="TableCell188" table:number-columns-spanned="3">
                        <text:p text:style-name="P189">加2.375</text:p>
                      </table:table-cell>
                      <table:covered-table-cell/>
                      <table:covered-table-cell/>
                      <table:table-cell table:style-name="TableCell190">
                        <text:p text:style-name="P191">自然人</text:p>
                      </table:table-cell>
                    </table:table-row>
                    <table:table-row table:style-name="TableRow192">
                      <table:covered-table-cell>
                        <text:p text:style-name="P193"/>
                      </table:covered-table-cell>
                      <table:table-cell table:style-name="TableCell194" table:number-columns-spanned="3">
                        <text:p text:style-name="P195">加2.125</text:p>
                      </table:table-cell>
                      <table:covered-table-cell/>
                      <table:covered-table-cell/>
                      <table:table-cell table:style-name="TableCell196" table:number-columns-spanned="3">
                        <text:p text:style-name="P197">加2.125</text:p>
                      </table:table-cell>
                      <table:covered-table-cell/>
                      <table:covered-table-cell/>
                      <table:table-cell table:style-name="TableCell198">
                        <text:p text:style-name="P199">法人</text:p>
                      </table:table-cell>
                    </table:table-row>
                    <table:table-row table:style-name="TableRow200">
                      <table:table-cell table:style-name="TableCell201" table:number-rows-spanned="2">
                        <text:p text:style-name="P202"><text:span text:style-name="T203">18.</text:span><text:span text:style-name="T204">農民組織及農企業產銷經營及研發創新貸款</text:span></text:p>
                      </table:table-cell>
                      <table:table-cell table:style-name="TableCell205" table:number-columns-spanned="3">
                        <text:p text:style-name="P206">加1.875</text:p>
                      </table:table-cell>
                      <table:covered-table-cell/>
                      <table:covered-table-cell/>
                      <table:table-cell table:style-name="TableCell207" table:number-columns-spanned="3">
                        <text:p text:style-name="P208">加1.875</text:p>
                      </table:table-cell>
                      <table:covered-table-cell/>
                      <table:covered-table-cell/>
                      <table:table-cell table:style-name="TableCell209">
                        <text:p text:style-name="P210">週轉金採循環動用之貸款案</text:p>
                      </table:table-cell>
                    </table:table-row>
                    <table:table-row table:style-name="TableRow211">
                      <table:covered-table-cell>
                        <text:p text:style-name="P212"/>
                      </table:covered-table-cell>
                      <table:table-cell table:style-name="TableCell213" table:number-columns-spanned="3">
                        <text:p text:style-name="P214">加2.125</text:p>
                      </table:table-cell>
                      <table:covered-table-cell/>
                      <table:covered-table-cell/>
                      <table:table-cell table:style-name="TableCell215" table:number-columns-spanned="3">
                        <text:p text:style-name="P216">加2.125</text:p>
                      </table:table-cell>
                      <table:covered-table-cell/>
                      <table:covered-table-cell/>
                      <table:table-cell table:style-name="TableCell217">
                        <text:p text:style-name="P218">其他</text:p>
                      </table:table-cell>
                    </table:table-row>
                    <table:table-row table:style-name="TableRow219">
                      <table:table-cell table:style-name="TableCell220">
                        <text:p text:style-name="P221"><text:span text:style-name="T222">19.</text:span><text:span text:style-name="T223">農民組織及農企業天然災害復耕復建貸款</text:span></text:p>
                      </table:table-cell>
                      <table:table-cell table:style-name="TableCell224" table:number-columns-spanned="3">
                        <text:p text:style-name="P225">加2.125</text:p>
                      </table:table-cell>
                      <table:covered-table-cell/>
                      <table:covered-table-cell/>
                      <table:table-cell table:style-name="TableCell226" table:number-columns-spanned="3">
                        <text:p text:style-name="P227">加2.125</text:p>
                      </table:table-cell>
                      <table:covered-table-cell/>
                      <table:covered-table-cell/>
                      <table:table-cell table:style-name="TableCell228">
                        <text:p text:style-name="P229">　</text:p>
                      </table:table-cell>
                    </table:table-row>
                    <table:table-row table:style-name="TableRow230">
                      <table:table-cell table:style-name="TableCell231" table:number-rows-spanned="2">
                        <text:p text:style-name="P232"><text:span text:style-name="T233">20.</text:span><text:span text:style-name="T234">農業天然災害低利貸款</text:span></text:p>
                      </table:table-cell>
                      <table:table-cell table:style-name="TableCell235" table:number-columns-spanned="3">
                        <text:p text:style-name="P236">加3.280</text:p>
                      </table:table-cell>
                      <table:covered-table-cell/>
                      <table:covered-table-cell/>
                      <table:table-cell table:style-name="TableCell237" table:number-columns-spanned="3">
                        <text:p text:style-name="P238">加2.375</text:p>
                      </table:table-cell>
                      <table:covered-table-cell/>
                      <table:covered-table-cell/>
                      <table:table-cell table:style-name="TableCell239">
                        <text:p text:style-name="P240"/>
                      </table:table-cell>
                    </table:table-row>
                    <table:table-row table:style-name="TableRow241">
                      <table:covered-table-cell>
                        <text:p text:style-name="P242"/>
                      </table:covered-table-cell>
                      <table:table-cell table:style-name="TableCell243" table:number-columns-spanned="3">
                        <text:p text:style-name="P244">加3.170</text:p>
                      </table:table-cell>
                      <table:covered-table-cell/>
                      <table:covered-table-cell/>
                      <table:table-cell table:style-name="TableCell245" table:number-columns-spanned="3">
                        <text:p text:style-name="P246">加2.265</text:p>
                      </table:table-cell>
                      <table:covered-table-cell/>
                      <table:covered-table-cell/>
                      <table:table-cell table:style-name="TableCell247">
                        <text:p text:style-name="P248">莫拉克及凡那比颱風（兼有莫拉克颱風）</text:p>
                      </table:table-cell>
                    </table:table-row>
                    <text:soft-page-break/>
                    <table:table-row table:style-name="TableRow249">
                      <table:table-cell table:style-name="TableCell250">
                        <text:p text:style-name="P251">備註：</text:p>
                      </table:table-cell>
                      <table:table-cell table:style-name="TableCell252">
                        <text:p text:style-name="P253">　</text:p>
                      </table:table-cell>
                      <table:table-cell table:style-name="TableCell254">
                        <text:p text:style-name="P255">　</text:p>
                      </table:table-cell>
                      <table:table-cell table:style-name="TableCell256" table:number-columns-spanned="2">
                        <text:p text:style-name="P257">　</text:p>
                      </table:table-cell>
                      <table:covered-table-cell/>
                      <table:table-cell table:style-name="TableCell258">
                        <text:p text:style-name="P259">　</text:p>
                      </table:table-cell>
                      <table:table-cell table:style-name="TableCell260" table:number-columns-spanned="2">
                        <text:p text:style-name="P261">　</text:p>
                      </table:table-cell>
                      <table:covered-table-cell/>
                    </table:table-row>
                    <table:table-row table:style-name="TableRow262">
                      <table:table-cell table:style-name="TableCell263" table:number-columns-spanned="8">
                        <text:p text:style-name="P264">1.有關依法承受農(漁)會信用部之銀行當地分行承作政策性農業專案貸款，及臺灣銀行設於屏東農業生物技術園區之分行承作「農業科技園區進駐業者優惠貸款」之補貼基準，比照農業金庫辦理。</text:p>
                        <text:p text:style-name="P265"><text:span text:style-name="T266">2.</text:span><text:span text:style-name="T267">合作金庫商業銀行、臺灣土地銀行及臺灣銀行早期承作政策性農業專案貸款案件餘額，其補貼基準為「中華郵政二年期定期儲金機動利率」加</text:span><text:span text:style-name="T268">2.375%</text:span><text:span text:style-name="T269">。</text:span></text:p>
                        <text:p text:style-name="P270"><text:span text:style-name="T271">3</text:span><text:span text:style-name="T272">.</text:span><text:span text:style-name="T273">補貼基準係為貸款利率與利息差額補貼之合計數。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274"/>
                </table:table-cell>
                <table:table-cell table:style-name="TableCell275">
                  <table:table table:style-name="Table276">
                    <table:table-columns>
                      <table:table-column table:style-name="TableColumn277"/>
                      <table:table-column table:style-name="TableColumn278"/>
                      <table:table-column table:style-name="TableColumn279"/>
                      <table:table-column table:style-name="TableColumn280"/>
                      <table:table-column table:style-name="TableColumn281"/>
                      <table:table-column table:style-name="TableColumn282"/>
                      <table:table-column table:style-name="TableColumn283"/>
                      <table:table-column table:style-name="TableColumn284"/>
                    </table:table-columns>
                    <table:table-row table:style-name="TableRow285">
                      <table:table-cell table:style-name="TableCell286" table:number-columns-spanned="8">
                        <text:p text:style-name="P287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288">
                      <table:table-cell table:style-name="TableCell289" table:number-columns-spanned="8">
                        <text:p text:style-name="P290">政策性農業專案貸款之補貼基準為「中華郵政二年期定期儲金機動利率」加計下列加碼年率標準機動計息，各種貸款加碼年率如下：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Row291">
                      <table:table-cell table:style-name="TableCell292">
                        <text:p text:style-name="內文"><text:span text:style-name="T293">貸款種類</text:span></text:p>
                      </table:table-cell>
                      <table:table-cell table:style-name="TableCell294" table:number-columns-spanned="3">
                        <text:p text:style-name="P295">農(漁)會</text:p>
                        <text:p text:style-name="P296">加碼年率(%)</text:p>
                      </table:table-cell>
                      <table:covered-table-cell/>
                      <table:covered-table-cell/>
                      <table:table-cell table:style-name="TableCell297" table:number-columns-spanned="3">
                        <text:p text:style-name="P298">農業金庫</text:p>
                        <text:p text:style-name="P299">加碼年率(%)</text:p>
                      </table:table-cell>
                      <table:covered-table-cell/>
                      <table:covered-table-cell/>
                      <table:table-cell table:style-name="TableCell300">
                        <text:p text:style-name="P301">備註</text:p>
                      </table:table-cell>
                    </table:table-row>
                    <table:table-row table:style-name="TableRow302">
                      <table:table-cell table:style-name="TableCell303">
                        <text:p text:style-name="P304"><text:span text:style-name="T305">1.</text:span><text:span text:style-name="T306">農家綜合貸款</text:span></text:p>
                        <text:p text:style-name="P307"><text:span text:style-name="T308">2.</text:span><text:span text:style-name="T309">擴大家庭農場經營規模協助農民購買耕地貸款</text:span></text:p>
                        <text:p text:style-name="P310"><text:span text:style-name="T311">3.</text:span><text:span text:style-name="T312">農業保險貸款</text:span></text:p>
                        <text:p text:style-name="P313"><text:span text:style-name="T314">4.</text:span><text:span text:style-name="T315">輔導漁業經營貸款</text:span></text:p>
                        <text:p text:style-name="P316"><text:span text:style-name="T317">5.</text:span><text:span text:style-name="T318">農民經營及產銷班貸款</text:span></text:p>
                        <text:p text:style-name="P319"><text:span text:style-name="T320">6.</text:span><text:span text:style-name="T321">山坡地保育利用貸款</text:span></text:p>
                        <text:p text:style-name="P322"><text:span text:style-name="T323">7.</text:span><text:span text:style-name="T324">造林貸款</text:span></text:p>
                        <text:p text:style-name="P325"><text:span text:style-name="T326">8.</text:span><text:span text:style-name="T327">小地主大佃農貸款</text:span></text:p>
                        <text:p text:style-name="P328"><text:span text:style-name="T329">9.</text:span><text:span text:style-name="T330">改善財務貸款</text:span></text:p>
                      </table:table-cell>
                      <table:table-cell table:style-name="TableCell331" table:number-columns-spanned="3">
                        <text:p text:style-name="P332">加2.625</text:p>
                      </table:table-cell>
                      <table:covered-table-cell/>
                      <table:covered-table-cell/>
                      <table:table-cell table:style-name="TableCell333" table:number-columns-spanned="3">
                        <text:p text:style-name="P334">加2.375</text:p>
                      </table:table-cell>
                      <table:covered-table-cell/>
                      <table:covered-table-cell/>
                      <table:table-cell table:style-name="TableCell335">
                        <text:p text:style-name="P336">　</text:p>
                      </table:table-cell>
                    </table:table-row>
                    <table:table-row table:style-name="TableRow337">
                      <table:table-cell table:style-name="TableCell338">
                        <text:p text:style-name="P339"><text:span text:style-name="T340">10.</text:span><text:span text:style-name="T341">農機貸款</text:span></text:p>
                        <text:p text:style-name="P342"><text:span text:style-name="T343">11.</text:span><text:span text:style-name="T344">輔導農糧業經營貸款</text:span></text:p>
                        <text:p text:style-name="P345"><text:span text:style-name="T346">12.</text:span><text:span text:style-name="T347">提升畜禽產業經營貸款</text:span></text:p>
                        <text:p text:style-name="P348"><text:span text:style-name="T349">13.</text:span><text:span text:style-name="T350">青年從農創業貸款</text:span></text:p>
                      </table:table-cell>
                      <table:table-cell table:style-name="TableCell351" table:number-columns-spanned="3">
                        <text:p text:style-name="P352">加3.095</text:p>
                      </table:table-cell>
                      <table:covered-table-cell/>
                      <table:covered-table-cell/>
                      <table:table-cell table:style-name="TableCell353" table:number-columns-spanned="3">
                        <text:p text:style-name="P354">加2.375</text:p>
                      </table:table-cell>
                      <table:covered-table-cell/>
                      <table:covered-table-cell/>
                      <table:table-cell table:style-name="TableCell355">
                        <text:p text:style-name="P356">　</text:p>
                      </table:table-cell>
                    </table:table-row>
                    <table:table-row table:style-name="TableRow357">
                      <table:table-cell table:style-name="TableCell358">
                        <text:p text:style-name="P359"><text:span text:style-name="T360">14.</text:span><text:span text:style-name="T361">農漁會事業發展貸款</text:span></text:p>
                        <text:p text:style-name="P362"><text:span text:style-name="T363">15.</text:span><text:span text:style-name="T364">農業科技園區進駐業者優惠貸款</text:span></text:p>
                      </table:table-cell>
                      <table:table-cell table:style-name="TableCell365" table:number-columns-spanned="3">
                        <text:p text:style-name="P366">加1.625</text:p>
                      </table:table-cell>
                      <table:covered-table-cell/>
                      <table:covered-table-cell/>
                      <table:table-cell table:style-name="TableCell367" table:number-columns-spanned="3">
                        <text:p text:style-name="P368">加1.625</text:p>
                      </table:table-cell>
                      <table:covered-table-cell/>
                      <table:covered-table-cell/>
                      <table:table-cell table:style-name="TableCell369">
                        <text:p text:style-name="P370"/>
                      </table:table-cell>
                    </table:table-row>
                    <table:table-row table:style-name="TableRow371">
                      <table:table-cell table:style-name="TableCell372" table:number-rows-spanned="2">
                        <text:p text:style-name="P373"><text:span text:style-name="T374">16.</text:span><text:span text:style-name="T375">農業節能減碳貸款</text:span></text:p>
                      </table:table-cell>
                      <table:table-cell table:style-name="TableCell376" table:number-columns-spanned="3">
                        <text:p text:style-name="P377">加2.465</text:p>
                      </table:table-cell>
                      <table:covered-table-cell/>
                      <table:covered-table-cell/>
                      <table:table-cell table:style-name="TableCell378" table:number-columns-spanned="3">
                        <text:p text:style-name="P379">加2.375</text:p>
                      </table:table-cell>
                      <table:covered-table-cell/>
                      <table:covered-table-cell/>
                      <table:table-cell table:style-name="TableCell380">
                        <text:p text:style-name="P381">農(漁)民</text:p>
                      </table:table-cell>
                    </table:table-row>
                    <table:table-row table:style-name="TableRow382">
                      <table:covered-table-cell>
                        <text:p text:style-name="P383"/>
                      </table:covered-table-cell>
                      <table:table-cell table:style-name="TableCell384" table:number-columns-spanned="3">
                        <text:p text:style-name="P385">加2.125</text:p>
                      </table:table-cell>
                      <table:covered-table-cell/>
                      <table:covered-table-cell/>
                      <table:table-cell table:style-name="TableCell386" table:number-columns-spanned="3">
                        <text:p text:style-name="P387">加2.125</text:p>
                      </table:table-cell>
                      <table:covered-table-cell/>
                      <table:covered-table-cell/>
                      <table:table-cell table:style-name="TableCell388">
                        <text:p text:style-name="P389">農(漁)民團體及農企業</text:p>
                      </table:table-cell>
                    </table:table-row>
                    <table:table-row table:style-name="TableRow390">
                      <table:table-cell table:style-name="TableCell391" table:number-rows-spanned="2">
                        <text:p text:style-name="P392"><text:span text:style-name="T393">17.</text:span><text:span text:style-name="T394">休閒農場貸款</text:span></text:p>
                      </table:table-cell>
                      <table:table-cell table:style-name="TableCell395" table:number-columns-spanned="3">
                        <text:p text:style-name="P396">加2.625</text:p>
                      </table:table-cell>
                      <table:covered-table-cell/>
                      <table:covered-table-cell/>
                      <table:table-cell table:style-name="TableCell397" table:number-columns-spanned="3">
                        <text:p text:style-name="P398">加2.375</text:p>
                      </table:table-cell>
                      <table:covered-table-cell/>
                      <table:covered-table-cell/>
                      <table:table-cell table:style-name="TableCell399">
                        <text:p text:style-name="P400">自然人</text:p>
                      </table:table-cell>
                    </table:table-row>
                    <table:table-row table:style-name="TableRow401">
                      <table:covered-table-cell>
                        <text:p text:style-name="P402"/>
                      </table:covered-table-cell>
                      <table:table-cell table:style-name="TableCell403" table:number-columns-spanned="3">
                        <text:p text:style-name="P404">加2.125</text:p>
                      </table:table-cell>
                      <table:covered-table-cell/>
                      <table:covered-table-cell/>
                      <table:table-cell table:style-name="TableCell405" table:number-columns-spanned="3">
                        <text:p text:style-name="P406">加2.125</text:p>
                      </table:table-cell>
                      <table:covered-table-cell/>
                      <table:covered-table-cell/>
                      <table:table-cell table:style-name="TableCell407">
                        <text:p text:style-name="P408">法人</text:p>
                      </table:table-cell>
                    </table:table-row>
                    <table:table-row table:style-name="TableRow409">
                      <table:table-cell table:style-name="TableCell410">
                        <text:p text:style-name="P411"><text:span text:style-name="T412">18.</text:span><text:span text:style-name="T413">農民組織及農企業產銷經營及研發創新貸款</text:span></text:p>
                        <text:p text:style-name="P414"><text:span text:style-name="T415">19.</text:span><text:span text:style-name="T416">農民組織及農企業天然災害復耕復建貸款</text:span></text:p>
                      </table:table-cell>
                      <table:table-cell table:style-name="TableCell417" table:number-columns-spanned="3">
                        <text:p text:style-name="P418">加2.125</text:p>
                      </table:table-cell>
                      <table:covered-table-cell/>
                      <table:covered-table-cell/>
                      <table:table-cell table:style-name="TableCell419" table:number-columns-spanned="3">
                        <text:p text:style-name="P420">加2.125</text:p>
                      </table:table-cell>
                      <table:covered-table-cell/>
                      <table:covered-table-cell/>
                      <table:table-cell table:style-name="TableCell421">
                        <text:p text:style-name="P422">　</text:p>
                      </table:table-cell>
                    </table:table-row>
                    <table:table-row table:style-name="TableRow423">
                      <table:table-cell table:style-name="TableCell424" table:number-rows-spanned="2">
                        <text:p text:style-name="P425"><text:span text:style-name="T426">20.</text:span><text:span text:style-name="T427">農業天然災害低利貸款</text:span></text:p>
                      </table:table-cell>
                      <table:table-cell table:style-name="TableCell428" table:number-columns-spanned="3">
                        <text:p text:style-name="P429">加3.280</text:p>
                      </table:table-cell>
                      <table:covered-table-cell/>
                      <table:covered-table-cell/>
                      <table:table-cell table:style-name="TableCell430" table:number-columns-spanned="3">
                        <text:p text:style-name="P431">加2.375</text:p>
                      </table:table-cell>
                      <table:covered-table-cell/>
                      <table:covered-table-cell/>
                      <table:table-cell table:style-name="TableCell432">
                        <text:p text:style-name="P433"/>
                      </table:table-cell>
                    </table:table-row>
                    <table:table-row table:style-name="TableRow434">
                      <table:covered-table-cell>
                        <text:p text:style-name="P435"/>
                      </table:covered-table-cell>
                      <table:table-cell table:style-name="TableCell436" table:number-columns-spanned="3">
                        <text:p text:style-name="P437">加3.170</text:p>
                      </table:table-cell>
                      <table:covered-table-cell/>
                      <table:covered-table-cell/>
                      <table:table-cell table:style-name="TableCell438" table:number-columns-spanned="3">
                        <text:p text:style-name="P439">加2.265</text:p>
                      </table:table-cell>
                      <table:covered-table-cell/>
                      <table:covered-table-cell/>
                      <table:table-cell table:style-name="TableCell440">
                        <text:p text:style-name="P441">莫拉克及凡那比颱風（兼有莫拉克颱風）</text:p>
                      </table:table-cell>
                    </table:table-row>
                    <table:table-row table:style-name="TableRow442">
                      <table:table-cell table:style-name="TableCell443">
                        <text:p text:style-name="P444">備註：</text:p>
                      </table:table-cell>
                      <table:table-cell table:style-name="TableCell445">
                        <text:p text:style-name="P446">　</text:p>
                      </table:table-cell>
                      <table:table-cell table:style-name="TableCell447">
                        <text:p text:style-name="P448">　</text:p>
                      </table:table-cell>
                      <table:table-cell table:style-name="TableCell449" table:number-columns-spanned="2">
                        <text:p text:style-name="P450">　</text:p>
                      </table:table-cell>
                      <table:covered-table-cell/>
                      <table:table-cell table:style-name="TableCell451">
                        <text:p text:style-name="P452">　</text:p>
                      </table:table-cell>
                      <table:table-cell table:style-name="TableCell453" table:number-columns-spanned="2">
                        <text:p text:style-name="P454">　</text:p>
                      </table:table-cell>
                      <table:covered-table-cell/>
                    </table:table-row>
                    <table:table-row table:style-name="TableRow455">
                      <table:table-cell table:style-name="TableCell456" table:number-columns-spanned="8">
                        <text:p text:style-name="P457">1.有關依法承受農(漁)會信用部之銀行當地分行承作政策性農業專案貸款，及臺灣銀行設於屏東農業生物技術園區之分行承作「農業科技園區進駐業者優惠貸款」之補貼基準，比照農業金庫辦理。</text:p>
                        <text:p text:style-name="P458"><text:span text:style-name="T459">2.</text:span><text:span text:style-name="T460">合作金庫商業銀行、臺灣土地銀行及臺灣銀行早期承作政策性農業專案貸款案件餘額，其補貼基準為「中華郵政二年期定期儲金機動利率」加</text:span><text:span text:style-name="T461">2.375%</text:span><text:span text:style-name="T462">。</text:span></text:p>
                        <text:p text:style-name="P463"><text:span text:style-name="T464">3</text:span><text:span text:style-name="T465">.</text:span><text:span text:style-name="T466">補貼基準係為貸款利率與利息差額補貼之合計數。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467"/>
                </table:table-cell>
                <table:table-cell table:style-name="TableCell468">
                  <text:p text:style-name="P469">一、合理調降「農家綜合貸款」、「農機貸款」、「輔導農糧業經營貸款」非屬溫網室設施補助計畫或輔導措施(方案)之貸款案、「農業科技園區進駐業者優惠貸款」及「農民組織及農企業產銷經營及研發創新貸款」週轉金採循環動用之貸款案利息差額補貼基準。</text:p>
                  <text:p text:style-name="P470">二、其他政策性農業專案貸款之利息差額補貼基準未修正。</text:p>
                  <text:p text:style-name="P471"/>
                </table:table-cell>
              </table:table-row>
            </table:table>
            <text:p text:style-name="P4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9847in" fo:margin-bottom="0.984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gmin</meta:initial-creator>
    <dc:creator>張瑞娟</dc:creator>
    <meta:creation-date>2019-02-14T08:58:00Z</meta:creation-date>
    <dc:date>2019-02-14T08:58:00Z</dc:date>
    <meta:print-date>2019-01-25T02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07" meta:row-count="13" meta:non-whitespace-character-count="1625"/>
  </office:meta>
</office:document-meta>
</file>