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8791in" style:use-optimal-column-width="false"/>
    </style:style>
    <style:style style:name="TableColumn4" style:family="table-column">
      <style:table-column-properties style:column-width="0.1416in" style:use-optimal-column-width="false"/>
    </style:style>
    <style:style style:name="TableColumn5" style:family="table-column">
      <style:table-column-properties style:column-width="0.7708in" style:use-optimal-column-width="false"/>
    </style:style>
    <style:style style:name="TableColumn6" style:family="table-column">
      <style:table-column-properties style:column-width="0.2687in" style:use-optimal-column-width="false"/>
    </style:style>
    <style:style style:name="TableColumn7" style:family="table-column">
      <style:table-column-properties style:column-width="0.502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626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2" style:family="table">
      <style:table-properties style:width="6.8166in" fo:margin-left="0.2902in" table:align="left"/>
    </style:style>
    <style:style style:name="TableRow11" style:family="table-row">
      <style:table-row-properties style:min-row-height="0.196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text-align="center" fo:line-height="0.2083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fo:line-height="0.1944in" fo:margin-left="0.1763in" fo:text-indent="-0.17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1944in" fo:margin-left="0.275in" fo:text-indent="-0.2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line-height="0.1944in" fo:margin-left="0.275in" fo:text-indent="-0.2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line-height="0.1944in" fo:margin-left="0.275in" fo:text-indent="-0.2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0.429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3069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3152in" style:use-optimal-row-height="false"/>
    </style:style>
    <style:style style:name="P8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3152in" style:use-optimal-row-height="false"/>
    </style:style>
    <style:style style:name="P1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944in" fo:margin-left="0.275in" fo:text-indent="-0.2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line-height="0.1944in" fo:margin-left="0.275in" fo:text-indent="-0.2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3277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min-row-height="0.3645in" style:use-optimal-row-height="false"/>
    </style:style>
    <style:style style:name="P13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1944in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line-height="0.1944in" fo:margin-left="0.1388in" fo:text-indent="-0.13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line-height="0.1944in" fo:margin-left="0.1388in" fo:text-indent="-0.13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政策性農業專案貸款之利息差額補貼基準修正規定</text:span></text:p>
            <text:p text:style-name="P15"><text:span text:style-name="T16">自</text:span><text:span text:style-name="T17">107</text:span><text:span text:style-name="T18">年</text:span><text:span text:style-name="T19">4</text:span><text:span text:style-name="T20">月</text:span><text:span text:style-name="T21">16</text:span><text:span text:style-name="T22">日起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政策性農業專案貸款之補貼基準為「中華郵政二年期定期儲金機動利率」加計下列加碼年率標準機動計息，各種貸款加碼年率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貸款種類</text:p>
          </table:table-cell>
          <table:table-cell table:style-name="TableCell29" table:number-columns-spanned="3">
            <text:p text:style-name="P30">農(漁)會</text:p>
            <text:p text:style-name="P31">加碼年率(%)</text:p>
          </table:table-cell>
          <table:covered-table-cell/>
          <table:covered-table-cell/>
          <table:table-cell table:style-name="TableCell32" table:number-columns-spanned="3">
            <text:p text:style-name="P33">農業金庫</text:p>
            <text:p text:style-name="P34">加碼年率(%)</text:p>
          </table:table-cell>
          <table:covered-table-cell/>
          <table:covered-table-cell/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.農家綜合貸款</text:p>
            <text:p text:style-name="P40">2.擴大家庭農場經營規模協助農民購買耕地貸款</text:p>
            <text:p text:style-name="P41">3.農業保險貸款</text:p>
            <text:p text:style-name="P42">4.輔導漁業經營貸款</text:p>
            <text:p text:style-name="P43">5.農民經營及產銷班貸款</text:p>
            <text:p text:style-name="P44">6.山坡地保育利用貸款</text:p>
            <text:p text:style-name="P45">7.造林貸款</text:p>
            <text:p text:style-name="P46">8.小地主大佃農貸款</text:p>
            <text:p text:style-name="P47">9.改善財務貸款</text:p>
          </table:table-cell>
          <table:table-cell table:style-name="TableCell48" table:number-columns-spanned="3">
            <text:p text:style-name="P49">加2.625</text:p>
          </table:table-cell>
          <table:covered-table-cell/>
          <table:covered-table-cell/>
          <table:table-cell table:style-name="TableCell50" table:number-columns-spanned="3">
            <text:p text:style-name="P51">加2.375</text:p>
          </table:table-cell>
          <table:covered-table-cell/>
          <table:covered-table-cell/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>
            <text:p text:style-name="P56">10.農機貸款</text:p>
            <text:p text:style-name="P57">11.輔導農糧業經營貸款</text:p>
            <text:p text:style-name="P58"><text:span text:style-name="T59">12.</text:span><text:span text:style-name="T60">提升畜禽產業經營貸款</text:span></text:p>
            <text:p text:style-name="P61">13.青年從農創業貸款</text:p>
          </table:table-cell>
          <table:table-cell table:style-name="TableCell62" table:number-columns-spanned="3">
            <text:p text:style-name="P63">加3.095</text:p>
          </table:table-cell>
          <table:covered-table-cell/>
          <table:covered-table-cell/>
          <table:table-cell table:style-name="TableCell64" table:number-columns-spanned="3">
            <text:p text:style-name="P65">加2.375</text:p>
          </table:table-cell>
          <table:covered-table-cell/>
          <table:covered-table-cell/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14.農漁會事業發展貸款</text:p>
            <text:p text:style-name="P71">15.農業科技園區進駐業者優惠貸款</text:p>
          </table:table-cell>
          <table:table-cell table:style-name="TableCell72" table:number-columns-spanned="3">
            <text:p text:style-name="P73">加1.625</text:p>
          </table:table-cell>
          <table:covered-table-cell/>
          <table:covered-table-cell/>
          <table:table-cell table:style-name="TableCell74" table:number-columns-spanned="3">
            <text:p text:style-name="P75">加1.625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16.農業節能減碳貸款</text:p>
          </table:table-cell>
          <table:table-cell table:style-name="TableCell81" table:number-columns-spanned="3">
            <text:p text:style-name="P82">加2.465</text:p>
          </table:table-cell>
          <table:covered-table-cell/>
          <table:covered-table-cell/>
          <table:table-cell table:style-name="TableCell83" table:number-columns-spanned="3">
            <text:p text:style-name="P84">加2.375</text:p>
          </table:table-cell>
          <table:covered-table-cell/>
          <table:covered-table-cell/>
          <table:table-cell table:style-name="TableCell85">
            <text:p text:style-name="P86">農(漁)民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加2.125</text:p>
          </table:table-cell>
          <table:covered-table-cell/>
          <table:covered-table-cell/>
          <table:table-cell table:style-name="TableCell91" table:number-columns-spanned="3">
            <text:p text:style-name="P92">加2.125</text:p>
          </table:table-cell>
          <table:covered-table-cell/>
          <table:covered-table-cell/>
          <table:table-cell table:style-name="TableCell93">
            <text:p text:style-name="P94">農(漁)民團體及農企業</text:p>
          </table:table-cell>
        </table:table-row>
        <table:table-row table:style-name="TableRow95">
          <table:table-cell table:style-name="TableCell96" table:number-rows-spanned="2">
            <text:p text:style-name="P97">17.休閒農場貸款</text:p>
          </table:table-cell>
          <table:table-cell table:style-name="TableCell98" table:number-columns-spanned="3">
            <text:p text:style-name="P99">加2.625</text:p>
          </table:table-cell>
          <table:covered-table-cell/>
          <table:covered-table-cell/>
          <table:table-cell table:style-name="TableCell100" table:number-columns-spanned="3">
            <text:p text:style-name="P101">加2.375</text:p>
          </table:table-cell>
          <table:covered-table-cell/>
          <table:covered-table-cell/>
          <table:table-cell table:style-name="TableCell102">
            <text:p text:style-name="P103">自然人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加2.125</text:p>
          </table:table-cell>
          <table:covered-table-cell/>
          <table:covered-table-cell/>
          <table:table-cell table:style-name="TableCell108" table:number-columns-spanned="3">
            <text:p text:style-name="P109">加2.125</text:p>
          </table:table-cell>
          <table:covered-table-cell/>
          <table:covered-table-cell/>
          <table:table-cell table:style-name="TableCell110">
            <text:p text:style-name="P111">法人</text:p>
          </table:table-cell>
        </table:table-row>
        <table:table-row table:style-name="TableRow112">
          <table:table-cell table:style-name="TableCell113">
            <text:p text:style-name="P114">18.農民組織及農企業產銷經營及研發創新貸款</text:p>
            <text:p text:style-name="P115">19.農民組織及農企業天然災害復耕復建貸款</text:p>
          </table:table-cell>
          <table:table-cell table:style-name="TableCell116" table:number-columns-spanned="3">
            <text:p text:style-name="P117">加2.125</text:p>
          </table:table-cell>
          <table:covered-table-cell/>
          <table:covered-table-cell/>
          <table:table-cell table:style-name="TableCell118" table:number-columns-spanned="3">
            <text:p text:style-name="P119">加2.125</text:p>
          </table:table-cell>
          <table:covered-table-cell/>
          <table:covered-table-cell/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 table:number-rows-spanned="2">
            <text:p text:style-name="P124">20.農業天然災害低利貸款</text:p>
          </table:table-cell>
          <table:table-cell table:style-name="TableCell125" table:number-columns-spanned="3">
            <text:p text:style-name="P126">加3.280</text:p>
          </table:table-cell>
          <table:covered-table-cell/>
          <table:covered-table-cell/>
          <table:table-cell table:style-name="TableCell127" table:number-columns-spanned="3">
            <text:p text:style-name="P128">加2.375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加3.170</text:p>
          </table:table-cell>
          <table:covered-table-cell/>
          <table:covered-table-cell/>
          <table:table-cell table:style-name="TableCell135" table:number-columns-spanned="3">
            <text:p text:style-name="P136">加2.265</text:p>
          </table:table-cell>
          <table:covered-table-cell/>
          <table:covered-table-cell/>
          <table:table-cell table:style-name="TableCell137">
            <text:p text:style-name="P138">莫拉克及凡那比颱風（兼有莫拉克颱風）</text:p>
          </table:table-cell>
        </table:table-row>
        <table:table-row table:style-name="TableRow139">
          <table:table-cell table:style-name="TableCell140">
            <text:p text:style-name="P141">備註：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 table:number-columns-spanned="2">
            <text:p text:style-name="P147">　</text:p>
          </table:table-cell>
          <table:covered-table-cell/>
          <table:table-cell table:style-name="TableCell148">
            <text:p text:style-name="P149">　</text:p>
          </table:table-cell>
          <table:table-cell table:style-name="TableCell150" table:number-columns-spanned="2">
            <text:p text:style-name="P151">　</text:p>
          </table:table-cell>
          <table:covered-table-cell/>
        </table:table-row>
        <table:table-row table:style-name="TableRow152">
          <table:table-cell table:style-name="TableCell153" table:number-columns-spanned="8">
            <text:p text:style-name="P154">1.有關依法承受農(漁)會信用部之銀行當地分行承作政策性農業專案貸款，及臺灣銀行設於屏東農業生物技術園區之分行承作「農業科技園區進駐業者優惠貸款」之補貼基準，比照農業金庫辦理。</text:p>
            <text:p text:style-name="P155"><text:span text:style-name="T156">2.</text:span><text:span text:style-name="T157">合作金庫商業銀行、臺灣土地銀行及臺灣銀行早期承作政策性農業專案貸款案件餘額，其補貼基準為「中華郵政二年期定期儲金機動利率」加</text:span><text:span text:style-name="T158">2.375%</text:span><text:span text:style-name="T159">。</text:span></text:p>
            <text:p text:style-name="P160"><text:span text:style-name="T161">3</text:span><text:span text:style-name="T162">.</text:span><text:span text:style-name="T163">補貼基準係為貸款利率與利息差額補貼之合計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2756in" fo:margin-bottom="0.1972in" fo:margin-right="0.197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ngmin</meta:initial-creator>
    <dc:creator>yshuang</dc:creator>
    <meta:creation-date>2018-03-26T03:33:00Z</meta:creation-date>
    <dc:date>2018-03-26T03:33:00Z</dc:date>
    <meta:print-date>2018-01-19T10:0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0" meta:character-count="805" meta:row-count="5" meta:non-whitespace-character-count="686"/>
  </office:meta>
</office:document-meta>
</file>