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-0.1965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complex="ar" style:country-complex="SA"/>
    </style:style>
    <style:style style:name="P3" style:parent-style-name="內文" style:family="paragraph">
      <style:paragraph-properties fo:text-align="center" fo:line-height="0.1388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5" style:parent-style-name="預設段落字型" style:family="text">
      <style:text-properties style:font-name="Segoe UI Emoji" style:font-name-asian="Segoe UI Emoji" style:font-name-complex="Segoe UI Emoji" fo:font-weight="bold" style:font-weight-asian="bold" fo:color="#FF0000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7" style:parent-style-name="內文" style:family="paragraph">
      <style:paragraph-properties fo:text-align="center" fo:line-height="0.1388in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" style:parent-style-name="預設段落字型" style:family="text">
      <style:text-properties style:language-complex="ar" style:country-complex="SA"/>
    </style:style>
    <style:style style:name="P14" style:parent-style-name="Framecontents" style:family="paragraph">
      <style:paragraph-properties style:snap-to-layout-grid="false"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" style:parent-style-name="Standarduser" style:family="paragraph">
      <style:paragraph-properties style:snap-to-layout-grid="false" fo:text-align="center" fo:margin-lef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2" style:parent-style-name="Standarduser" style:family="paragraph">
      <style:paragraph-properties fo:margin-left="-0.118in" fo:margin-right="-0.2756in">
        <style:tab-stops>
          <style:tab-stop style:type="left" style:position="6.20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C9211E"/>
    </style:style>
    <style:style style:name="TableColumn30" style:family="table-column">
      <style:table-column-properties style:column-width="1.0645in" style:use-optimal-column-width="false"/>
    </style:style>
    <style:style style:name="TableColumn31" style:family="table-column">
      <style:table-column-properties style:column-width="1.7375in" style:use-optimal-column-width="false"/>
    </style:style>
    <style:style style:name="TableColumn32" style:family="table-column">
      <style:table-column-properties style:column-width="1.5625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0.4895in" style:use-optimal-column-width="false"/>
    </style:style>
    <style:style style:name="TableColumn35" style:family="table-column">
      <style:table-column-properties style:column-width="1.7847in" style:use-optimal-column-width="false"/>
    </style:style>
    <style:style style:name="Table29" style:family="table">
      <style:table-properties style:width="7.2222in" fo:margin-left="-0.1326in" table:align="left"/>
    </style:style>
    <style:style style:name="TableRow36" style:family="table-row">
      <style:table-row-properties style:min-row-height="0.1687in" style:use-optimal-row-height="false"/>
    </style:style>
    <style:style style:name="TableCell3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line-height="0.2777in" fo:margin-left="-0.0465in" fo:margin-right="-0.0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Standarduser" style:family="paragraph">
      <style:paragraph-properties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text-align="start" fo:line-height="0.2777in" fo:margin-left="-0.0465in" fo:margin-right="-0.06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fo:text-align="end" fo:line-height="0.2777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1687in" style:use-optimal-row-height="false"/>
    </style:style>
    <style:style style:name="TableCell6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2777in" fo:margin-left="-0.0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1576in" style:use-optimal-row-height="false"/>
    </style:style>
    <style:style style:name="TableCell6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fo:text-align="start" fo:line-height="0.2777in" fo:margin-left="-0.0465in" fo:margin-right="-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34in solid #000000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1687in" style:use-optimal-row-height="false"/>
    </style:style>
    <style:style style:name="TableCell7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83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1687in" style:use-optimal-row-height="false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34in solid #000000" style:writing-mode="lr-tb" fo:padding-top="0in" fo:padding-left="0.0069in" fo:padding-bottom="0in" fo:padding-right="0.0069in"/>
    </style:style>
    <style:style style:name="P9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34in solid #000000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1576in" style:use-optimal-row-height="false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34in solid #000000" style:writing-mode="lr-tb" fo:padding-top="0in" fo:padding-left="0.0069in" fo:padding-bottom="0in" fo:padding-right="0.0069in"/>
    </style:style>
    <style:style style:name="P10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1687in" style:use-optimal-row-height="false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34in solid #000000" style:writing-mode="lr-tb" fo:padding-top="0in" fo:padding-left="0.0069in" fo:padding-bottom="0in" fo:padding-right="0.0069in"/>
    </style:style>
    <style:style style:name="P113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1687in" style:use-optimal-row-height="false"/>
    </style:style>
    <style:style style:name="TableCell11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18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20" style:parent-style-name="Standarduser" style:family="paragraph">
      <style:paragraph-properties fo:text-align="center" fo:line-height="0.2777in" fo:margin-left="-0.0951in" fo:margin-right="-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34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Standarduser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1576in" style:use-optimal-row-height="false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7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in" fo:padding-left="0.0069in" fo:padding-bottom="0in" fo:padding-right="0.0069in"/>
    </style:style>
    <style:style style:name="P129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34in solid #000000" style:writing-mode="lr-tb" fo:padding-top="0in" fo:padding-left="0.0069in" fo:padding-bottom="0in" fo:padding-right="0.0069in"/>
    </style:style>
    <style:style style:name="P131" style:parent-style-name="Standarduser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32" style:parent-style-name="Standarduser" style:family="paragraph">
      <style:paragraph-properties fo:margin-left="0.252in" fo:text-indent="-0.3972in">
        <style:tab-stops>
          <style:tab-stop style:type="left" style:position="5.83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8" style:family="table-column">
      <style:table-column-properties style:column-width="0.3444in" style:use-optimal-column-width="false"/>
    </style:style>
    <style:style style:name="TableColumn139" style:family="table-column">
      <style:table-column-properties style:column-width="4.5979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137" style:family="table">
      <style:table-properties style:width="7.2062in" fo:margin-left="-0.1222in" table:align="left"/>
    </style:style>
    <style:style style:name="TableRow142" style:family="table-row">
      <style:table-row-properties style:min-row-height="0.2673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text-align="center" fo:line-height="0.1944in" fo:margin-left="-0.0736in" fo:margin-right="-0.0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2673in" style:use-optimal-row-height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text-align="center" fo:line-height="0.1944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fo:text-align="center" fo:line-height="0.1944in" fo:margin-left="-0.073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Standarduser" style:family="paragraph">
      <style:paragraph-properties fo:text-align="center" fo:line-height="0.1944in" fo:margin-left="-0.0784in" fo:margin-right="-0.073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Standarduser" style:family="paragraph">
      <style:paragraph-properties fo:text-align="center" fo:line-height="0.1944in" fo:margin-left="-0.0736in" fo:margin-right="-0.0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57" style:family="table-row">
      <style:table-row-properties style:min-row-height="1.070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paragraph-properties style:snap-to-layout-grid="false" fo:line-height="0.1944in" fo:margin-right="-0.075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1.263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3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user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216" style:parent-style-name="Standarduser" style:family="paragraph">
      <style:paragraph-properties style:snap-to-layout-grid="false" fo:line-height="0.1944in" fo:margin-right="-0.075in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473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266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274" style:parent-style-name="Standard" style:family="paragraph">
      <style:paragraph-properties style:snap-to-layout-grid="false" fo:text-align="justify" fo:line-height="0.2361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618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92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00" style:parent-style-name="Standard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5368in" style:use-optimal-row-height="false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08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7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328" style:parent-style-name="Standard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343" style:parent-style-name="Standard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351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359" style:parent-style-name="Standard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118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Standarduser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0.11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81" style:family="table-row">
      <style:table-row-properties style:min-row-height="0.118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7388in"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justify" fo:line-height="0.2361in" fo:margin-right="-0.075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4618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line-height="0.2361in" fo:margin-right="-0.075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17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P420" style:parent-style-name="Standarduser" style:family="paragraph">
      <style:paragraph-properties style:snap-to-layout-grid="false" fo:text-indent="-0.1256in"/>
      <style:text-properties style:font-name="標楷體" style:font-name-asian="標楷體" fo:color="#000000"/>
    </style:style>
    <style:style style:name="TableColumn422" style:family="table-column">
      <style:table-column-properties style:column-width="1.2916in" style:use-optimal-column-width="false"/>
    </style:style>
    <style:style style:name="TableColumn423" style:family="table-column">
      <style:table-column-properties style:column-width="5.8972in" style:use-optimal-column-width="false"/>
    </style:style>
    <style:style style:name="Table421" style:family="table">
      <style:table-properties style:width="7.1888in" fo:margin-left="-0.1013in" table:align="left"/>
    </style:style>
    <style:style style:name="TableRow424" style:family="table-row">
      <style:table-row-properties style:min-row-height="0.3763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26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user" style:family="paragraph">
      <style:paragraph-properties fo:line-height="0.1944in" fo:text-indent="1.5555in"/>
      <style:text-properties style:font-name="標楷體" style:font-name-asian="標楷體" fo:color="#000000" fo:font-size="14pt" style:font-size-asian="14pt" style:font-size-complex="14pt"/>
    </style:style>
    <style:style style:name="TableRow429" style:family="table-row">
      <style:table-row-properties style:min-row-height="0.4423in" style:use-optimal-row-height="false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user" style:family="paragraph">
      <style:paragraph-properties fo:line-height="0.2777in" fo:margin-right="-0.075in"/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3875in" style:use-optimal-row-height="false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line-height="0.1944in"/>
      <style:text-properties style:font-name="標楷體"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2" style:parent-style-name="Standarduser" style:family="paragraph">
      <style:paragraph-properties fo:text-align="center" fo:line-height="0.1944in" fo:margin-left="-0.0715in" fo:margin-right="-0.0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user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45" style:parent-style-name="Standarduser" style:family="paragraph">
      <style:paragraph-properties fo:line-height="0.27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4" style:family="table-row">
      <style:table-row-properties style:min-row-height="0.4062in" style:use-optimal-row-height="false"/>
    </style:style>
    <style:style style:name="TableCell4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 fo:line-height="0.1944in" fo:margin-left="0.5451in" fo:text-indent="-0.613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justify" fo:line-height="0.1944in" fo:margin-left="0.5451in" fo:text-indent="-0.613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2" style:parent-style-name="Standarduser" style:family="paragraph">
      <style:paragraph-properties style:snap-to-layout-grid="false" fo:text-indent="-0.125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88889in" svg:y="0.29514in" svg:width="1.48264in" svg:height="0.54167in" style:rel-width="scale" style:rel-height="scale"><draw:text-box><text:p text:style-name="P3"><text:span text:style-name="T4">114.9.</text:span><text:span text:style-name="T5">2</text:span><text:span text:style-name="T6">修正版</text:span></text:p><text:p text:style-name="P7"><text:span text:style-name="T8">(</text:span><text:span text:style-name="T9">適用於</text:span><text:span text:style-name="T10">114.7.7</text:span><text:span text:style-name="T11">以後發生之天然災害</text:span><text:span text:style-name="T12">)</text:span></text:p></draw:text-box><svg:title/><svg:desc/></draw:frame></text:span><text:span text:style-name="T13"><draw:frame draw:z-index="251658240" draw:id="id1" draw:style-name="a1" draw:name="外框1" text:anchor-type="paragraph" svg:x="-0.27008in" svg:y="-0.36654in" svg:width="0.6625in" svg:height="0.30417in" style:rel-width="scale" style:rel-height="scale"><draw:text-box><text:p text:style-name="P14">附件1</text:p></draw:text-box><svg:title/><svg:desc/></draw:frame></text:span><text:span text:style-name="T15">農</text:span><text:span text:style-name="T16">業天然災害受災證明書</text:span></text:p>
      <text:p text:style-name="P17"><text:span text:style-name="T18">(</text:span><text:span text:style-name="T19">申貸「農業天然災害低利貸款」專用</text:span><text:span text:style-name="T20">)</text:span></text:p>
      <text:p text:style-name="P21"/>
      <text:p text:style-name="P22"><text:span text:style-name="T23">一、基本資料</text:span><text:span text:style-name="T24">(</text:span><text:span text:style-name="T25">請申請人填寫</text:span><text:span text:style-name="T26">)<text:s/></text:span><text:span text:style-name="T27"><text:s text:c="33"/></text:span><text:span text:style-name="T28"><text:s text:c="10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災</text:span><text:span text:style-name="T40"><text:s/></text:span><text:span text:style-name="T41">害</text:span><text:span text:style-name="T42"><text:s/></text:span><text:span text:style-name="T43">名</text:span><text:span text:style-name="T44"><text:s/></text:span><text:span text:style-name="T45">稱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申</text:span><text:span text:style-name="T51"><text:s/></text:span><text:span text:style-name="T52">請</text:span><text:span text:style-name="T53"><text:s/></text:span><text:span text:style-name="T54">日</text:span><text:span text:style-name="T55"><text:s/></text:span><text:span text:style-name="T56">期</text:span></text:p>
          </table:table-cell>
          <table:covered-table-cell/>
          <table:table-cell table:style-name="TableCell57">
            <text:p text:style-name="P58"><text:s text:c="4"/>年<text:s text:c="3"/>月<text:s text:c="3"/>日</text:p>
          </table:table-cell>
        </table:table-row>
        <table:table-row table:style-name="TableRow59">
          <table:table-cell table:style-name="TableCell60">
            <text:p text:style-name="P61">申請人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住<text:s text:c="6"/>址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電<text:s text:c="6"/>話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受災土地座落區段</text:p>
          </table:table-cell>
          <table:covered-table-cell/>
          <table:table-cell table:style-name="TableCell80" table:number-columns-spanned="2">
            <text:p text:style-name="P81">地號</text:p>
          </table:table-cell>
          <table:covered-table-cell/>
          <table:table-cell table:style-name="TableCell82">
            <text:p text:style-name="P83">持分</text:p>
          </table:table-cell>
          <table:table-cell table:style-name="TableCell84">
            <text:p text:style-name="P85">經營面積、體積</text:p>
            <text:p text:style-name="P86">(公頃、立方公尺)</text:p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受災漁船船名</text:p>
          </table:table-cell>
          <table:covered-table-cell/>
          <table:table-cell table:style-name="TableCell117" table:number-columns-spanned="2">
            <text:p text:style-name="P118">船舶登記日期</text:p>
          </table:table-cell>
          <table:covered-table-cell/>
          <table:table-cell table:style-name="TableCell119">
            <text:p text:style-name="P120">噸位</text:p>
          </table:table-cell>
          <table:table-cell table:style-name="TableCell121">
            <text:p text:style-name="P122">主機種類</text:p>
          </table:table-cell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二、損失情形</text:span><text:span text:style-name="T134">(</text:span><text:span text:style-name="T135">請調查人員填寫，損失情形以現場勘查為原則，如依個案事實足以判斷其災損情形者，得逕予填寫，並留存相關照片或書表文件附卷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項目</text:p>
          </table:table-cell>
          <table:covered-table-cell/>
          <table:covered-table-cell/>
          <table:table-cell table:style-name="TableCell145">
            <text:p text:style-name="P146"><text:span text:style-name="T147">損失情形</text:span></text:p>
          </table:table-cell>
        </table:table-row>
        <table:table-row table:style-name="TableRow148">
          <table:table-cell table:style-name="TableCell149" table:number-columns-spanned="2">
            <text:p text:style-name="P150">類別</text:p>
          </table:table-cell>
          <table:covered-table-cell/>
          <table:table-cell table:style-name="TableCell151">
            <text:p text:style-name="P152">名稱</text:p>
            <text:p text:style-name="P153">(請填寫)</text:p>
          </table:table-cell>
          <table:table-cell table:style-name="TableCell154">
            <text:p text:style-name="P155">面積或數量</text:p>
            <text:p text:style-name="P156">(公頃、坪、艘、隻等)</text:p>
          </table:table-cell>
        </table:table-row>
        <table:table-row table:style-name="TableRow157">
          <table:table-cell table:style-name="TableCell158">
            <text:p text:style-name="P159">農</text:p>
            <text:p text:style-name="P160">產</text:p>
            <text:p text:style-name="P161">業</text:p>
          </table:table-cell>
          <table:table-cell table:style-name="TableCell162">
            <text:p text:style-name="P163"><text:span text:style-name="T164">□</text:span><text:span text:style-name="T165">稻米</text:span><text:span text:style-name="T166">□</text:span><text:span text:style-name="T167">雜糧</text:span><text:span text:style-name="T168">□</text:span><text:span text:style-name="T169">果樹</text:span><text:span text:style-name="T170">□</text:span><text:span text:style-name="T171">花卉</text:span><text:span text:style-name="T172">□</text:span><text:span text:style-name="T173">菇類</text:span><text:span text:style-name="T174">□</text:span><text:span text:style-name="T175">蔬菜</text:span><text:span text:style-name="T176">□</text:span><text:span text:style-name="T177">特用作物</text:span><text:span text:style-name="T178">□</text:span><text:span text:style-name="T179">養蜂</text:span><text:span text:style-name="T180">(□</text:span><text:span text:style-name="T181">蜂箱</text:span><text:span text:style-name="T182">□</text:span><text:span text:style-name="T183">蜂群</text:span><text:span text:style-name="T184">)□</text:span><text:span text:style-name="T185">農作物育苗作業室</text:span><text:span text:style-name="T186">□</text:span><text:span text:style-name="T187">塑膠布溫網室</text:span><text:span text:style-name="T188">(□</text:span><text:span text:style-name="T189">結構型鋼骨溫網室</text:span><text:span text:style-name="T190">□</text:span><text:span text:style-name="T191">簡易式塑膠布溫網室</text:span><text:span text:style-name="T192">)□</text:span><text:span text:style-name="T193">水平棚架網室</text:span><text:span text:style-name="T194">□</text:span><text:span text:style-name="T195">菇舍</text:span><text:span text:style-name="T196">(□</text:span><text:span text:style-name="T197">傳統式</text:span><text:span text:style-name="T198">□</text:span><text:span text:style-name="T199">鋼構型</text:span><text:span text:style-name="T200">)□</text:span><text:span text:style-name="T201">洋蔥苗圃</text:span><text:span text:style-name="T202">□</text:span><text:span text:style-name="T203">製茶設備設施</text:span><text:span text:style-name="T204">□</text:span><text:span text:style-name="T205">溫網室以外之農業設施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6">
            <text:p text:style-name="P212">漁</text:p>
            <text:p text:style-name="P213">業</text:p>
          </table:table-cell>
          <table:table-cell table:style-name="TableCell214">
            <text:p text:style-name="P215">【漁塭養殖】</text:p>
            <text:p text:style-name="P216"><text:span text:style-name="T217">□</text:span><text:span text:style-name="T218">鰻魚</text:span><text:span text:style-name="T219">(</text:span><text:span text:style-name="T220">鰻鱺屬</text:span><text:span text:style-name="T221">)□</text:span><text:span text:style-name="T222">龍膽石斑</text:span><text:span text:style-name="T223">□</text:span><text:span text:style-name="T224">石斑（除龍膽石斑外其他石斑類）</text:span><text:span text:style-name="T225">□</text:span><text:span text:style-name="T226">海水鯛（含笛鯛科）</text:span><text:span text:style-name="T227">□</text:span><text:span text:style-name="T228">午仔魚</text:span><text:span text:style-name="T229">□</text:span><text:span text:style-name="T230">鱸魚類</text:span><text:span text:style-name="T231">□</text:span><text:span text:style-name="T232">烏魚</text:span><text:span text:style-name="T233">□</text:span><text:span text:style-name="T234">文蛤養殖池混養工作魚</text:span><text:span text:style-name="T235">□</text:span><text:span text:style-name="T236">其他養殖種類</text:span><text:span text:style-name="T237">(</text:span><text:span text:style-name="T238">除養殖貝類外</text:span><text:span text:style-name="T239">)□</text:span><text:span text:style-name="T240">文蛤</text:span><text:span text:style-name="T241">□</text:span><text:span text:style-name="T242">九孔</text:span><text:span text:style-name="T243">□</text:span><text:span text:style-name="T244">淡菜</text:span><text:span text:style-name="T245">□</text:span><text:span text:style-name="T246">其他養殖貝類</text:span><text:span text:style-name="T247">□</text:span><text:span text:style-name="T248">觀賞魚室外魚塭</text:span><text:span text:style-name="T249">□</text:span><text:span text:style-name="T250">室內養殖及其生產或管理設施</text:span><text:span text:style-name="T251">□</text:span><text:span text:style-name="T252">室外養殖管理設施</text:span><text:span text:style-name="T253">□</text:span><text:span text:style-name="T254">水產品初級加工、集貨包裝處理設施</text:span><text:span text:style-name="T255">□</text:span><text:span text:style-name="T256">發電機</text:span><text:span text:style-name="T257">□</text:span><text:span text:style-name="T258">龍鬚菜養殖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【海上箱網養殖】</text:p>
            <text:p text:style-name="P266">□網具□養殖魚類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>【牡蠣養殖】</text:p>
            <text:p text:style-name="P274"><text:span text:style-name="T275">□</text:span><text:span text:style-name="T276">平掛式</text:span><text:span text:style-name="T277">□</text:span><text:span text:style-name="T278">插篊式</text:span><text:span text:style-name="T279">□</text:span><text:span text:style-name="T280">浮筏式</text:span><text:span text:style-name="T281">□</text:span><text:span text:style-name="T282">延繩垂下式</text:span><text:span text:style-name="T283">□</text:span><text:span text:style-name="T284">棚架垂下式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>
            <text:p text:style-name="P291">【定置網漁網】</text:p>
            <text:p text:style-name="P292">□大型定置網類(□全毀整組換新/重佈□半毀部分修復/重佈)□其他定置網類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【在漁港區域漁船】</text:p>
            <text:p text:style-name="P300">□全毀(新建漁船，含舢舨)□半毀(修復漁船，含舢<text:soft-page-break/>舨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【在漁港區域漁筏】</text:p>
            <text:p text:style-name="P308">□全毀(新建漁筏)□半毀(修復漁筏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6">
            <text:p text:style-name="P315"/>
            <text:p text:style-name="P316">畜</text:p>
            <text:p text:style-name="P317">牧</text:p>
          </table:table-cell>
          <table:table-cell table:style-name="TableCell318">
            <text:p text:style-name="P319">【家畜】</text:p>
            <text:p text:style-name="P320">□豬□牛□羊□鹿□馬□兔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【家禽】</text:p>
            <text:p text:style-name="P328">□雞□鴨□鵝□火雞□鴕鳥(人工飼養)□鵪鶉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>□牧草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p text:style-name="P342">【畜禽舍】</text:p>
            <text:p text:style-name="P343">□傳統式□水簾式、樓房式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內文"/>
          </table:covered-table-cell>
          <table:table-cell table:style-name="TableCell349">
            <text:p text:style-name="P350">【堆肥舍】</text:p>
            <text:p text:style-name="P351">□傳統式□鋼筋結構堆肥舍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【設施設備】</text:p>
            <text:p text:style-name="P359">□飼料散裝桶□自動給料(水)設備□污染防治設施□貯乳槽□貯水槽□孵化設備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5">
            <text:p text:style-name="P366">林</text:p>
            <text:p text:style-name="P367">業</text:p>
          </table:table-cell>
          <table:table-cell table:style-name="TableCell368">
            <text:p text:style-name="P369">□造林地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內文"/>
          </table:covered-table-cell>
          <table:table-cell table:style-name="TableCell375">
            <text:p text:style-name="P376">□林業苗圃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□竹類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【林下經濟申請核准經營項目】</text:p>
            <text:p text:style-name="P391"><text:span text:style-name="T392">□</text:span><text:span text:style-name="T393">段木香菇與木耳</text:span><text:span text:style-name="T394">□</text:span><text:span text:style-name="T395">臺灣金線連</text:span><text:span text:style-name="T396">□</text:span><text:span text:style-name="T397">森林蜂產品</text:span><text:span text:style-name="T398">(□</text:span><text:span text:style-name="T399">蜂箱</text:span><text:span text:style-name="T400">□</text:span><text:span text:style-name="T401">蜂群</text:span><text:span text:style-name="T402">)□</text:span><text:span text:style-name="T403">臺灣山茶</text:span><text:span text:style-name="T404">□</text:span><text:span text:style-name="T405">馬藍</text:span><text:span text:style-name="T406">□</text:span><text:span text:style-name="T407">天仙果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□森林副產物-竹筍(森林法施行細則第三條規定之林地生產竹筍之部分)</text:p>
          </table:table-cell>
          <table:table-cell table:style-name="TableCell415"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 text:c="37"/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調查員簽章</text:p>
          </table:table-cell>
          <table:table-cell table:style-name="TableCell427">
            <text:p text:style-name="P428">(簽名或用印)</text:p>
          </table:table-cell>
        </table:table-row>
        <table:table-row table:style-name="TableRow429">
          <table:table-cell table:style-name="TableCell430">
            <text:p text:style-name="P431">勘查日期</text:p>
          </table:table-cell>
          <table:table-cell table:style-name="TableCell432">
            <text:p text:style-name="P433"><text:s text:c="4"/>年<text:s text:c="3"/>月<text:s text:c="3"/>日</text:p>
          </table:table-cell>
        </table:table-row>
        <table:table-row table:style-name="TableRow434">
          <table:table-cell table:style-name="TableCell435">
            <text:p text:style-name="P436">核發日期</text:p>
          </table:table-cell>
          <table:table-cell table:style-name="TableCell437">
            <text:p text:style-name="P438"><text:s text:c="4"/>年<text:s text:c="3"/>月<text:s text:c="3"/>日</text:p>
          </table:table-cell>
        </table:table-row>
        <table:table-row table:style-name="TableRow439">
          <table:table-cell table:style-name="TableCell440">
            <text:p text:style-name="P441">出具證明</text:p>
            <text:p text:style-name="P442">機關單位</text:p>
          </table:table-cell>
          <table:table-cell table:style-name="TableCell443">
            <text:p text:style-name="P444">__________________________鄉(鎮、市、區)公所(請蓋關防)</text:p>
            <text:p text:style-name="P445"><text:span text:style-name="T446">或林業及自然保育署</text:span><text:span text:style-name="T447">__________</text:span><text:span text:style-name="T448">分署</text:span><text:span text:style-name="T449">___________</text:span><text:span text:style-name="T450">工作站</text:span><text:span text:style-name="T451">(</text:span><text:span text:style-name="T452">請蓋關防</text:span><text:span text:style-name="T453">)</text:span></text:p>
          </table:table-cell>
        </table:table-row>
        <table:table-row table:style-name="TableRow454">
          <table:table-cell table:style-name="TableCell455" table:number-columns-spanned="2">
            <text:p text:style-name="P456"/>
            <text:p text:style-name="P457"><text:span text:style-name="T458">備註：申請人申請「農業天然災害低利貸款」，應於本證明書核發之翌日起</text:span><text:span text:style-name="T459">30</text:span><text:span text:style-name="T460">個工作</text:span><text:span text:style-name="T461">日內，檢具本證明書、農業天然災害低利貸款申請暨計畫書，向貸款經辦機構提出申請。</text:span></text:p>
          </table:table-cell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text-align="justify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頁首1" style:display-name="頁首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8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農業天然災害證明書</dc:title>
    <meta:initial-creator>TFB</meta:initial-creator>
    <dc:creator>周玉蕙</dc:creator>
    <meta:creation-date>2024-11-07T08:02:00Z</meta:creation-date>
    <dc:date>2025-09-02T07:23:00Z</dc:date>
    <meta:print-date>2024-11-06T07:33:00Z</meta:print-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4" meta:character-count="1371" meta:row-count="9" meta:non-whitespace-character-count="1169"/>
  </office:meta>
</office:document-meta>
</file>