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01cm" fo:margin-left="-0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4.04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26cm" fo:keep-together="auto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78cm" fo:margin-left="-0.009cm" fo:margin-top="0cm" fo:margin-bottom="0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854cm" fo:margin-left="-0.199cm" fo:margin-top="0cm" fo:margin-bottom="0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7.41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473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496cm" style:rel-column-width="9364*"/>
    </style:style>
    <style:style style:name="表格4.B" style:family="table-column">
      <style:table-column-properties style:column-width="1.494cm" style:rel-column-width="5604*"/>
    </style:style>
    <style:style style:name="表格4.C" style:family="table-column">
      <style:table-column-properties style:column-width="3.51cm" style:rel-column-width="13166*"/>
    </style:style>
    <style:style style:name="表格4.D" style:family="table-column">
      <style:table-column-properties style:column-width="2.498cm" style:rel-column-width="9365*"/>
    </style:style>
    <style:style style:name="表格4.G" style:family="table-column">
      <style:table-column-properties style:column-width="2.482cm" style:rel-column-width="9305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78cm" fo:margin-left="-0.026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327cm"/>
    </style:style>
    <style:style style:name="表格5.C" style:family="table-column">
      <style:table-column-properties style:column-width="2.977cm"/>
    </style:style>
    <style:style style:name="表格5.D" style:family="table-column">
      <style:table-column-properties style:column-width="4.3cm"/>
    </style:style>
    <style:style style:name="表格5.1" style:family="table-row">
      <style:table-row-properties style:min-row-height="0.062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" style:family="table">
      <style:table-properties style:width="17.473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.73cm" style:rel-column-width="6487*"/>
    </style:style>
    <style:style style:name="表格6.B" style:family="table-column">
      <style:table-column-properties style:column-width="1.508cm" style:rel-column-width="5656*"/>
    </style:style>
    <style:style style:name="表格6.C" style:family="table-column">
      <style:table-column-properties style:column-width="2.632cm" style:rel-column-width="9870*"/>
    </style:style>
    <style:style style:name="表格6.D" style:family="table-column">
      <style:table-column-properties style:column-width="3.009cm" style:rel-column-width="11285*"/>
    </style:style>
    <style:style style:name="表格6.E" style:family="table-column">
      <style:table-column-properties style:column-width="6.396cm" style:rel-column-width="23986*"/>
    </style:style>
    <style:style style:name="表格6.F" style:family="table-column">
      <style:table-column-properties style:column-width="2.2cm" style:rel-column-width="8248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664cm" fo:margin-left="-0.009cm" fo:margin-top="0cm" fo:margin-bottom="0cm" table:align="left" style:writing-mode="lr-tb"/>
    </style:style>
    <style:style style:name="表格7.A" style:family="table-column">
      <style:table-column-properties style:column-width="13.25cm"/>
    </style:style>
    <style:style style:name="表格7.B" style:family="table-column">
      <style:table-column-properties style:column-width="1.251cm"/>
    </style:style>
    <style:style style:name="表格7.D" style:family="table-column">
      <style:table-column-properties style:column-width="1.912cm"/>
    </style:style>
    <style:style style:name="表格7.1" style:family="table-row">
      <style:table-row-properties style:min-row-height="0.4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0.787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0.68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.106cm" fo:margin-bottom="0cm" loext:contextual-spacing="false" fo:line-height="0.564cm"/>
    </style:style>
    <style:style style:name="P3" style:family="paragraph" style:parent-style-name="Frame_20_contents">
      <style:paragraph-properties fo:margin-top="0.106cm" fo:margin-bottom="0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917cm" fo:text-align="end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2.81cm" fo:margin-right="0cm" fo:margin-top="0.212cm" fo:margin-bottom="0.212cm" loext:contextual-spacing="false" fo:text-indent="-2.81cm" style:auto-text-indent="false"/>
    </style:style>
    <style:style style:name="P18" style:family="paragraph" style:parent-style-name="Standard">
      <style:paragraph-properties fo:margin-left="0.982cm" fo:margin-right="0cm" fo:margin-top="0.212cm" fo:margin-bottom="0.212cm" loext:contextual-spacing="false" fo:line-height="0.776cm" fo:text-indent="-0.953cm" style:auto-text-indent="false" fo:break-before="page"/>
    </style:style>
    <style:style style:name="P19" style:family="paragraph" style:parent-style-name="Standard">
      <style:paragraph-properties fo:margin-left="2.967cm" fo:margin-right="0cm" fo:line-height="0.776cm" fo:text-indent="-2.967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6cm" fo:text-indent="2.436cm" style:auto-text-indent="false"/>
    </style:style>
    <style:style style:name="P21" style:family="paragraph" style:parent-style-name="表內文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表內文">
      <style:paragraph-properties fo:line-height="0.917cm"/>
    </style:style>
    <style:style style:name="P23" style:family="paragraph" style:parent-style-name="表內文">
      <style:paragraph-properties fo:margin-left="0.423cm" fo:margin-right="0cm" fo:margin-top="0.212cm" fo:margin-bottom="0.212cm" loext:contextual-spacing="false" fo:line-height="100%" fo:text-indent="0cm" style:auto-text-indent="false"/>
      <style:text-properties style:font-name="標楷體" style:font-name-asian="標楷體1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9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line-height="0.6cm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.991cm" fo:margin-right="0cm" fo:margin-top="0.212cm" fo:margin-bottom="0.212cm" loext:contextual-spacing="false" fo:line-height="0.776cm" fo:text-indent="-0.953cm" style:auto-text-indent="false"/>
      <style:text-properties style:font-name="標楷體" style:font-name-asian="標楷體1"/>
    </style:style>
    <style:style style:name="P43" style:family="paragraph" style:parent-style-name="表內文">
      <style:paragraph-properties fo:margin-top="0.212cm" fo:margin-bottom="0.212cm" loext:contextual-spacing="false" fo:line-height="100%"/>
      <style:text-properties style:font-name="標楷體" style:font-name-asian="標楷體1" style:font-size-complex="12pt" style:font-weight-complex="bold"/>
    </style:style>
    <style:style style:name="P44" style:family="paragraph" style:parent-style-name="表內文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1" style:font-size-complex="12pt" style:font-weight-complex="bold"/>
    </style:style>
    <style:style style:name="P45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1"/>
    </style:style>
    <style:style style:name="P46" style:family="paragraph" style:parent-style-name="Frame_20_contents">
      <style:text-properties style:font-name="標楷體" fo:font-size="10pt" style:font-name-asian="標楷體1" style:font-size-asian="10pt" style:font-size-complex="10pt"/>
    </style:style>
    <style:style style:name="P47" style:family="paragraph" style:parent-style-name="Frame_20_contents">
      <style:paragraph-properties fo:margin-top="0.106cm" fo:margin-bottom="0cm" loext:contextual-spacing="false"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Frame_20_contents">
      <style:paragraph-properties fo:margin-left="0.984cm" fo:margin-right="0cm" fo:margin-top="0.212cm" fo:margin-bottom="0.212cm" loext:contextual-spacing="false" fo:line-height="0.635cm" fo:text-indent="-0.95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-0.035cm" svg:y="-0.118cm" svg:width="1.976cm" svg:height="0.859cm" draw:z-index="2"><draw:text-box><text:p text:style-name="P45">附件2</text:p></draw:text-box></draw:frame><draw:frame draw:style-name="fr2" draw:name="1" text:anchor-type="char" svg:x="14.923cm" svg:y="-0.635cm" svg:width="3.81cm" svg:height="1.588cm" draw:z-index="1"><draw:text-box><text:p text:style-name="P46">編號:</text:p></draw:text-box></draw:frame>農業天然災害低利貸款申請暨計畫書</text:p>
      <text:p text:style-name="Standard"><text:span text:style-name="T2">　　</text:span><text:span text:style-name="T4">縣(市)</text:span><text:span text:style-name="T2">　　　</text:span><text:span text:style-name="T4">鄉(鎮、市、區) <text:s text:c="4"/>災害名稱</text:span><text:span text:style-name="T2">　　　　　　　</text:span><text:span text:style-name="T6">( <text:s text:c="2"/></text:span><text:span text:style-name="T7">年</text:span><text:span text:style-name="T6"> <text:s text:c="2"/></text:span><text:span text:style-name="T7">月</text:span><text:span text:style-name="T6"> <text:s text:c="2"/></text:span><text:span text:style-name="T7">日</text:span><text:span text:style-name="T6"> )</text:span></text:p>
      <text:p text:style-name="P4"><text:span text:style-name="T4">一、申請人基本資料：</text:span><text:span text:style-name="T8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27">出生日期</text:p>
          </table:table-cell>
          <table:table-cell table:style-name="表格1.E1" office:value-type="string">
            <text:p text:style-name="P6"/>
          </table:table-cell>
          <table:table-cell table:style-name="表格1.F1" table:number-columns-spanned="2" office:value-type="string">
            <text:p text:style-name="P27">身分證</text:p>
            <text:p text:style-name="P27">字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戶籍</text:p>
            <text:p text:style-name="P27">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聯絡電話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7">居住</text:p>
            <text:p text:style-name="P27">地址</text:p>
          </table:table-cell>
          <table:table-cell table:style-name="表格1.A1" table:number-columns-spanned="6" office:value-type="string">
            <text:p text:style-name="Standard"><text:span text:style-name="T8">□</text:span><text:span text:style-name="T9">同上</text:span><text:span text:style-name="T8">□</text:span><text:span text:style-name="T1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聯絡電話</text:p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5">受災土地座落地段地號</text:p>
          </table:table-cell>
          <table:covered-table-cell/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5">經營面積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受損面積</text:p>
          </table:table-cell>
          <table:covered-table-cell/>
          <table:table-cell table:style-name="表格1.A1" office:value-type="string">
            <text:p text:style-name="P16"/>
          </table:table-cell>
        </table:table-row>
      </table:table>
      <text:p text:style-name="P8"/>
      <text:p text:style-name="P8">二、申貸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8">□</text:span><text:span text:style-name="T1">受災證明書</text:span></text:p>
          </table:table-cell>
        </table:table-row>
      </table:table>
      <text:p text:style-name="P21"/>
      <text:p text:style-name="P22"><text:span text:style-name="T5">三、</text:span><text:span text:style-name="T4">經營種類、受損/復建復耕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4">類別</text:p>
            </table:table-cell>
            <table:table-cell table:style-name="表格3.A1" office:value-type="string">
              <text:p text:style-name="P44">受損項目</text:p>
            </table:table-cell>
            <table:table-cell table:style-name="表格3.A1" office:value-type="string">
              <text:p text:style-name="P44">復建復耕經營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3">□農作物類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3">□同受損項目</text:p>
            <text:p text:style-name="P43">□變更經營項目為：_______________</text:p>
          </table:table-cell>
        </table:table-row>
        <table:table-row table:style-name="表格3.2">
          <table:table-cell table:style-name="表格3.A2" office:value-type="string">
            <text:p text:style-name="P43">□林業類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3">□同受損項目</text:p>
            <text:p text:style-name="P43">□變更經營項目為：_______________</text:p>
          </table:table-cell>
        </table:table-row>
        <table:table-row table:style-name="表格3.2">
          <table:table-cell table:style-name="表格3.A2" office:value-type="string">
            <text:p text:style-name="P43">□漁業類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3">□同受損項目</text:p>
            <text:p text:style-name="P43">□變更經營項目為：_______________</text:p>
          </table:table-cell>
        </table:table-row>
        <table:table-row table:style-name="表格3.2">
          <table:table-cell table:style-name="表格3.A2" office:value-type="string">
            <text:p text:style-name="P43">□畜牧類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3">□同受損項目</text:p>
            <text:p text:style-name="P43">□變更經營項目為：_______________</text:p>
          </table:table-cell>
        </table:table-row>
      </table:table>
      <text:p text:style-name="P37">四、復建復耕項目之資金需要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office:value-type="string">
            <text:p text:style-name="P26">項目</text:p>
          </table:table-cell>
          <table:table-cell table:style-name="表格4.A1" office:value-type="string">
            <text:p text:style-name="P26">數量</text:p>
          </table:table-cell>
          <table:table-cell table:style-name="表格4.A1" office:value-type="string">
            <text:p text:style-name="P26">單價</text:p>
            <text:p text:style-name="P26">(元)</text:p>
          </table:table-cell>
          <table:table-cell table:style-name="表格4.A1" office:value-type="string">
            <text:p text:style-name="P26">需要資金</text:p>
            <text:p text:style-name="P26">(千元)</text:p>
          </table:table-cell>
          <table:table-cell table:style-name="表格4.A1" office:value-type="string">
            <text:p text:style-name="P26">自籌資金</text:p>
            <text:p text:style-name="P26">(千元)</text:p>
          </table:table-cell>
          <table:table-cell table:style-name="表格4.A1" office:value-type="string">
            <text:p text:style-name="P26">貸款資金</text:p>
            <text:p text:style-name="P26">(千元)</text:p>
          </table:table-cell>
          <table:table-cell table:style-name="表格4.A1" office:value-type="string">
            <text:p text:style-name="P26">需款時間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table:number-columns-spanned="3" office:value-type="string">
            <text:p text:style-name="P26">合 <text:s text:c="11"/>計</text:p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36">＊本人知悉貸後資本支出應檢附足具證據力之相關憑證(如統一發票、收據..等)，以佐證貸款用途。</text:p>
      <text:p text:style-name="P13"><text:span text:style-name="T1"><text:s/>申請人(簽章)：</text:span><text:span text:style-name="T6">_____________________</text:span></text:p>
      <text:p text:style-name="P8">五、貸款金額及期間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26">貸款金額</text:p>
            <text:p text:style-name="P28">(大寫)</text:p>
          </table:table-cell>
          <table:table-cell table:style-name="表格5.A1" table:number-rows-spanned="2" office:value-type="string">
            <text:p text:style-name="P38">新臺幣 <text:s text:c="17"/>元整</text:p>
          </table:table-cell>
          <table:table-cell table:style-name="表格5.C1" office:value-type="string">
            <text:p text:style-name="P28">貸款期間</text:p>
          </table:table-cell>
          <table:table-cell table:style-name="表格5.C1" office:value-type="string">
            <text:p text:style-name="P28">_____年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28">本金寬緩期間</text:p>
          </table:table-cell>
          <table:table-cell table:style-name="表格5.C1" office:value-type="string">
            <text:p text:style-name="P28">_____年</text:p>
          </table:table-cell>
        </table:table-row>
      </table:table>
      <text:p text:style-name="P29">六、還款來源(以借款期間估算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6">項目</text:p>
          </table:table-cell>
          <table:table-cell table:style-name="表格6.A1" office:value-type="string">
            <text:p text:style-name="P26">數量</text:p>
          </table:table-cell>
          <table:table-cell table:style-name="表格6.A1" office:value-type="string">
            <text:p text:style-name="P26">單價(元)</text:p>
          </table:table-cell>
          <table:table-cell table:style-name="表格6.A1" office:value-type="string">
            <text:p text:style-name="P26">資金(千元)</text:p>
          </table:table-cell>
          <table:table-cell table:style-name="表格6.A1" office:value-type="string">
            <text:p text:style-name="P26">出售時間</text:p>
          </table:table-cell>
          <table:table-cell table:style-name="表格6.A1" office:value-type="string">
            <text:p text:style-name="P26">備註</text:p>
          </table:table-cell>
        </table:table-row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9">年 <text:s/>月/ <text:s/>年 <text:s/>月/ <text:s/>年 <text:s/>月</text:p>
            <text:p text:style-name="P39">年 <text:s/>月/ <text:s/>年 <text:s/>月/ <text:s/>年 <text:s/>月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9">年 <text:s/>月/ <text:s/>年 <text:s/>月/ <text:s/>年 <text:s/>月</text:p>
            <text:p text:style-name="P39">年 <text:s/>月/ <text:s/>年 <text:s/>月/ <text:s/>年 <text:s/>月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9">年 <text:s/>月/ <text:s/>年 <text:s/>月/ <text:s/>年 <text:s/>月</text:p>
            <text:p text:style-name="P39">年 <text:s/>月/ <text:s/>年 <text:s/>月/ <text:s/>年 <text:s/>月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9">年 <text:s/>月/ <text:s/>年 <text:s/>月/ <text:s/>年 <text:s/>月</text:p>
            <text:p text:style-name="P39">年 <text:s/>月/ <text:s/>年 <text:s/>月/ <text:s/>年 <text:s/>月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9">年 <text:s/>月/ <text:s/>年 <text:s/>月/ <text:s/>年 <text:s/>月</text:p>
            <text:p text:style-name="P39">年 <text:s/>月/ <text:s/>年 <text:s/>月/ <text:s/>年 <text:s/>月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table:number-columns-spanned="3" office:value-type="string">
            <text:p text:style-name="P26">合 <text:s text:c="9"/>計</text:p>
          </table:table-cell>
          <table:covered-table-cell/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9"/>
      <text:p text:style-name="P9">敬請</text:p>
      <text:p text:style-name="P9">惠予核貸為荷</text:p>
      <text:p text:style-name="P9">此致</text:p>
      <text:p text:style-name="P9"><text:s text:c="17"/>貸款經辦機構</text:p>
      <text:p text:style-name="P9"/>
      <text:p text:style-name="P14"><text:span text:style-name="T5"><text:s text:c="35"/>申請人(簽章)： </text:span><text:span text:style-name="T6">_____________________</text:span></text:p>
      <text:p text:style-name="P9"/>
      <text:p text:style-name="P32">中 <text:s text:c="2"/>華 <text:s text:c="2"/>民 <text:s text:c="2"/>國 <text:s text:c="13"/>年 <text:s text:c="14"/>月 <text:s text:c="13"/>日</text:p>
      <text:p text:style-name="P40">備註：其他徵授信資料請依貸款經辦機構相關規定辦理。</text:p>
      <text:p text:style-name="P18"><text:span text:style-name="T4">審查表</text:span><text:span text:style-name="T5"> （以下由貸款經辦機構填寫）</text:span></text:p>
      <text:p text:style-name="P33">以下審查內容如有任一勾選「否」者，不符申貸資格。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34">審查內容</text:p>
          </table:table-cell>
          <table:table-cell table:style-name="表格7.A1" office:value-type="string">
            <text:p text:style-name="P34">是</text:p>
          </table:table-cell>
          <table:table-cell table:style-name="表格7.A1" office:value-type="string">
            <text:p text:style-name="P34">否</text:p>
          </table:table-cell>
          <table:table-cell table:style-name="表格7.A1" office:value-type="string">
            <text:p text:style-name="P34">不適用</text:p>
          </table:table-cell>
        </table:table-row>
        <table:table-row table:style-name="表格7.2">
          <table:table-cell table:style-name="表格7.A2" office:value-type="string">
            <text:p text:style-name="P33">1.是否檢具受災證明書？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3">
          <table:table-cell table:style-name="表格7.A1" office:value-type="string">
            <text:p text:style-name="P15"><text:span text:style-name="T9">2.如經營檳榔，是否辦妥專案種植登</text:span><text:bookmark text:name="_GoBack"/><text:span text:style-name="T9">記？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12"/>
      <text:p text:style-name="P10"/>
      <text:p text:style-name="P19"><text:span text:style-name="T4">審查結果：</text:span><text:span text:style-name="T8">□</text:span><text:span text:style-name="T5">符合，審查合格者不代表准予核貸，尚須依徵授信程序審查，並經授信審議委員會審議。</text:span></text:p>
      <text:p text:style-name="P20"><text:span text:style-name="T8">□</text:span><text:span text:style-name="T5">不符，說明:</text:span><text:span text:style-name="T3"> <text:s text:c="43"/></text:span></text:p>
      <text:p text:style-name="P41"><text:s text:c="34"/></text:p>
      <text:p text:style-name="P42"><draw:frame draw:style-name="fr2" draw:name="2" text:anchor-type="char" svg:x="-0.635cm" svg:y="3.126cm" svg:width="19.05cm" svg:height="7.161cm" draw:z-index="0"><draw:text-box><text:p text:style-name="P2"><text:span text:style-name="T5">經辦人員 <text:s text:c="9"/>覆核 <text:s/></text:span><text:span text:style-name="T1"><text:s text:c="9"/></text:span><text:span text:style-name="T5">主任、襄(副)理 <text:s text:c="8"/>總幹事、經理</text:span><text:span text:style-name="T1"> <text:s/></text:span></text:p><text:p text:style-name="P3"/><text:p text:style-name="P3"/><text:p text:style-name="P3"/><text:p text:style-name="P47"><text:s text:c="7"/></text:p><text:p text:style-name="P48">註：以上簽章人員請註明日期。</text:p><text:p text:style-name="P48"><text:s text:c="4"/></text:p><text:p text:style-name="P48"><text:s text:c="4"/></text:p><text:p text:style-name="Frame_20_contents"/></draw:text-box></draw:frame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line-height="0.529cm" fo:text-align="justify" style:justify-single-word="false" fo:orphans="0" fo:widows="0" style:writing-mode="lr-tb"/>
      <style:text-properties fo:font-size="12pt" style:font-size-asian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default-outline-level="">
      <style:paragraph-properties fo:margin-left="1.482cm" fo:margin-right="0cm" style:line-height-at-least="0.847cm" fo:text-align="justify" style:justify-single-word="false" fo:text-indent="-1.48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35cm" fo:margin-bottom="1.252cm" fo:margin-left="1.764cm" fo:margin-right="1.76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農貸申請書</dc:title>
    <meta:initial-creator>陳雪鳳</meta:initial-creator>
    <meta:editing-cycles>27</meta:editing-cycles>
    <meta:print-date>2017-05-11T09:44:00</meta:print-date>
    <meta:creation-date>2016-08-08T03:31:00</meta:creation-date>
    <dc:date>2022-11-15T11:22:34.033000000</dc:date>
    <meta:editing-duration>PT2H46M58S</meta:editing-duration>
    <meta:generator>NDC_ODF_Application_Tools_/2.0.6$Windows_X86_64 LibreOffice_project/bcda3e35925792cbbfa90727166a0d0448f033b4</meta:generator>
    <meta:document-statistic meta:table-count="7" meta:image-count="0" meta:object-count="0" meta:page-count="3" meta:paragraph-count="102" meta:word-count="713" meta:character-count="1276" meta:non-whitespace-character-count="820"/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