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0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fo:color="#000000" style:font-name="標楷體1" fo:font-size="14pt" fo:font-weight="bold" officeooo:rsid="002a6ccd" officeooo:paragraph-rsid="004479cc" style:font-name-asian="標楷體2" style:font-size-asian="12pt" style:language-asian="zh" style:country-asian="HK" style:font-weight-asian="bold" style:font-name-complex="新細明體1" style:font-size-complex="14pt" style:font-weight-complex="normal"/>
    </style:style>
    <style:style style:name="P3" style:family="paragraph" style:parent-style-name="Standard">
      <style:paragraph-properties fo:line-height="0.988cm" fo:text-align="justify" style:justify-single-word="false" style:text-autospace="none" style:punctuation-wrap="simple" style:snap-to-layout-grid="false"/>
      <style:text-properties fo:color="#000000" style:font-name="標楷體" fo:font-size="20pt" officeooo:paragraph-rsid="0059deba" style:font-name-asian="標楷體" style:font-size-asian="20pt" style:font-name-complex="標楷體" style:font-size-complex="20pt"/>
    </style:style>
    <style:style style:name="P4"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87e41"/>
    </style:style>
    <style:style style:name="P5"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style:text-underline-style="none" officeooo:paragraph-rsid="005d4319"/>
    </style:style>
    <style:style style:name="P6" style:family="paragraph" style:parent-style-name="Standard">
      <style:paragraph-properties fo:margin-left="1.122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fo:color="#000000" style:font-name="標楷體" fo:font-size="16pt" fo:language="en" fo:country="US" style:text-underline-style="none" officeooo:rsid="0052ad18" officeooo:paragraph-rsid="005d4319" style:letter-kerning="true" fo:background-color="#ffffff" style:font-name-asian="標楷體" style:font-size-asian="16pt" style:language-asian="zh" style:country-asian="TW" style:font-name-complex="標楷體" style:font-size-complex="16pt" style:language-complex="ar" style:country-complex="SA"/>
    </style:style>
    <style:style style:name="P7" style:family="paragraph" style:parent-style-name="Standard_20__28_user_29_">
      <style:paragraph-properties fo:margin-left="1.109cm" fo:margin-right="0cm" fo:line-height="0.988cm" fo:text-align="justify" style:justify-single-word="false" fo:text-indent="0cm" style:auto-text-indent="false" style:text-autospace="none" style:punctuation-wrap="hanging" style:snap-to-layout-grid="false">
        <style:tab-stops>
          <style:tab-stop style:position="4.5cm"/>
        </style:tab-stops>
      </style:paragraph-properties>
      <style:text-properties fo:color="#000000" style:font-name="標楷體" fo:font-size="16pt" fo:language="en" fo:country="US" style:text-underline-style="none" officeooo:paragraph-rsid="005d4319" style:letter-kerning="true" style:font-name-asian="標楷體" style:font-size-asian="16pt" style:language-asian="zh" style:country-asian="TW" style:font-name-complex="標楷體" style:font-size-complex="16pt" style:language-complex="ar" style:country-complex="SA"/>
    </style:style>
    <style:style style:name="T1" style:family="text">
      <style:text-properties style:language-asian="zh" style:country-asian="HK"/>
    </style:style>
    <style:style style:name="T2" style:family="text">
      <style:text-properties fo:language="en" fo:country="US" style:letter-kerning="true" style:language-asian="zh" style:country-asian="TW" style:font-name-complex="新細明體" style:language-complex="ar" style:country-complex="SA" style:font-weight-complex="bold"/>
    </style:style>
    <style:style style:name="T3" style:family="text">
      <style:text-properties fo:color="#000000"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4" style:family="text">
      <style:text-properties fo:color="#000000" style:font-name="標楷體" fo:font-size="16pt" fo:language="en" fo:country="US" officeooo:rsid="0052ad18"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5" style:family="text">
      <style:text-properties fo:color="#000000" style:font-name="標楷體" fo:font-size="16pt" fo:language="en" fo:country="US" style:text-underline-style="none" style:letter-kerning="true" fo:background-color="#ffffff" loext:char-shading-value="0" style:font-name-asian="標楷體" style:font-size-asian="16pt" style:language-asian="zh" style:country-asian="TW" style:font-name-complex="標楷體" style:font-size-complex="16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貸款經辦機構及農業</text:span>信用保證機構<text:span text:style-name="T1">辦理</text:span>嚴重特殊傳染性肺炎<text:span text:style-name="T1">紓困振興措施補助</text:span>作業規範第三點<text:span text:style-name="T2">、第四點修正規定</text:span></text:p>
      <text:p text:style-name="P4"><text:span text:style-name="T3">三、貸款經</text:span><text:span text:style-name="T5">辦機構辦理一百十年度依紓困振興辦法第五條第一項申請之貸款（以下簡稱新貸案件），每案由本會予以補貼利息差額，且依核貸金額，給予百分之零點五之行政費用補助。 </text:span></text:p>
      <text:p text:style-name="P7">　　前項百分之零點五行政費用補助，以貸款經辦機構於中華民國一百十年九月三十日前核准之案件為限，且每一貸款經辦機構補助金額合計以新臺幣三百萬元為上限。</text:p>
      <text:p text:style-name="P5"><text:span text:style-name="T4">四</text:span><text:span text:style-name="T3">、農業信用保證機構辦理新貸案件之保證，每案由本會依保證金額，給予百分之零點五之行政費用補助。 </text:span></text:p>
      <text:p text:style-name="P6">　　前項百分之零點五行政費用補助，以農業信用保證機構於中華民國一百十年九月三十日前核准之案件為限，且補助金額合計以新臺幣一千萬元為上限。</text:p>
      <text:p text:style-name="P2"><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1-06-02T11:57:09.081000000</dc:date>
    <meta:editing-cycles>50</meta:editing-cycles>
    <meta:editing-duration>PT3H7M38S</meta:editing-duration>
    <meta:generator>NDC_ODF_Application_Tools/1.0.2$Windows_X86_64 LibreOffice_project/e7b18eac6983b57cd36244d0d7751dceefe72182</meta:generator>
    <meta:document-statistic meta:table-count="0" meta:image-count="0" meta:object-count="0" meta:page-count="1" meta:paragraph-count="6" meta:word-count="316" meta:character-count="322" meta:non-whitespace-character-count="31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