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9.504cm" style:rel-column-width="36634*"/>
    </style:style>
    <style:style style:name="表格1.B" style:family="table-column">
      <style:table-column-properties style:column-width="1.752cm" style:rel-column-width="6750*"/>
    </style:style>
    <style:style style:name="表格1.C" style:family="table-column">
      <style:table-column-properties style:column-width="1.496cm" style:rel-column-width="5767*"/>
    </style:style>
    <style:style style:name="表格1.D" style:family="table-column">
      <style:table-column-properties style:column-width="4.249cm" style:rel-column-width="16381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1.27cm" fo:margin-right="0cm" fo:margin-top="0.318cm" fo:margin-bottom="0cm" loext:contextual-spacing="false" fo:text-indent="-1.27cm" style:auto-text-indent="false"/>
    </style:style>
    <style:style style:name="P7" style:family="paragraph" style:parent-style-name="Standard">
      <style:paragraph-properties fo:margin-left="1.27cm" fo:margin-right="0cm" fo:margin-top="0.318cm" fo:margin-bottom="0cm" loext:contextual-spacing="false" fo:text-indent="-1.27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1.482cm" fo:margin-right="0cm" fo:margin-top="0.318cm" fo:margin-bottom="0cm" loext:contextual-spacing="false" fo:text-align="end" style:justify-single-word="false" fo:text-indent="-1.48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letter-kerning="false" style:font-name-asian="標楷體1" style:font-size-asian="16pt" style:font-name-complex="微軟正黑體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配合中央流行疫情指揮中心提升疫情警戒標準</text:span></text:p>
      <text:p text:style-name="P1"><text:span text:style-name="T1">強化防疫措施檢核表</text:span></text:p>
      <text:p text:style-name="P2"/>
      <text:p text:style-name="Standard"><text:span text:style-name="T2">信用部名稱：______________ <text:s/>分部家數：____延伸櫃檯數：____合計：___</text:span></text:p>
      <text:p text:style-name="P5"><text:span text:style-name="T4">檢核日期：____年___月___日</text:span></text:p>
      <text:p text:style-name="P5"><text:span text:style-name="T4">聯絡人/職稱：________/_______電話：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2">檢核項目</text:span></text:p>
          </table:table-cell>
          <table:table-cell table:style-name="表格1.A1" table:number-rows-spanned="2" office:value-type="string">
            <text:p text:style-name="P1"><text:span text:style-name="T2">符合</text:span></text:p>
            <text:p text:style-name="P1"><text:span text:style-name="T2">家數</text:span></text:p>
          </table:table-cell>
          <table:table-cell table:style-name="表格1.A1" table:number-columns-spanned="2" office:value-type="string">
            <text:p text:style-name="P1"><text:span text:style-name="T2">不符合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2">家數</text:span></text:p>
          </table:table-cell>
          <table:table-cell table:style-name="表格1.A1" office:value-type="string">
            <text:p text:style-name="P1"><text:span text:style-name="T2">本分部或延伸櫃檯名稱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2">1.進入營業場所體溫量測、手部消毒</text:span><text:bookmark text:name="_GoBack"/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5"><text:span text:style-name="T2">2.洽公民眾應佩戴口罩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5"><text:span text:style-name="T2">3.建立實聯制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5"><text:span text:style-name="T2">4.門口張貼「COVID-19(新冠肺炎)」實聯制措施公告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6"><text:span text:style-name="T3">說明：請彙整信用部本部及各分支機構辦理情形，並蓋上信用部戳章，於110年5月17日(星期一)中午前免備文傳真行政院農業委員會農業金融局：02-3393-7597。</text:span></text:p>
      <text:p text:style-name="P7"/>
      <text:p text:style-name="P7"/>
      <text:p text:style-name="P8"><text:span text:style-name="T2">信用部戳章：</text:span><text:span text:style-name="T3">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麗娟</meta:initial-creator>
    <dc:creator>張麗娟</dc:creator>
    <meta:editing-cycles>28</meta:editing-cycles>
    <meta:print-date>2021-05-14T05:46:00</meta:print-date>
    <meta:creation-date>2021-05-14T00:07:00</meta:creation-date>
    <dc:date>2021-05-14T06:20:00</dc:date>
    <meta:editing-duration>PT4H5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7" meta:word-count="225" meta:character-count="326" meta:non-whitespace-character-count="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