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92cm" fo:margin-left="-0.025cm" fo:margin-top="0cm" fo:margin-bottom="0cm" table:align="left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8.264cm"/>
    </style:style>
    <style:style style:name="表格1.C" style:family="table-column">
      <style:table-column-properties style:column-width="3.97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B2" style:family="table-cell">
      <style:table-cell-properties fo:padding-left="0.215cm" fo:padding-right="0.191cm" fo:padding-top="0cm" fo:padding-bottom="0cm" fo:border="0.5pt solid #00000a"/>
    </style:style>
    <style:style style:name="表格1.C2" style:family="table-cell">
      <style:table-cell-properties fo:padding-left="0.215cm" fo:padding-right="0.191cm" fo:padding-top="0cm" fo:padding-bottom="0cm" fo:border="0.5pt solid #00000a"/>
    </style:style>
    <style:style style:name="表格1.3" style:family="table-row">
      <style:table-row-properties fo:keep-together="always"/>
    </style:style>
    <style:style style:name="表格1.C3" style:family="table-cell">
      <style:table-cell-properties fo:padding-left="0.215cm" fo:padding-right="0.191cm" fo:padding-top="0cm" fo:padding-bottom="0cm" fo:border="0.5pt solid #00000a"/>
    </style:style>
    <style:style style:name="表格1.4" style:family="table-row">
      <style:table-row-properties fo:keep-together="always"/>
    </style:style>
    <style:style style:name="表格1.B4" style:family="table-cell">
      <style:table-cell-properties fo:padding-left="0.215cm" fo:padding-right="0.191cm" fo:padding-top="0cm" fo:padding-bottom="0cm" fo:border="0.5pt solid #00000a"/>
    </style:style>
    <style:style style:name="表格1.C4" style:family="table-cell">
      <style:table-cell-properties fo:padding-left="0.215cm" fo:padding-right="0.191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C5" style:family="table-cell">
      <style:table-cell-properties fo:padding-left="0.215cm" fo:padding-right="0.191cm" fo:padding-top="0cm" fo:padding-bottom="0cm" fo:border="0.5pt solid #00000a"/>
    </style:style>
    <style:style style:name="表格1.6" style:family="table-row">
      <style:table-row-properties style:min-row-height="3.246cm" fo:keep-together="always"/>
    </style:style>
    <style:style style:name="表格1.B6" style:family="table-cell">
      <style:table-cell-properties fo:padding-left="0.215cm" fo:padding-right="0.191cm" fo:padding-top="0cm" fo:padding-bottom="0cm" fo:border="0.5pt solid #00000a"/>
    </style:style>
    <style:style style:name="表格1.C6" style:family="table-cell">
      <style:table-cell-properties fo:padding-left="0.215cm" fo:padding-right="0.191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B7" style:family="table-cell">
      <style:table-cell-properties fo:padding-left="0.215cm" fo:padding-right="0.191cm" fo:padding-top="0cm" fo:padding-bottom="0cm" fo:border="0.5pt solid #00000a"/>
    </style:style>
    <style:style style:name="表格1.C7" style:family="table-cell">
      <style:table-cell-properties fo:padding-left="0.215cm" fo:padding-right="0.191cm" fo:padding-top="0cm" fo:padding-bottom="0cm" fo:border="0.5pt solid #00000a"/>
    </style:style>
    <style:style style:name="表格1.8" style:family="table-row">
      <style:table-row-properties style:min-row-height="0.801cm" fo:keep-together="auto"/>
    </style:style>
    <style:style style:name="表格1.9" style:family="table-row">
      <style:table-row-properties style:min-row-height="0.758cm" fo:keep-together="auto"/>
    </style:style>
    <style:style style:name="表格1.C9" style:family="table-cell">
      <style:table-cell-properties fo:padding-left="0.215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Num1">
      <style:paragraph-properties fo:line-height="0.776cm"/>
    </style:style>
    <style:style style:name="P6" style:family="paragraph" style:parent-style-name="Standard">
      <style:paragraph-properties fo:line-height="0.811cm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fo:margin-top="0.159cm" fo:margin-bottom="0.159cm" loext:contextual-spacing="false" fo:line-height="0.706cm" fo:text-align="justify" style:justify-single-word="false"/>
    </style:style>
    <style:style style:name="P14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cm" fo:margin-right="0cm" fo:line-height="0.776cm" fo:text-indent="0.847cm" style:auto-text-indent="false"/>
    </style:style>
    <style:style style:name="P16" style:family="paragraph" style:parent-style-name="Standard">
      <style:paragraph-properties fo:margin-left="0cm" fo:margin-right="0cm" fo:line-height="0.776cm" fo:text-indent="1.693cm" style:auto-text-indent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fo:color="#000000" style:font-name="標楷體" style:font-name-asian="標楷體1" style:font-name-complex="Times New Roman1" style:font-size-complex="12pt"/>
    </style:style>
    <style:style style:name="T7" style:family="text">
      <style:text-properties fo:color="#000000"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信用部淨值占風險性資產比率</text:span><text:span text:style-name="T2">計算表</text:span><text:span text:style-name="T1">（附表一）</text:span></text:p>
      <text:p text:style-name="P13"><text:span text:style-name="T3"><text:s text:c="21"/>年　　月　　日 <text:s text:c="7"/>單位：新臺幣</text:span><text:span text:style-name="T4">千</text:span><text:span text:style-name="T3">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類　　別</text:span></text:p>
          </table:table-cell>
          <table:table-cell table:style-name="表格1.A1" office:value-type="string">
            <text:p text:style-name="P1"><text:span text:style-name="T3">項　　　　　　　　　　　　目</text:span></text:p>
          </table:table-cell>
          <table:table-cell table:style-name="表格1.A1" office:value-type="string">
            <text:p text:style-name="P1"><text:span text:style-name="T3">金　　　　　額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2"><text:span text:style-name="T5">合格淨值(G)</text:span></text:p>
          </table:table-cell>
          <table:table-cell table:style-name="表格1.B2" office:value-type="string">
            <text:p text:style-name="P3"><text:span text:style-name="T5">第一類資本</text:span></text:p>
            <text:p text:style-name="P3"><text:span text:style-name="T5">(1)事業資金</text:span></text:p>
            <text:p text:style-name="P3"><text:span text:style-name="T5">(2)事業公積</text:span></text:p>
            <text:p text:style-name="P3"><text:span text:style-name="T5">(3)法定公積</text:span></text:p>
            <text:p text:style-name="P3"><text:span text:style-name="T5">(4)特別公積</text:span></text:p>
            <text:p text:style-name="P3"><text:span text:style-name="T5">(5)捐贈公積</text:span></text:p>
            <text:p text:style-name="P3"><text:span text:style-name="T5">(6)資產公積</text:span></text:p>
            <text:p text:style-name="P14"><text:span text:style-name="T5">(7)累積盈虧（應扣除備抵呆帳、損失準</text:span><text:span text:style-name="T6">備</text:span><text:span text:style-name="T7">及營業準備</text:span><text:span text:style-name="T6">提列不足之金額）</text:span></text:p>
            <text:p text:style-name="P3"><text:span text:style-name="T5">(8)本期損益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<text:span text:style-name="T5">第一類資本合計(A)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<text:span text:style-name="T5">第二類資本(第二類資本合計數以不超過第一類資本為限)</text:span></text:p>
            <text:list xml:id="list6545099060248535642" text:style-name="WWNum1">
              <text:list-item>
                <text:p text:style-name="P5"><text:span text:style-name="T5">固定資產增值公積</text:span></text:p>
              </text:list-item>
              <text:list-item>
                <text:p text:style-name="P5"><text:span text:style-name="T5">備抵呆帳、損失準備及營業準備</text:span></text:p>
              </text:list-item>
            </text:list>
          </table:table-cell>
          <table:table-cell table:style-name="表格1.C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9"><text:span text:style-name="T5">第二類資本合計(B)</text:span></text:p>
          </table:table-cell>
          <table:table-cell table:style-name="表格1.C5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3"><text:span text:style-name="T5">合格淨值總額(C)=(A)+(B)</text:span></text:p>
            <text:p text:style-name="P3"><text:span text:style-name="T5">減：全國農業金庫股票(D)</text:span></text:p>
            <text:p text:style-name="P15"><text:span text:style-name="T5">財金資訊股份有限公司股票(E)</text:span></text:p>
            <text:p text:style-name="P15"><text:span text:style-name="T5">合作金庫銀行股票(F)</text:span></text:p>
          </table:table-cell>
          <table:table-cell table:style-name="表格1.C6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<text:span text:style-name="T5">合格淨值(G)=(C) -﹝(D)+(E)+(F)﹞</text:span></text:p>
          </table:table-cell>
          <table:table-cell table:style-name="表格1.C7" office:value-type="string">
            <text:p text:style-name="P6"/>
          </table:table-cell>
        </table:table-row>
        <table:table-row table:style-name="表格1.8">
          <table:table-cell table:style-name="表格1.A1" table:number-columns-spanned="2" office:value-type="string">
            <text:p text:style-name="P11"><text:span text:style-name="T3">風　　險　　性　　資　　產　　總　　額(H)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table:number-columns-spanned="2" office:value-type="string">
            <text:p text:style-name="P16"><text:span text:style-name="T5">信用部淨值占風險性資產比率（資本適足率）</text:span></text:p>
            <text:p text:style-name="P16"><text:span text:style-name="T5">＝合格淨值(G)/風險性資產總額(H)</text:span></text:p>
          </table:table-cell>
          <table:covered-table-cell/>
          <table:table-cell table:style-name="表格1.C9" office:value-type="string">
            <text:p text:style-name="P6"/>
          </table:table-cell>
        </table:table-row>
      </table:table>
      <text:p text:style-name="P12"><text:span text:style-name="T5">附註：風險性資產總額（</text:span><text:span text:style-name="T8">H</text:span><text:span text:style-name="T5">）其計算方式依附表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慶生</meta:initial-creator>
    <dc:creator>張麗娟</dc:creator>
    <meta:editing-cycles>3</meta:editing-cycles>
    <meta:print-date>2018-12-05T07:19:00</meta:print-date>
    <meta:creation-date>2018-12-05T07:45:00</meta:creation-date>
    <dc:date>2018-12-05T07:45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292" meta:character-count="424" meta:non-whitespace-character-count="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