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right="-0.6902in" fo:text-indent="5.1666in">
        <style:tab-stops>
          <style:tab-stop style:type="left" style:position="9.72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right="-0.6902in" fo:text-indent="5.1666in">
        <style:tab-stops>
          <style:tab-stop style:type="left" style:position="9.72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4.725in"/>
    </style:style>
    <style:style style:name="Table12" style:family="table">
      <style:table-properties style:width="6.7916in" fo:margin-left="0.292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 style:min-row-height="1.798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4166in" fo:margin-left="0.2222in" fo:text-indent="-0.22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0.9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981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6pt"/>
    </style:style>
    <style:style style:name="P88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6pt"/>
    </style:style>
    <style:style style:name="P8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6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style:font-size-complex="14pt"/>
    </style:style>
    <style:style style:name="P108" style:parent-style-name="內文" style:family="paragraph">
      <style:text-properties style:font-name="標楷體" style:font-name-asian="標楷體" style:font-size-complex="14pt"/>
    </style:style>
    <style:style style:name="P109" style:parent-style-name="內文" style:family="paragraph">
      <style:paragraph-properties fo:text-indent="2.91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style:font-size-complex="14pt"/>
    </style:style>
    <style:style style:name="P113" style:parent-style-name="內文" style:family="paragraph">
      <style:text-properties style:font-name="標楷體" style:font-name-asian="標楷體" style:font-size-complex="14pt"/>
    </style:style>
    <style:style style:name="P114" style:parent-style-name="內文" style:family="paragraph">
      <style:text-properties style:font-name="標楷體" style:font-name-asian="標楷體" style:font-size-complex="14pt"/>
    </style:style>
    <style:style style:name="P115" style:parent-style-name="內文" style:family="paragraph">
      <style:text-properties style:font-name="標楷體" style:font-name-asian="標楷體" style:font-size-complex="14pt"/>
    </style:style>
    <style:style style:name="P116" style:parent-style-name="內文" style:family="paragraph">
      <style:paragraph-properties fo:margin-left="0.3923in" fo:text-indent="-0.3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140" style:parent-style-name="內文" style:family="paragraph">
      <style:paragraph-properties fo:margin-left="0.3923in" fo:text-indent="-0.392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4pt" fo:background-color="#FFFFFF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農</text:span><text:span text:style-name="T3">漁會信</text:span><text:span text:style-name="T4">用部</text:span><text:span text:style-name="T5">新冠肺炎</text:span><text:span text:style-name="T6">通</text:span><text:span text:style-name="T7">報</text:span><text:span text:style-name="T8">事件單</text:span></text:p>
      <text:p text:style-name="P9"/>
      <text:p text:style-name="P10">通報日期：__________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通報單位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通報事件</text:p>
            <text:p text:style-name="P25"/>
            <text:p text:style-name="P26"/>
          </table:table-cell>
          <table:table-cell table:style-name="TableCell27">
            <text:p text:style-name="P28"><text:span text:style-name="T29"><draw:connector draw:type="line" svg:x1="1.92917in" svg:y1="0.36441in" svg:x2="2.62708in" svg:y2="0.36441in" draw:z-index="251662336" draw:id="id0" draw:style-name="a0" draw:name="直線接點 1" text:anchor-type="paragraph"><svg:title/><svg:desc/></draw:connector></text:span><text:span text:style-name="T30">□員工確診</text:span><text:span text:style-name="T31">，人數</text:span><text:span text:style-name="T32"><text:s/></text:span><text:span text:style-name="T33"><text:s text:c="8"/></text:span><text:span text:style-name="T34">。</text:span></text:p>
            <text:p text:style-name="P35"><text:span text:style-name="T36"><draw:connector draw:type="line" svg:x1="2.80903in" svg:y1="0.37274in" svg:x2="3.50694in" svg:y2="0.37274in" draw:z-index="251664384" draw:id="id1" draw:style-name="a1" draw:name="直線接點 2" text:anchor-type="paragraph"><svg:title/><svg:desc/></draw:connector></text:span><text:span text:style-name="T37">□員工同住家人確診</text:span><text:span text:style-name="T38">，</text:span><text:span text:style-name="T39">人數<text:s/></text:span><text:span text:style-name="T40"><text:s text:c="8"/></text:span><text:span text:style-name="T41">。</text:span></text:p>
            <text:p text:style-name="P42"><text:span text:style-name="T43">□</text:span><text:span text:style-name="T44">營業場所</text:span><text:span text:style-name="T45">須</text:span><text:span text:style-name="T46">短暫(</text:span><text:span text:style-name="T47">1</text:span><text:span text:style-name="T48">個營業日</text:span><text:span text:style-name="T49">內</text:span><text:span text:style-name="T50">)</text:span><text:span text:style-name="T51">停</text:span><text:span text:style-name="T52">止</text:span><text:span text:style-name="T53">營業</text:span><text:span text:style-name="T54">進行消毒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通報事件</text:p>
            <text:p text:style-name="P59">發生時間</text:p>
          </table:table-cell>
          <table:table-cell table:style-name="TableCell60">
            <text:p text:style-name="P61"><text:span text:style-name="T62">□</text:span><text:span text:style-name="T63">確診</text:span><text:span text:style-name="T64">日期</text:span><text:span text:style-name="T65">：</text:span></text:p>
            <text:p text:style-name="P66"><text:span text:style-name="T67">□</text:span><text:span text:style-name="T68">短暫</text:span><text:span text:style-name="T69">停</text:span><text:span text:style-name="T70">止</text:span><text:span text:style-name="T71">營業時間</text:span><text:span text:style-name="T72">：</text:span></text:p>
          </table:table-cell>
        </table:table-row>
        <table:table-row table:style-name="TableRow73">
          <table:table-cell table:style-name="TableCell74">
            <text:p text:style-name="P75">短暫停止</text:p>
            <text:p text:style-name="P76">營業場所</text:p>
          </table:table-cell>
          <table:table-cell table:style-name="TableCell77">
            <text:p text:style-name="P78">□信用部本部。<text:s/><text:s text:c="8"/><text:s text:c="6"/></text:p>
            <text:p text:style-name="P79"><text:span text:style-name="T80"><draw:connector draw:type="line" svg:x1="0.97847in" svg:y1="0.35816in" svg:x2="2.47431in" svg:y2="0.35816in" draw:z-index="251667456" draw:id="id2" draw:style-name="a2" draw:name="直線接點 4" text:anchor-type="paragraph"><svg:title/><svg:desc/></draw:connector></text:span><text:span text:style-name="T81">□信用部<text:s/></text:span><text:span text:style-name="T82"><text:s text:c="8"/></text:span><text:span text:style-name="T83"><text:s text:c="6"/></text:span><text:span text:style-name="T84">分部。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>事件說明</text:p>
            <text:p text:style-name="內文"><text:span text:style-name="T90">(含</text:span><text:span text:style-name="T91">場所處置及消</text:span><text:span text:style-name="T92">毒說明、</text:span><text:span text:style-name="T93">隔離處理情形、員工快篩或P</text:span><text:span text:style-name="T94">CR</text:span><text:span text:style-name="T95">檢測結果、</text:span><text:span text:style-name="T96">信用部營運狀況</text:span><text:span text:style-name="T97">等)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/>
      <text:p text:style-name="P109"><text:span text:style-name="T110">通報單位章戳</text:span><text:span text:style-name="T111">：</text:span></text:p>
      <text:p text:style-name="P112"/>
      <text:p text:style-name="P113"/>
      <text:p text:style-name="P114"/>
      <text:p text:style-name="P115"><text:s/><text:s text:c="15"/><text:s text:c="17"/></text:p>
      <text:p text:style-name="P116"><text:span text:style-name="T117">註1</text:span><text:span text:style-name="T118">：</text:span><text:span text:style-name="T119">信用部</text:span><text:span text:style-name="T120">遇</text:span><text:span text:style-name="T121">有</text:span><text:span text:style-name="T122">上開</text:span><text:span text:style-name="T123">通報</text:span><text:span text:style-name="T124">事</text:span><text:span text:style-name="T125">件</text:span><text:span text:style-name="T126">，請立即</text:span><text:span text:style-name="T127">填具本通報單傳真</text:span><text:span text:style-name="T128">農金局（傳真號碼:0</text:span><text:span text:style-name="T129">2</text:span><text:span text:style-name="T130">-</text:span><text:span text:style-name="T131">3393-7597</text:span><text:span text:style-name="T132">）</text:span><text:span text:style-name="T133">及副知所隸屬之</text:span><text:span text:style-name="T134">地方主管機關</text:span><text:span text:style-name="T135">及全國</text:span><text:span text:style-name="T136">農業金庫</text:span><text:span text:style-name="T137">，並電</text:span><text:span text:style-name="T138">洽</text:span><text:span text:style-name="T139">農金局承辦人員確認。</text:span></text:p>
      <text:p text:style-name="P140"><text:span text:style-name="T141">註2</text:span><text:span text:style-name="T142">：</text:span><text:span text:style-name="T143">信用部營業場所</text:span><text:span text:style-name="T144">若</text:span><text:span text:style-name="T145">受疫情影響以致有營運人力調度困難之虞，請依農金</text:span><text:span text:style-name="T146">局1</text:span><text:span text:style-name="T147">10</text:span><text:span text:style-name="T148">年6月</text:span><text:span text:style-name="T149">9</text:span><text:span text:style-name="T150">日農金二字第1</text:span><text:span text:style-name="T151">105074275</text:span><text:span text:style-name="T152">號函</text:span><text:span text:style-name="T153">申請暫停特定分部或延伸櫃檯營業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0.4923in" fo:margin-bottom="0.788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綜合規劃司陳怡安</meta:initial-creator>
    <dc:creator>倪瑋成</dc:creator>
    <meta:creation-date>2022-04-25T05:36:00Z</meta:creation-date>
    <dc:date>2022-04-25T05:37:00Z</dc:date>
    <meta:print-date>2022-04-21T11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74" meta:row-count="3" meta:non-whitespace-character-count="405"/>
  </office:meta>
</office:document-meta>
</file>