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style:paragraph-properties fo:margin-left="1.129cm" fo:margin-right="0cm" fo:margin-top="0.423cm" fo:margin-bottom="0cm" loext:contextual-spacing="false" fo:line-height="0.776cm" fo:text-indent="-1.129cm" style:auto-text-indent="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margin-left="2.409cm" fo:margin-right="0cm" fo:margin-top="0.212cm" fo:margin-bottom="0cm" loext:contextual-spacing="false" fo:line-height="0.776cm" fo:text-align="justify" style:justify-single-word="false" fo:text-indent="-1.33cm" style:auto-text-indent="false"/>
    </style:style>
    <style:style style:name="P4" style:family="paragraph" style:parent-style-name="Standard">
      <style:paragraph-properties fo:margin-left="2.409cm" fo:margin-right="0cm" fo:margin-top="0.212cm" fo:margin-bottom="0cm" loext:contextual-spacing="false" fo:line-height="0.776cm" fo:text-align="justify" style:justify-single-word="false" fo:text-indent="-1.33cm" style:auto-text-indent="false"/>
      <style:text-properties fo:color="#000000" fo:font-size="16pt" style:font-size-asian="16pt" style:language-asian="zh" style:country-asian="TW" style:font-size-complex="16pt"/>
    </style:style>
    <style:style style:name="P5" style:family="paragraph" style:parent-style-name="Standard">
      <style:paragraph-properties fo:margin-left="2.413cm" fo:margin-right="0cm" fo:line-height="0.776cm" fo:text-align="justify" style:justify-single-word="false" fo:text-indent="-1.334cm" style:auto-text-indent="false"/>
    </style:style>
    <style:style style:name="P6" style:family="paragraph" style:parent-style-name="Standard">
      <style:paragraph-properties fo:margin-left="3cm" fo:margin-right="0cm" fo:line-height="0.776cm" fo:text-align="justify" style:justify-single-word="false" fo:text-indent="-0.75cm" style:auto-text-indent="false"/>
    </style:style>
    <style:style style:name="P7" style:family="paragraph" style:parent-style-name="Standard">
      <style:paragraph-properties fo:margin-left="3cm" fo:margin-right="0cm" fo:line-height="0.776cm" fo:text-align="justify" style:justify-single-word="false" fo:text-indent="-0.75cm" style:auto-text-indent="false"/>
      <style:text-properties fo:color="#000000" fo:font-size="16pt" style:font-size-asian="16pt" style:language-asian="zh" style:country-asian="TW"/>
    </style:style>
    <style:style style:name="P8" style:family="paragraph" style:parent-style-name="Standard">
      <style:paragraph-properties fo:margin-left="3.741cm" fo:margin-right="0cm" fo:line-height="0.776cm" fo:text-align="justify" style:justify-single-word="false" fo:text-indent="-0.744cm" style:auto-text-indent="false"/>
    </style:style>
    <style:style style:name="P9" style:family="paragraph" style:parent-style-name="Standard">
      <style:paragraph-properties fo:margin-left="3.493cm" fo:margin-right="0cm" fo:line-height="0.776cm" fo:text-align="justify" style:justify-single-word="false" fo:text-indent="-1.334cm" style:auto-text-indent="false"/>
    </style:style>
    <style:style style:name="P10" style:family="paragraph" style:parent-style-name="內文_20__28_Web_29_">
      <style:paragraph-properties fo:margin-top="0.423cm" fo:margin-bottom="0cm" loext:contextual-spacing="false" fo:line-height="100%"/>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2.18cm" fo:margin-right="0cm" fo:margin-top="0.212cm" fo:margin-bottom="0cm" loext:contextual-spacing="false" fo:line-height="0.776cm" fo:text-align="justify" style:justify-single-word="false" fo:text-indent="-1.101cm" style:auto-text-indent="false"/>
      <style:text-properties fo:color="#000000" fo:font-size="16pt" style:font-size-asian="16pt" style:language-asian="zh" style:country-asian="TW" style:font-size-complex="16pt"/>
    </style:style>
    <style:style style:name="P12" style:family="paragraph" style:parent-style-name="Standard">
      <style:paragraph-properties fo:margin-left="3.741cm" fo:margin-right="0cm" fo:line-height="0.776cm" fo:text-align="justify" style:justify-single-word="false" fo:text-indent="-0.744cm" style:auto-text-indent="false"/>
      <style:text-properties fo:color="#000000" fo:font-size="16pt" style:font-size-asian="16pt" style:language-asian="zh" style:country-asian="TW"/>
    </style:style>
    <style:style style:name="P13" style:family="paragraph" style:parent-style-name="內文_20__28_Web_29_" style:master-page-name="Standard">
      <style:paragraph-properties fo:margin-top="0.176cm" fo:margin-bottom="0cm" loext:contextual-spacing="false" fo:line-height="100%" style:page-number="auto"/>
      <style:text-properties fo:color="#000000" style:font-name="標楷體" fo:font-size="16pt" style:font-name-asian="標楷體" style:font-size-asian="16pt" style:font-name-complex="標楷體" style:font-size-complex="16pt"/>
    </style:style>
    <style:style style:name="P14" style:family="paragraph" style:parent-style-name="內文_20__28_Web_29_">
      <style:paragraph-properties fo:margin-left="1.129cm" fo:margin-right="0cm" fo:margin-top="0.423cm" fo:margin-bottom="0cm" loext:contextual-spacing="false" fo:line-height="0.776cm" fo:text-indent="-1.129cm" style:auto-text-indent="false"/>
      <style:text-properties fo:color="#000000" style:font-name="標楷體" fo:font-size="16pt" style:font-name-asian="標楷體" style:font-size-asian="16pt" style:font-name-complex="標楷體" style:font-size-complex="16pt"/>
    </style:style>
    <style:style style:name="T1" style:family="text">
      <style:text-properties fo:font-size="16pt" style:font-size-asian="16pt" style:language-asian="zh" style:country-asian="TW"/>
    </style:style>
    <style:style style:name="T2" style:family="text">
      <style:text-properties fo:font-size="16pt" style:font-size-asian="16pt" style:language-asian="zh" style:country-asian="TW" style:font-size-complex="16pt" style:font-weight-complex="bold"/>
    </style:style>
    <style:style style:name="T3" style:family="text">
      <style:text-properties fo:font-size="16pt" style:font-size-asian="16pt" style:font-size-complex="16pt" style:font-weight-complex="bold"/>
    </style:style>
    <style:style style:name="T4" style:family="text">
      <style:text-properties fo:color="#000000" fo:font-size="16pt" style:font-size-asian="16pt"/>
    </style:style>
    <style:style style:name="T5" style:family="text">
      <style:text-properties fo:color="#000000" fo:font-size="16pt" style:font-size-asian="16pt" style:language-asian="zh" style:country-asian="TW"/>
    </style:style>
    <style:style style:name="T6" style:family="text">
      <style:text-properties fo:color="#000000" fo:font-size="16pt" style:font-size-asian="16pt" style:language-asian="zh" style:country-asian="TW" style:font-size-complex="16pt"/>
    </style:style>
    <style:style style:name="T7" style:family="text">
      <style:text-properties fo:color="#000000" fo:font-size="16pt" style:font-size-asian="16pt" style:font-size-complex="16pt"/>
    </style:style>
    <style:style style:name="T8" style:family="text">
      <style:text-properties fo:color="#000000" fo:font-size="16pt" style:font-size-asian="16pt" style:font-size-complex="16pt" style:font-weight-complex="bold"/>
    </style:style>
    <style:style style:name="T9" style:family="text">
      <style:text-properties fo:color="#000000" style:font-name="Calibri" fo:font-size="16pt" style:font-size-asian="16pt" style:language-asian="zh" style:country-asian="TW" style:font-name-complex="Calibri"/>
    </style:style>
    <style:style style:name="T10" style:family="text">
      <style:text-properties fo:color="#000000" style:font-name="Times New Roman" fo:font-size="16pt" style:font-size-asian="16pt" style:font-name-complex="Times New Roman" style:font-size-complex="16pt"/>
    </style:style>
    <style:style style:name="T11" style:family="text">
      <style:text-properties fo:color="#000000" style:font-name="Times New Roman" fo:font-size="16pt" fo:language="en" fo:country="US" style:font-size-asian="16pt" style:font-name-complex="Times New Roman" style:font-size-complex="16pt" style:font-weight-complex="bold"/>
    </style:style>
    <style:style style:name="T12" style:family="text">
      <style:text-properties fo:color="#000000" style:font-name="Times New Roman" fo:font-size="16pt" fo:language="en" fo:country="US" style:font-size-asian="16pt" style:language-asian="zh" style:country-asian="TW" style:font-name-complex="Times New Roman"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一、停灌範圍（詳如後附表）：</text:p>
      <text:p text:style-name="P3"><text:span text:style-name="T5">(一)</text:span><text:span text:style-name="T6">頭前溪流域：新竹管理處頭前溪灌區。</text:span></text:p>
      <text:p text:style-name="P4">(二)後龍溪流域：苗栗管理處明德水庫灌區。</text:p>
      <text:p text:style-name="P4">(三)中港溪流域：苗栗管理處中港溪主流域灌區。</text:p>
      <text:p text:style-name="P4">(四)大安溪流域：臺中管理處大安溪水系中、下游灌區。</text:p>
      <text:p text:style-name="P11">(五)大甲溪流域：臺中管理處大甲溪水系中、下游灌區。</text:p>
      <text:p text:style-name="P10">二、停灌範圍內補償及救助原則如下：</text:p>
      <text:p text:style-name="P3"><text:span text:style-name="T5">(</text:span><text:span text:style-name="T4">一</text:span><text:span text:style-name="T5">)</text:span><text:span text:style-name="T4">補償</text:span><text:span text:style-name="T5">及救助</text:span><text:span text:style-name="T4">對象：</text:span><text:span text:style-name="T5">公告停灌範圍內之農民及受影響之相關產業業者</text:span><text:span text:style-name="T4">。</text:span></text:p>
      <text:p text:style-name="P5"><text:span text:style-name="T5">(二)</text:span><text:span text:style-name="T4">補償</text:span><text:span text:style-name="T5">及救助</text:span><text:span text:style-name="T4">標準：</text:span></text:p>
      <text:p text:style-name="P6"><text:span text:style-name="T5">1、</text:span><text:span text:style-name="T4">不種稻作，</text:span><text:span text:style-name="T7">種植符合「對地綠色環境給付計畫」之綠肥、景觀或各項獎勵作物</text:span><text:span text:style-name="T4">者，每公頃補償</text:span><text:span text:style-name="T5">9</text:span><text:span text:style-name="T4">萬</text:span><text:span text:style-name="T5">3</text:span><text:span text:style-name="T4">,000元。</text:span></text:p>
      <text:p text:style-name="P6"><text:span text:style-name="T5">2、</text:span><text:span text:style-name="T4">不種稻作，</text:span><text:span text:style-name="T7">辦理翻耕或種植非屬「對地綠色環境給付計畫」獎勵作物，</text:span><text:span text:style-name="T4">每公頃補償</text:span><text:span text:style-name="T7">8萬</text:span><text:span text:style-name="T6">2,000</text:span><text:span text:style-name="T7">元</text:span><text:span text:style-name="T4">。</text:span></text:p>
      <text:p text:style-name="P6"><text:span text:style-name="T5">3、育苗業者</text:span><text:span text:style-name="T4">救助</text:span><text:span text:style-name="T5">措施：</text:span></text:p>
      <text:p text:style-name="P8"><text:span text:style-name="T5">(1)救助對象：</text:span><text:span text:style-name="T11">停灌範圍內經當地縣（市）政府登記有案並繼續營運者</text:span><text:span text:style-name="T6">。</text:span><text:span text:style-name="T3">育苗場設置地點須位於停灌</text:span><text:span text:style-name="T2">縣市內；另</text:span><text:span text:style-name="T3">須具種苗業登記證</text:span><text:span text:style-name="T2">。</text:span></text:p>
      <text:p text:style-name="P8"><text:span text:style-name="T5">(2)救助標準：</text:span><text:span text:style-name="T4">依</text:span><text:span text:style-name="T5">業者減育秧苗數量辦理救助</text:span><text:span text:style-name="T4">，</text:span><text:span text:style-name="T10">救助基準依市場行情及考量育苗生產成本訂為</text:span><text:span text:style-name="T7">每箱救助8元</text:span><text:span text:style-name="T3">計算，</text:span><text:span text:style-name="T8">每公頃救助250箱，</text:span><text:span text:style-name="T3">即每公頃救助2,000元</text:span><text:span text:style-name="T7">。</text:span></text:p>
      <text:p text:style-name="P8"><text:span text:style-name="T5">(3)</text:span><text:span text:style-name="T12">救</text:span><text:span text:style-name="T11">助面積上限</text:span><text:span text:style-name="T12">：</text:span><text:span text:style-name="T11">以各縣市近3年同期作最高種稻面積</text:span><text:span text:style-name="T12">之年期</text:span><text:span text:style-name="T11">為基</text:span><text:span text:style-name="T12">準</text:span><text:span text:style-name="T11">，計算停灌範圍</text:span><text:span text:style-name="T12">內前述</text:span><text:span text:style-name="T11">年期種稻面積，</text:span><text:span text:style-name="T3">作為該縣市核發育苗業者救助金之面積上限</text:span><text:span text:style-name="T2">。</text:span><text:span text:style-name="T5">倘業者申請總面積逾救助面積上限，另依比例核減各業者救助金額。</text:span></text:p>
      <text:p text:style-name="P7">4、水稻代耕業者救助措施：</text:p>
      <text:p text:style-name="P8"><text:soft-page-break/><text:span text:style-name="T5">(1)救助對象：</text:span><text:span text:style-name="T1">設籍地點須位於停灌縣市內；</text:span><text:span text:style-name="T3">使用農機具須登錄農機使用證管理系統有案且在有效期限內</text:span><text:span text:style-name="T2">，</text:span><text:span text:style-name="T1">另</text:span><text:span text:style-name="T3">新品購置時間限6年內，中古品限3年內</text:span><text:span text:style-name="T2">。</text:span></text:p>
      <text:p text:style-name="P12">(2)救助標準：按整地、插秧及收穫等三項作業之經濟經營規模、收費及成本等分別訂定，整地為曳引機60-90馬力每台15萬元，90馬力(含)以上每台20萬元；插秧機每台10萬元；收穫機每台20萬元。每項代耕機械限救助1台，且曳引機及插秧機擇一救助；單一業者至多救助2台。</text:p>
      <text:p text:style-name="P8"><text:span text:style-name="T5">(3)救助面積上限：以各縣市近3年同期作最高種稻面積</text:span><text:span text:style-name="T12">之年期</text:span><text:span text:style-name="T5">為基準，</text:span><text:span text:style-name="T3">計算停灌範圍內前述年期種稻面積，作為該縣市核發代耕救助金之面積上限</text:span><text:span text:style-name="T5">。倘業者申請單項代耕作業總面積逾救助面積上限，另依比例核減各業者救助金額。</text:span></text:p>
      <text:p text:style-name="P6"><text:span text:style-name="T9">5</text:span><text:span text:style-name="T5">、稻穀烘乾業者救助措施： </text:span></text:p>
      <text:p text:style-name="P12">(1)救助對象：停灌範圍內(所在鄉鎮或毗鄰鄉鎮內)之稻穀烘乾業者，其乾燥機設置容量30公噸以上，且具工廠登記、合法容許使用、糧商登記或為米穀相關公協會之會員；另須為營利性質，自用烘乾者不予救助。</text:p>
      <text:p text:style-name="P8"><text:span text:style-name="T5">(2)救助標準：</text:span><text:span text:style-name="T3">按</text:span><text:span text:style-name="T2">業者</text:span><text:span text:style-name="T3">【稻穀乾燥機總設置容量】×【烘乾批</text:span><text:span text:style-name="T2">數</text:span><text:span text:style-name="T3">】×【烘乾每公噸乾穀救助300元】，</text:span><text:span text:style-name="T2">最高烘乾12批，</text:span><text:span text:style-name="T3">即依稻穀乾燥機容量每公噸救助3,600元計算</text:span><text:span text:style-name="T1">。稻穀乾燥機總設置容量並依下述基準年期停灌區內該業者所在鄉鎮稻作面積佔該縣市稻作面積比例，分級酌減乾燥容量。</text:span></text:p>
      <text:p text:style-name="P8"><text:span text:style-name="T5">(3)救助面積上限：</text:span><text:span text:style-name="T3">以各縣市近3年同期作最高種稻面積</text:span><text:span text:style-name="T12">之年期</text:span><text:span text:style-name="T3">為基</text:span><text:span text:style-name="T2">準</text:span><text:span text:style-name="T3">，計算停灌範圍內前述年期種稻面積，作為該縣市核發稻穀烘乾救助金之面積上限</text:span><text:span text:style-name="T5">。</text:span><text:span text:style-name="T3">倘業者申請總烘乾稻穀數量，按前述年期當地縣市每公頃稻穀產量所計算面積逾救助面積上限，另依比例核減各業者</text:span><text:span text:style-name="T2">乾燥機烘乾批數後核算</text:span><text:span text:style-name="T3">救助金額</text:span><text:span text:style-name="T5">。</text:span></text:p>
      <text:p text:style-name="P6"><text:soft-page-break/><text:span text:style-name="T5">6、</text:span><text:span text:style-name="T4">農貸寬限救助措施：本金償還期限可展延6個月，期間免收利息，由政府補貼。</text:span></text:p>
      <text:p text:style-name="P5"><text:span text:style-name="T5">(三)</text:span><text:span text:style-name="T4">有下列情形者，不予補償：</text:span></text:p>
      <text:p text:style-name="P9"><text:span text:style-name="T5">1、</text:span><text:span text:style-name="T4">廢耕者。</text:span></text:p>
      <text:p text:style-name="P9"><text:span text:style-name="T5">2、</text:span><text:span text:style-name="T4">停灌區內種植水稻者。</text:span></text:p>
      <text:p text:style-name="P9"><text:span text:style-name="T7">3</text:span><text:span text:style-name="T5">、停灌區內種植大宗蔬菜甘藍、結球白菜及花椰菜者。</text:span></text:p>
      <text:p text:style-name="P2">三、公告停灌地區，不得要求供水灌溉。</text:p>
      <text:p text:style-name="P2">四、已領取本次停灌補償者，不得再因缺水之因素請領農業天然災害現金救助。</text:p>
      <text:p text:style-name="P2">五、停灌區內實際耕作者應自本（110）年1月7日（星期四）至1月26日（星期二），攜帶並填寫（一）身分證或戶口名簿、（二）印章或簽名、（三）農會或金融機構存摺影本及（四）切結書等相關資料，至各管理處工作站辦理申請補償，逾期不予受理。</text:p>
      <text:p text:style-name="P10">六、補償費經查核後據實發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標楷體" fo:font-family="標楷體" style:font-family-generic="script" fo:font-size="12pt" fo:language="ru" fo:country="RU"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5f_0" style:display-name="Normal_0" style:family="paragraph">
      <style:paragraph-properties fo:orphans="2" fo:widows="2"/>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25cm" loext:contextual-spacing="false" fo:line-height="115%"/>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尾_20_字元" style:display-name="頁尾 字元" style:family="text">
      <style:text-properties fo:language="ru" fo:country="RU"/>
    </style:style>
    <style:style style:name="頁首_20_字元" style:display-name="頁首 字元" style:family="text">
      <style:text-properties fo:language="ru" fo:country="RU"/>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ru" fo:country="RU"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11cm" fo:margin-bottom="1.24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0.76cm" fo:margin-left="0cm" fo:margin-right="0cm" fo:margin-top="0.66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明城</meta:initial-creator>
    <meta:creation-date>2021-01-04T15:03:00</meta:creation-date>
    <dc:date>2021-01-04T15:08:05.078000000</dc:date>
    <meta:print-date>2020-12-31T15:14:00</meta:print-date>
    <meta:editing-cycles>3</meta:editing-cycles>
    <meta:editing-duration>PT3M46S</meta:editing-duration>
    <meta:generator>NDC_ODF_Application_Tools/1.0.2$Windows_X86_64 LibreOffice_project/e7b18eac6983b57cd36244d0d7751dceefe72182</meta:generator>
    <meta:document-statistic meta:table-count="0" meta:image-count="0" meta:object-count="0" meta:page-count="3" meta:paragraph-count="33" meta:word-count="1453" meta:character-count="1507" meta:non-whitespace-character-count="1505"/>
  </office:meta>
</office:document-meta>
</file>