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878cm" fo:margin-left="-0.141cm" fo:margin-top="0cm" fo:margin-bottom="0cm" table:align="left" style:writing-mode="lr-tb"/>
    </style:style>
    <style:style style:name="表格1.A" style:family="table-column">
      <style:table-column-properties style:column-width="6.219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123cm" fo:keep-together="auto"/>
    </style:style>
    <style:style style:name="表格1.A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</style:style>
    <style:style style:name="P5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style:letter-kerning="false" style:font-name-asian="標楷體1" style:font-size-complex="12pt"/>
    </style:style>
    <style:style style:name="P6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officeooo:rsid="001f8e14" officeooo:paragraph-rsid="001f8e14" style:letter-kerning="false" style:font-name-asian="標楷體1" style:font-name-complex="Times New Roman1" style:font-size-complex="12pt"/>
    </style:style>
    <style:style style:name="P7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officeooo:rsid="001f8e14" officeooo:paragraph-rsid="001f8e14" style:font-name-asian="標楷體1" style:font-name-complex="Times New Roman1" style:font-size-complex="12pt"/>
    </style:style>
    <style:style style:name="P9" style:family="paragraph" style:parent-style-name="Standard">
      <style:paragraph-properties fo:margin-left="0.445cm" fo:margin-right="0cm" fo:text-align="center" style:justify-single-word="false" fo:text-indent="-0.445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margin-left="0.445cm" fo:margin-right="0cm" fo:text-align="justify" style:justify-single-word="false" fo:text-indent="-0.445cm" style:auto-text-indent="false" style:punctuation-wrap="hanging" style:snap-to-layout-grid="false"/>
      <style:text-properties fo:color="#000000" officeooo:paragraph-rsid="0024bb01" style:font-name-asian="標楷體1" style:font-size-complex="12pt"/>
    </style:style>
    <style:style style:name="P11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12" style:family="paragraph" style:parent-style-name="Standard">
      <loext:graphic-properties draw:fill-image-width="0cm" draw:fill-image-height="0cm"/>
      <style:paragraph-properties fo:margin-left="0.445cm" fo:margin-right="0cm" fo:text-align="justify" style:justify-single-word="false" fo:text-indent="-0.445cm" style:auto-text-indent="false" style:shadow="none" style:text-autospace="none" style:punctuation-wrap="simple" style:line-break="normal" style:snap-to-layout-grid="false" style:writing-mode="lr-tb">
        <style:tab-stops/>
      </style:paragraph-properties>
      <style:text-properties fo:color="#000000" style:font-name="Times New Roman" officeooo:rsid="001f8e14" officeooo:paragraph-rsid="001f8e14" style:font-name-asian="標楷體1" style:font-name-complex="Times New Roman1" style:font-size-complex="12pt"/>
    </style:style>
    <style:style style:name="P13" style:family="paragraph" style:parent-style-name="Standard">
      <loext:graphic-properties draw:fill-image-width="0cm" draw:fill-image-height="0cm"/>
      <style:paragraph-properties fo:margin-left="0.445cm" fo:margin-right="0cm" fo:text-indent="-0.445cm" style:auto-text-indent="false" style:shadow="none" style:text-autospace="none" style:punctuation-wrap="simple" style:line-break="normal" style:snap-to-layout-grid="false" style:writing-mode="lr-tb">
        <style:tab-stops/>
      </style:paragraph-properties>
      <style:text-properties fo:color="#000000" style:font-name="Times New Roman" officeooo:rsid="001f8e14" officeooo:paragraph-rsid="001f8e14" style:font-name-asian="標楷體1" style:font-name-complex="Times New Roman1" style:font-size-complex="12pt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 style:snap-to-layout-grid="false">
        <style:tab-stops>
          <style:tab-stop style:position="0.707cm"/>
        </style:tab-stops>
      </style:paragraph-properties>
      <style:text-properties fo:color="#000000" style:font-name="Times New Roman" officeooo:paragraph-rsid="0024bb01" style:font-name-asian="標楷體1" style:font-name-complex="Times New Roman1" style:font-size-complex="12pt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 style:snap-to-layout-grid="false">
        <style:tab-stops>
          <style:tab-stop style:position="0.707cm"/>
        </style:tab-stops>
      </style:paragraph-properties>
      <style:text-properties fo:color="#000000" officeooo:paragraph-rsid="0024bb01" style:font-name-asian="標楷體1" style:font-size-complex="12pt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 style:snap-to-layout-grid="false">
        <style:tab-stops>
          <style:tab-stop style:position="0.707cm"/>
        </style:tab-stops>
      </style:paragraph-properties>
      <style:text-properties officeooo:paragraph-rsid="0024bb01"/>
    </style:style>
    <style:style style:name="P17" style:family="paragraph" style:parent-style-name="Standard">
      <style:paragraph-properties fo:margin-left="1.355cm" fo:margin-right="0cm" fo:text-align="justify" style:justify-single-word="false" fo:text-indent="-0.877cm" style:auto-text-indent="false" style:punctuation-wrap="hanging" style:snap-to-layout-grid="false"/>
      <style:text-properties officeooo:paragraph-rsid="0024bb01"/>
    </style:style>
    <style:style style:name="P18" style:family="paragraph" style:parent-style-name="Standard">
      <style:paragraph-properties fo:margin-left="1.355cm" fo:margin-right="0cm" fo:text-align="justify" style:justify-single-word="false" fo:text-indent="-0.877cm" style:auto-text-indent="false" style:punctuation-wrap="hanging" style:snap-to-layout-grid="false"/>
      <style:text-properties fo:color="#000000" officeooo:paragraph-rsid="0024bb01" style:font-name-asian="標楷體1" style:font-size-complex="12pt"/>
    </style:style>
    <style:style style:name="P19" style:family="paragraph" style:parent-style-name="Standard">
      <style:paragraph-properties fo:margin-left="0.445cm" fo:margin-right="0cm" fo:text-align="justify" style:justify-single-word="false" fo:text-indent="0.868cm" style:auto-text-indent="false" style:punctuation-wrap="hanging" style:snap-to-layout-grid="false"/>
      <style:text-properties fo:color="#000000" officeooo:rsid="0024bb01" officeooo:paragraph-rsid="0024bb01" style:font-name-asian="標楷體1" style:font-size-complex="12pt"/>
    </style:style>
    <style:style style:name="P20" style:family="paragraph" style:parent-style-name="Standard" style:master-page-name="Standard">
      <style:paragraph-properties fo:margin-top="0cm" fo:margin-bottom="0.318cm" loext:contextual-spacing="false" fo:line-height="0.811cm" fo:text-align="center" style:justify-single-word="false" style:page-number="auto"/>
      <style:text-properties officeooo:paragraph-rsid="0024d3e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標楷體" fo:font-size="20pt" fo:letter-spacing="-0.007cm" officeooo:rsid="0026cbff" style:font-name-asian="標楷體1" style:font-size-asian="20pt" style:font-name-complex="Times New Roman1" style:font-size-complex="20pt"/>
    </style:style>
    <style:style style:name="T3" style:family="text">
      <style:text-properties fo:color="#000000" style:font-name="標楷體" fo:font-size="20pt" fo:letter-spacing="-0.004cm" officeooo:rsid="001d22bf" style:font-name-asian="標楷體1" style:font-size-asian="20pt" style:font-name-complex="Times New Roman1" style:font-size-complex="20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Times New Roman" fo:font-size="20pt" fo:letter-spacing="-0.007cm" style:font-name-asian="標楷體1" style:font-size-asian="20pt" style:font-name-complex="Times New Roman1" style:font-size-complex="20pt"/>
    </style:style>
    <style:style style:name="T6" style:family="text">
      <style:text-properties fo:color="#000000" style:font-name="Times New Roman" style:font-name-asian="標楷體1" style:font-name-complex="Times New Roman1" style:font-size-complex="12pt"/>
    </style:style>
    <style:style style:name="T7" style:family="text">
      <style:text-properties fo:color="#000000" style:font-name="Times New Roman" style:font-name-asian="標楷體1" style:font-size-complex="12pt"/>
    </style:style>
    <style:style style:name="T8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style:font-name-asian="標楷體1" style:font-size-complex="12pt"/>
    </style:style>
    <style:style style:name="T10" style:family="text">
      <style:text-properties fo:color="#000000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財團法人農業保險基金管理辦法</text:span><text:span text:style-name="T2">第一條、第三條、第十一條</text:span><text:span text:style-name="T5">逐條說明勘誤表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2" office:value-type="string">
            <text:p text:style-name="P3">更正後文字</text:p>
          </table:table-cell>
          <table:covered-table-cell/>
          <table:table-cell table:style-name="表格1.A1" table:number-columns-spanned="2" office:value-type="string">
            <text:p text:style-name="P3">原列文字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條文</text:p>
          </table:table-cell>
          <table:table-cell table:style-name="表格1.A1" office:value-type="string">
            <text:p text:style-name="P9">說明</text:p>
          </table:table-cell>
          <table:table-cell table:style-name="表格1.A1" office:value-type="string">
            <text:p text:style-name="P9">條文</text:p>
          </table:table-cell>
          <table:table-cell table:style-name="表格1.A1" office:value-type="string">
            <text:p text:style-name="P9">說明</text:p>
          </table:table-cell>
        </table:table-row>
        <table:table-row table:style-name="表格1.2">
          <table:table-cell table:style-name="表格1.A1" office:value-type="string">
            <text:p text:style-name="P12">第一條 <text:s/>本辦法依農業保險法第十三條第二項規定訂定之。</text:p>
          </table:table-cell>
          <table:table-cell table:style-name="表格1.A1" office:value-type="string">
            <text:p text:style-name="P6">本辦法之授權依據。</text:p>
          </table:table-cell>
          <table:table-cell table:style-name="表格1.A1" office:value-type="string">
            <text:p text:style-name="P13">第一條 <text:s/>本辦法依農業保險法<text:span text:style-name="T11">（以下簡稱本法）</text:span>第十三條第二項規定訂定之。</text:p>
          </table:table-cell>
          <table:table-cell table:style-name="表格1.A1" office:value-type="string">
            <text:p text:style-name="P8">本辦法之授權依據。</text:p>
          </table:table-cell>
        </table:table-row>
        <table:table-row table:style-name="表格1.2">
          <table:table-cell table:style-name="表格1.A4" office:value-type="string">
            <text:p text:style-name="P10">第三條 <text:s/>農險基金之資金來源如下：</text:p>
            <text:p text:style-name="P18">一、政府捐助。</text:p>
            <text:p text:style-name="P18">二、農業保險商品分進之再保險費收入。</text:p>
            <text:p text:style-name="P18">三、資金孳息及運用收益。</text:p>
            <text:p text:style-name="P18">四、捐贈收入。</text:p>
            <text:p text:style-name="P17"><text:span text:style-name="T9">五、向</text:span><text:span text:style-name="T4">金融機構</text:span><text:span text:style-name="T9">貸款或融資。</text:span></text:p>
            <text:p text:style-name="P18">六、其他收入。</text:p>
            <text:p text:style-name="P19">前項資金之保管及運用，應以農險基金名義為之，且不得寄託或借貸與董事、監察人、其他個人或非金融機構。</text:p>
          </table:table-cell>
          <table:table-cell table:style-name="表格1.A4" office:value-type="string">
            <text:p text:style-name="P16"><text:span text:style-name="T9">一、依</text:span><text:span text:style-name="T10">農業保險</text:span><text:span text:style-name="T9">法第十四條第一項，於第一項訂定農險基金之資金來源。</text:span></text:p>
            <text:p text:style-name="P14">二、參考財團法人法第十九條第一項，於第二項訂定資金保管與運用之方式及限制。</text:p>
          </table:table-cell>
          <table:table-cell table:style-name="表格1.A4" office:value-type="string">
            <text:p text:style-name="P10">第三條 <text:s/>農險基金之資金來源如下：</text:p>
            <text:p text:style-name="P18">一、政府捐助。</text:p>
            <text:p text:style-name="P18">二、農業保險商品分進之再保險費收入。</text:p>
            <text:p text:style-name="P18">三、資金孳息及運用收益。</text:p>
            <text:p text:style-name="P18">四、捐贈收入。</text:p>
            <text:p text:style-name="P17"><text:span text:style-name="T9">五、向</text:span><text:span text:style-name="T4">金融機構</text:span><text:span text:style-name="T9">貸款或融資。</text:span></text:p>
            <text:p text:style-name="P18">六、其他收入。</text:p>
            <text:p text:style-name="P19">前項資金之保管及運用，應以農險基金名義為之，且不得寄託或借貸與董事、監察人、其他個人或非金融機構。</text:p>
          </table:table-cell>
          <table:table-cell table:style-name="表格1.A4" office:value-type="string">
            <text:p text:style-name="P15">一、依本法第十四條第一項，於第一項訂定農險基金之資金來源。</text:p>
            <text:p text:style-name="P14">二、參考財團法人法第十九條第一項，於第二項訂定資金保管與運用之方式及限制。</text:p>
          </table:table-cell>
        </table:table-row>
        <table:table-row table:style-name="表格1.2">
          <table:table-cell table:style-name="表格1.A4" office:value-type="string">
            <text:p text:style-name="P4"><text:span text:style-name="T6">第十一</text:span><text:span text:style-name="T7">條 <text:s/>本辦法自</text:span><text:span text:style-name="T8">中華民國一百十年一月一</text:span><text:span text:style-name="T7">日施行。</text:span></text:p>
          </table:table-cell>
          <table:table-cell table:style-name="表格1.A4" office:value-type="string">
            <text:p text:style-name="P5">本辦法施行日期。</text:p>
          </table:table-cell>
          <table:table-cell table:style-name="表格1.A4" office:value-type="string">
            <text:p text:style-name="P11"><text:span text:style-name="T6">第十一</text:span><text:span text:style-name="T7">條 <text:s/>本辦法自本法施行之日施行。</text:span></text:p>
          </table:table-cell>
          <table:table-cell table:style-name="表格1.A4" office:value-type="string">
            <text:p text:style-name="P7">本辦法施行日期。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3cm" fo:margin-bottom="1.139cm" fo:margin-left="2.501cm" fo:margin-right="2.501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2cm" fo:margin-left="0cm" fo:margin-right="0cm" fo:margin-top="1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怡親</meta:initial-creator>
    <meta:editing-cycles>13</meta:editing-cycles>
    <meta:print-date>2021-01-13T09:38:54.011000000</meta:print-date>
    <meta:creation-date>2020-12-30T10:09:00</meta:creation-date>
    <dc:date>2021-01-12T19:03:19.074000000</dc:date>
    <meta:editing-duration>PT59M3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6" meta:word-count="574" meta:character-count="588" meta:non-whitespace-character-count="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